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508cm" svg:stroke-color="#000000" draw:marker-start-width="0.958cm" draw:marker-end-width="0.958cm" draw:fill="none" draw:textarea-vertical-align="middle" fo:padding-top="0.375cm" fo:padding-bottom="0.375cm" fo:padding-left="0.5cm" fo:padding-right="0.5cm"/>
    </style:style>
    <style:style style:name="gr5" style:family="graphic" style:parent-style-name="objectwithoutfill">
      <style:graphic-properties svg:stroke-width="0.406cm" svg:stroke-color="#ffffff" draw:marker-start-width="0.806cm" draw:marker-end-width="0.806cm" draw:fill="none" draw:textarea-vertical-align="middle" fo:padding-top="0.325cm" fo:padding-bottom="0.325cm" fo:padding-left="0.45cm" fo:padding-right="0.45cm"/>
    </style:style>
    <style:style style:name="gr6" style:family="graphic" style:parent-style-name="objectwithoutfill">
      <style:graphic-properties draw:stroke="dash" draw:stroke-dash="Ultrafine_20_Dotted_20__28_var_29_" svg:stroke-width="0.025cm" svg:stroke-color="#000000" draw:marker-start-width="0.237cm" draw:marker-end-width="0.237cm" svg:stroke-linecap="butt" draw:fill="none" draw:textarea-vertical-align="middle" fo:padding-top="0.137cm" fo:padding-bottom="0.137cm" fo:padding-left="0.262cm" fo:padding-right="0.262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1cm" svg:stroke-color="#000000" draw:marker-start-width="0.276cm" draw:marker-end="Arrow_20_short" draw:marker-end-width="0.276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1cm" svg:stroke-color="#000000" draw:marker-start="Arrow_20_short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698cm"/>
      <style:paragraph-properties style:writing-mode="lr-tb"/>
    </style:style>
    <style:style style:name="gr12" style:family="graphic" style:parent-style-name="objectwithoutfill">
      <style:graphic-properties svg:stroke-width="0.051cm" svg:stroke-color="#000000" draw:marker-start="Arrow_20_short" draw:marker-start-width="0.203cm" draw:marker-end="" draw:marker-end-width="0.276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0000" draw:marker-start="" draw:marker-start-width="0.203cm" draw:marker-end="Arrow_20_short" draw:marker-end-width="0.203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fo:min-height="1.27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665cm"/>
      <style:paragraph-properties style:writing-mode="lr-tb"/>
    </style:style>
    <style:style style:name="gr16" style:family="graphic" style:parent-style-name="objectwithoutfill">
      <style:graphic-properties svg:stroke-width="0.025cm" svg:stroke-color="#000000" draw:marker-start="Arrow_20_short" draw:marker-start-width="0.102cm" draw:marker-end="Arrow_20_short" draw:marker-end-width="0.102cm" draw:fill="none" draw:textarea-vertical-align="middle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51cm" svg:stroke-color="#000000" draw:marker-start="Arrowheads_20_2" draw:marker-start-width="0.279cm" draw:marker-end="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20" style:family="graphic" style:parent-style-name="objectwithoutfill">
      <style:graphic-properties svg:stroke-width="0.025cm" svg:stroke-color="#000000" draw:marker-start="Arrowheads_20_6" draw:marker-start-width="0.102cm" draw:marker-end="Arrowheads_20_7" draw:marker-end-width="0.102cm" draw:fill="none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000000" draw:marker-start="Arrowheads_20_4" draw:marker-start-width="0.102cm" draw:marker-end="Arrowheads_20_5" draw:marker-end-width="0.102cm" draw:fill="none" draw:textarea-vertical-align="middle" fo:padding-top="0.137cm" fo:padding-bottom="0.137cm" fo:padding-left="0.262cm" fo:padding-right="0.262cm"/>
    </style:style>
    <style:style style:name="gr22" style:family="graphic" style:parent-style-name="objectwithoutfill">
      <style:graphic-properties svg:stroke-width="0.051cm" svg:stroke-color="#000000" draw:marker-start="Arrowheads_20_3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fo:min-height="0.007cm"/>
      <style:paragraph-properties style:writing-mode="lr-tb"/>
    </style:style>
    <style:style style:name="gr24" style:family="graphic" style:parent-style-name="objectwithoutfill">
      <style:graphic-properties svg:stroke-width="0.051cm" svg:stroke-color="#000000" draw:marker-start="Arrowheads_20_8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000000" draw:marker-start="Arrowheads_20_8" draw:marker-start-width="0.203cm" draw:marker-end="" draw:marker-end-width="0.276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="" draw:marker-start-width="0.203cm" draw:marker-end="Arrowheads_20_9" draw:marker-end-width="0.203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fo:min-height="0.54cm"/>
      <style:paragraph-properties style:writing-mode="lr-tb"/>
    </style:style>
    <style:style style:name="gr28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29" style:family="graphic" style:parent-style-name="objectwithoutfill">
      <style:graphic-properties svg:stroke-width="0.051cm" svg:stroke-color="#000000" draw:marker-start="Arrowheads_20_10" draw:marker-start-width="0.279cm" draw:marker-end="" draw:marker-end-width="0.276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000000" draw:marker-start-width="0.276cm" draw:marker-end="Arrowheads_20_11" draw:marker-end-width="0.20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0000" draw:marker-start="Arrowheads_20_12" draw:marker-start-width="0.203cm" draw:marker-end="" draw:marker-end-width="0.203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33" style:family="graphic" style:parent-style-name="objectwithoutfill">
      <style:graphic-properties svg:stroke-width="0.051cm" svg:stroke-color="#000000" draw:marker-start="Arrowheads_20_13" draw:marker-start-width="0.276cm" draw:marker-end="" draw:marker-end-width="0.276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276cm" draw:marker-end="Arrowheads_20_14" draw:marker-end-width="0.203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0000" draw:marker-start="Arrowheads_20_15" draw:marker-start-width="0.203cm" draw:marker-end="" draw:marker-end-width="0.203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draw:stroke="dash" draw:stroke-dash="Long_20_Dash" svg:stroke-width="0.025cm" svg:stroke-color="#000000" draw:marker-start-width="0.237cm" draw:marker-end-width="0.237cm" svg:stroke-linecap="butt" draw:fill="none" draw:textarea-vertical-align="middle" fo:padding-top="0.137cm" fo:padding-bottom="0.137cm" fo:padding-left="0.262cm" fo:padding-right="0.262cm"/>
    </style:style>
    <style:style style:name="gr37" style:family="graphic" style:parent-style-name="objectwithoutfill">
      <style:graphic-properties svg:stroke-width="0.051cm" svg:stroke-color="#000000" draw:marker-start-width="0.276cm" draw:marker-end="Arrow_20_short" draw:marker-end-width="0.203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0000" draw:marker-start="Arrow_20_short" draw:marker-start-width="0.203cm" draw:marker-end="" draw:marker-end-width="0.203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0000" draw:marker-start="Arrow_20_short" draw:marker-start-width="0.203cm" draw:marker-end="" draw:marker-end-width="0.406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8.838cm" fo:min-width="3.629cm" fo:padding-top="0.15cm" fo:padding-bottom="0.15cm" fo:padding-left="0.275cm" fo:padding-right="0.275cm"/>
    </style:style>
    <style:style style:name="gr41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8.838cm" fo:min-width="3.677cm" fo:padding-top="0.15cm" fo:padding-bottom="0.15cm" fo:padding-left="0.275cm" fo:padding-right="0.275cm"/>
    </style:style>
    <style:style style:name="gr4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8.838cm" fo:min-width="3.694cm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18.77cm" fo:min-width="3.66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</style:style>
    <style:style style:name="P3" style:family="paragraph">
      <style:text-properties fo:hyphenate="false" loext:hyphenation-no-caps="false"/>
    </style:style>
    <style:style style:name="P4" style:family="paragraph">
      <style:text-properties fo:font-size="36pt"/>
    </style:style>
    <style:style style:name="P5" style:family="paragraph">
      <loext:graphic-properties draw:fill="none" draw:fill-color="#ffffff"/>
      <style:text-properties fo:font-size="36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style:text-properties fo:font-size="18pt"/>
    </style:style>
    <style:style style:name="P10" style:family="paragraph">
      <loext:graphic-properties draw:fill="none" draw:fill-color="#ffffff"/>
      <style:paragraph-properties style:writing-mode="lr-tb"/>
      <style:text-properties fo:font-size="18pt" style:font-size-asian="12pt" style:font-size-complex="1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19" style:family="paragraph">
      <loext:graphic-properties draw:fill-color="#000000"/>
      <style:paragraph-properties fo:text-align="center"/>
      <style:text-properties style:text-underline-style="solid" style:text-underline-width="auto" style:text-underline-color="font-color"/>
    </style:style>
    <style:style style:name="T1" style:family="text">
      <style:text-properties fo:font-size="24pt"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size-asian="12pt" style:font-size-complex="12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 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2" draw:layer="layout" svg:width="19.05cm" svg:height="6.883cm" svg:x="0.835cm" svg:y="14.707cm">
          <draw:text-box>
            <text:p><text:span text:style-name="T1">Table of contents</text:span></text:p>
            <text:p><text:span text:style-name="T2">Page 2:</text:span> Start/Finish exactly at an object or at a crossroad</text:p>
            <text:p><text:span text:style-name="T2">Page 3:</text:span> Start/Finish at a distance from an object</text:p>
            <text:p><text:span text:style-name="T2">Page 4:</text:span> Start/Finish at a distance from two objects, same side</text:p>
            <text:p><text:span text:style-name="T2">Page 5: </text:span>Start/Finish at a distance from two objects, different sides</text:p>
            <text:p><text:span text:style-name="T2">Page 6: </text:span>Start/Finish at a distance from a crossroad</text:p>
            <text:p><text:span text:style-name="T2">Page 7: </text:span>Start/Finish at a distance from a crossroad and an object</text:p>
            <text:p text:style-name="P1"><text:span text:style-name="T3">Page 8: </text:span>Start/Finish at a distance from a crossroad and an object</text:p>
            <text:p><text:span text:style-name="T2">Page 9: </text:span>Lane-restricted turns</text:p>
          </draw:text-box>
        </draw:frame>
        <draw:frame draw:style-name="gr1" draw:text-style-name="P2" draw:layer="layout" svg:width="19.05cm" svg:height="7.594cm" svg:x="1.17cm" svg:y="4.542cm">
          <draw:text-box>
            <text:p><text:span text:style-name="T1">Instructions</text:span></text:p>
            <text:list text:style-name="L2">
              <text:list-item>
                <text:p text:style-name="P3">Find the drawing object that best fits your situation.</text:p>
              </text:list-item>
              <text:list-item>
                <text:p text:style-name="P3">Select the object</text:p>
              </text:list-item>
              <text:list-item>
                <text:p text:style-name="P3">Copy the object (Edit&gt;Copy)</text:p>
              </text:list-item>
              <text:list-item>
                <text:p text:style-name="P3">Open your OpenOffice/LibreOffice Draw map file</text:p>
              </text:list-item>
              <text:list-item>
                <text:p text:style-name="P3">Paste the object (Edit&gt;Paste)</text:p>
              </text:list-item>
              <text:list-item>
                <text:p text:style-name="P3">Select and Drag the object into place on your map</text:p>
              </text:list-item>
              <text:list-item>
                <text:p text:style-name="P3">If you need to edit the individual elements of the object, you will need select the object, and then ungroup (Shape&gt;Group&gt;Ungroup)</text:p>
              </text:list-item>
            </text:list>
          </draw:text-box>
        </draw:frame>
        <draw:frame draw:style-name="gr2" draw:text-style-name="P5" draw:layer="layout" svg:width="16.51cm" svg:height="1.673cm" svg:x="1.105cm" svg:y="1.27cm">
          <draw:text-box>
            <text:p text:style-name="P4">Measurer Map Clipart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g>
          <draw:line draw:style-name="gr4" draw:text-style-name="P7" draw:layer="layout" svg:x1="1.382cm" svg:y1="3.048cm" svg:x2="2.885cm" svg:y2="3.048cm">
            <text:p/>
          </draw:line>
          <draw:line draw:style-name="gr5" draw:text-style-name="P7" draw:layer="layout" svg:x1="1.364cm" svg:y1="3.049cm" svg:x2="2.902cm" svg:y2="3.049cm">
            <text:p/>
          </draw:line>
          <draw:line draw:style-name="gr6" draw:text-style-name="P7" draw:layer="layout" svg:x1="2.106cm" svg:y1="2.56cm" svg:x2="2.111cm" svg:y2="3.078cm">
            <text:p/>
          </draw:line>
          <draw:custom-shape draw:style-name="gr7" draw:text-style-name="P8" draw:layer="layout" svg:width="0.087cm" svg:height="0.095cm" svg:x="2.066cm" svg:y="2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12cm" svg:y1="2.911cm" svg:x2="2.115cm" svg:y2="3.199cm">
            <text:p/>
          </draw:line>
          <draw:line draw:style-name="gr9" draw:text-style-name="P7" draw:layer="layout" svg:x1="2.123cm" svg:y1="3.05cm" svg:x2="2.753cm" svg:y2="3.046cm">
            <text:p/>
          </draw:line>
        </draw:g>
        <draw:g>
          <draw:line draw:style-name="gr4" draw:text-style-name="P7" draw:layer="layout" svg:x1="1.745cm" svg:y1="4.867cm" svg:x2="2.808cm" svg:y2="3.804cm">
            <text:p/>
          </draw:line>
          <draw:line draw:style-name="gr5" draw:text-style-name="P7" draw:layer="layout" svg:x1="1.732cm" svg:y1="4.88cm" svg:x2="2.82cm" svg:y2="3.793cm">
            <text:p/>
          </draw:line>
          <draw:line draw:style-name="gr6" draw:text-style-name="P7" draw:layer="layout" svg:x1="1.911cm" svg:y1="4.009cm" svg:x2="2.281cm" svg:y2="4.372cm">
            <text:p/>
          </draw:line>
          <draw:custom-shape draw:style-name="gr7" draw:text-style-name="P8" draw:layer="layout" svg:width="0.087cm" svg:height="0.095cm" draw:transform="rotate (0.785398163397448) translate (1.841cm 3.9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64cm" svg:y1="4.254cm" svg:x2="2.37cm" svg:y2="4.456cm">
            <text:p/>
          </draw:line>
          <draw:line draw:style-name="gr9" draw:text-style-name="P7" draw:layer="layout" svg:x1="2.27cm" svg:y1="4.344cm" svg:x2="2.713cm" svg:y2="3.896cm">
            <text:p/>
          </draw:line>
        </draw:g>
        <draw:g>
          <draw:line draw:style-name="gr4" draw:text-style-name="P7" draw:layer="layout" svg:x1="2.327cm" svg:y1="6.806cm" svg:x2="2.301cm" svg:y2="5.303cm">
            <text:p/>
          </draw:line>
          <draw:line draw:style-name="gr5" draw:text-style-name="P7" draw:layer="layout" svg:x1="2.327cm" svg:y1="6.824cm" svg:x2="2.301cm" svg:y2="5.286cm">
            <text:p/>
          </draw:line>
          <draw:line draw:style-name="gr6" draw:text-style-name="P7" draw:layer="layout" svg:x1="1.825cm" svg:y1="6.09cm" svg:x2="2.343cm" svg:y2="6.076cm">
            <text:p/>
          </draw:line>
          <draw:custom-shape draw:style-name="gr7" draw:text-style-name="P8" draw:layer="layout" svg:width="0.087cm" svg:height="0.095cm" draw:transform="rotate (1.58824961931484) translate (1.766cm 6.1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76cm" svg:y1="6.078cm" svg:x2="2.464cm" svg:y2="6.07cm">
            <text:p/>
          </draw:line>
          <draw:line draw:style-name="gr9" draw:text-style-name="P7" draw:layer="layout" svg:x1="2.315cm" svg:y1="6.065cm" svg:x2="2.3cm" svg:y2="5.435cm">
            <text:p/>
          </draw:line>
        </draw:g>
        <draw:g>
          <draw:line draw:style-name="gr4" draw:text-style-name="P7" draw:layer="layout" svg:x1="2.792cm" svg:y1="8.292cm" svg:x2="1.729cm" svg:y2="7.229cm">
            <text:p/>
          </draw:line>
          <draw:line draw:style-name="gr5" draw:text-style-name="P7" draw:layer="layout" svg:x1="2.804cm" svg:y1="8.305cm" svg:x2="1.717cm" svg:y2="7.217cm">
            <text:p/>
          </draw:line>
          <draw:line draw:style-name="gr6" draw:text-style-name="P7" draw:layer="layout" svg:x1="1.934cm" svg:y1="8.125cm" svg:x2="2.297cm" svg:y2="7.755cm">
            <text:p/>
          </draw:line>
          <draw:custom-shape draw:style-name="gr7" draw:text-style-name="P8" draw:layer="layout" svg:width="0.087cm" svg:height="0.095cm" draw:transform="rotate (2.35619449019234) translate (1.92cm 8.1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78cm" svg:y1="7.873cm" svg:x2="2.38cm" svg:y2="7.667cm">
            <text:p/>
          </draw:line>
          <draw:line draw:style-name="gr9" draw:text-style-name="P7" draw:layer="layout" svg:x1="2.268cm" svg:y1="7.767cm" svg:x2="1.82cm" svg:y2="7.324cm">
            <text:p/>
          </draw:line>
        </draw:g>
        <draw:g>
          <draw:line draw:style-name="gr4" draw:text-style-name="P7" draw:layer="layout" svg:x1="2.864cm" svg:y1="9.231cm" svg:x2="1.361cm" svg:y2="9.257cm">
            <text:p/>
          </draw:line>
          <draw:line draw:style-name="gr5" draw:text-style-name="P7" draw:layer="layout" svg:x1="2.882cm" svg:y1="9.23cm" svg:x2="1.344cm" svg:y2="9.256cm">
            <text:p/>
          </draw:line>
          <draw:line draw:style-name="gr6" draw:text-style-name="P7" draw:layer="layout" svg:x1="2.148cm" svg:y1="9.732cm" svg:x2="2.134cm" svg:y2="9.214cm">
            <text:p/>
          </draw:line>
          <draw:custom-shape draw:style-name="gr7" draw:text-style-name="P8" draw:layer="layout" svg:width="0.087cm" svg:height="0.095cm" draw:transform="rotate (-3.12413936106985) translate (2.19cm 9.79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37cm" svg:y1="9.381cm" svg:x2="2.129cm" svg:y2="9.093cm">
            <text:p/>
          </draw:line>
          <draw:line draw:style-name="gr9" draw:text-style-name="P7" draw:layer="layout" svg:x1="2.124cm" svg:y1="9.242cm" svg:x2="1.494cm" svg:y2="9.257cm">
            <text:p/>
          </draw:line>
        </draw:g>
        <draw:g>
          <draw:line draw:style-name="gr4" draw:text-style-name="P7" draw:layer="layout" svg:x1="2.504cm" svg:y1="10.353cm" svg:x2="1.46cm" svg:y2="11.434cm">
            <text:p/>
          </draw:line>
          <draw:line draw:style-name="gr5" draw:text-style-name="P7" draw:layer="layout" svg:x1="2.516cm" svg:y1="10.34cm" svg:x2="1.447cm" svg:y2="11.446cm">
            <text:p/>
          </draw:line>
          <draw:line draw:style-name="gr6" draw:text-style-name="P7" draw:layer="layout" svg:x1="2.352cm" svg:y1="11.214cm" svg:x2="1.976cm" svg:y2="10.858cm">
            <text:p/>
          </draw:line>
          <draw:custom-shape draw:style-name="gr7" draw:text-style-name="P8" draw:layer="layout" svg:width="0.087cm" svg:height="0.095cm" draw:transform="rotate (-2.3387411976724) translate (2.423cm 11.2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096cm" svg:y1="10.974cm" svg:x2="1.887cm" svg:y2="10.776cm">
            <text:p/>
          </draw:line>
          <draw:line draw:style-name="gr9" draw:text-style-name="P7" draw:layer="layout" svg:x1="1.988cm" svg:y1="10.885cm" svg:x2="1.553cm" svg:y2="11.341cm">
            <text:p/>
          </draw:line>
        </draw:g>
        <draw:g>
          <draw:line draw:style-name="gr4" draw:text-style-name="P7" draw:layer="layout" svg:x1="1.915cm" svg:y1="12.126cm" svg:x2="1.941cm" svg:y2="13.629cm">
            <text:p/>
          </draw:line>
          <draw:line draw:style-name="gr5" draw:text-style-name="P7" draw:layer="layout" svg:x1="1.914cm" svg:y1="12.108cm" svg:x2="1.94cm" svg:y2="13.646cm">
            <text:p/>
          </draw:line>
          <draw:line draw:style-name="gr6" draw:text-style-name="P7" draw:layer="layout" svg:x1="2.416cm" svg:y1="12.841cm" svg:x2="1.898cm" svg:y2="12.855cm">
            <text:p/>
          </draw:line>
          <draw:custom-shape draw:style-name="gr7" draw:text-style-name="P8" draw:layer="layout" svg:width="0.087cm" svg:height="0.095cm" draw:transform="rotate (-1.55334303427495) translate (2.475cm 12.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065cm" svg:y1="12.853cm" svg:x2="1.777cm" svg:y2="12.861cm">
            <text:p/>
          </draw:line>
          <draw:line draw:style-name="gr9" draw:text-style-name="P7" draw:layer="layout" svg:x1="1.926cm" svg:y1="12.867cm" svg:x2="1.941cm" svg:y2="13.497cm">
            <text:p/>
          </draw:line>
        </draw:g>
        <draw:g>
          <draw:line draw:style-name="gr4" draw:text-style-name="P7" draw:layer="layout" svg:x1="1.449cm" svg:y1="14.248cm" svg:x2="2.512cm" svg:y2="15.311cm">
            <text:p/>
          </draw:line>
          <draw:line draw:style-name="gr5" draw:text-style-name="P7" draw:layer="layout" svg:x1="1.436cm" svg:y1="14.235cm" svg:x2="2.523cm" svg:y2="15.323cm">
            <text:p/>
          </draw:line>
          <draw:line draw:style-name="gr6" draw:text-style-name="P7" draw:layer="layout" svg:x1="2.307cm" svg:y1="14.414cm" svg:x2="1.944cm" svg:y2="14.784cm">
            <text:p/>
          </draw:line>
          <draw:custom-shape draw:style-name="gr7" draw:text-style-name="P8" draw:layer="layout" svg:width="0.087cm" svg:height="0.095cm" draw:transform="rotate (-0.785398163397448) translate (2.321cm 14.34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063cm" svg:y1="14.667cm" svg:x2="1.861cm" svg:y2="14.873cm">
            <text:p/>
          </draw:line>
          <draw:line draw:style-name="gr9" draw:text-style-name="P7" draw:layer="layout" svg:x1="1.972cm" svg:y1="14.773cm" svg:x2="2.42cm" svg:y2="15.216cm">
            <text:p/>
          </draw:line>
        </draw:g>
        <draw:line draw:style-name="gr4" draw:text-style-name="P7" draw:layer="layout" svg:x1="4.024cm" svg:y1="3.008cm" svg:x2="5.527cm" svg:y2="3.008cm">
          <text:p/>
        </draw:line>
        <draw:line draw:style-name="gr5" draw:text-style-name="P7" draw:layer="layout" svg:x1="4.006cm" svg:y1="3.009cm" svg:x2="5.544cm" svg:y2="3.009cm">
          <text:p/>
        </draw:line>
        <draw:line draw:style-name="gr6" draw:text-style-name="P7" draw:layer="layout" svg:x1="4.748cm" svg:y1="2.52cm" svg:x2="4.753cm" svg:y2="3.038cm">
          <text:p/>
        </draw:line>
        <draw:custom-shape draw:style-name="gr7" draw:text-style-name="P8" draw:layer="layout" svg:width="0.087cm" svg:height="0.095cm" svg:x="4.708cm" svg:y="2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754cm" svg:y1="2.871cm" svg:x2="4.757cm" svg:y2="3.159cm">
          <text:p/>
        </draw:line>
        <draw:line draw:style-name="gr10" draw:text-style-name="P7" draw:layer="layout" svg:x1="4.765cm" svg:y1="3.01cm" svg:x2="5.395cm" svg:y2="3.006cm">
          <text:p/>
        </draw:line>
        <draw:line draw:style-name="gr4" draw:text-style-name="P7" draw:layer="layout" svg:x1="4.387cm" svg:y1="4.827cm" svg:x2="5.45cm" svg:y2="3.764cm">
          <text:p/>
        </draw:line>
        <draw:line draw:style-name="gr5" draw:text-style-name="P7" draw:layer="layout" svg:x1="4.374cm" svg:y1="4.84cm" svg:x2="5.462cm" svg:y2="3.753cm">
          <text:p/>
        </draw:line>
        <draw:line draw:style-name="gr6" draw:text-style-name="P7" draw:layer="layout" svg:x1="4.553cm" svg:y1="3.969cm" svg:x2="4.923cm" svg:y2="4.332cm">
          <text:p/>
        </draw:line>
        <draw:custom-shape draw:style-name="gr7" draw:text-style-name="P8" draw:layer="layout" svg:width="0.087cm" svg:height="0.095cm" draw:transform="rotate (0.785398163397448) translate (4.483cm 3.9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806cm" svg:y1="4.214cm" svg:x2="5.012cm" svg:y2="4.416cm">
          <text:p/>
        </draw:line>
        <draw:line draw:style-name="gr10" draw:text-style-name="P7" draw:layer="layout" svg:x1="4.912cm" svg:y1="4.304cm" svg:x2="5.355cm" svg:y2="3.856cm">
          <text:p/>
        </draw:line>
        <draw:line draw:style-name="gr4" draw:text-style-name="P7" draw:layer="layout" svg:x1="4.969cm" svg:y1="6.766cm" svg:x2="4.943cm" svg:y2="5.263cm">
          <text:p/>
        </draw:line>
        <draw:line draw:style-name="gr5" draw:text-style-name="P7" draw:layer="layout" svg:x1="4.969cm" svg:y1="6.784cm" svg:x2="4.943cm" svg:y2="5.246cm">
          <text:p/>
        </draw:line>
        <draw:line draw:style-name="gr6" draw:text-style-name="P7" draw:layer="layout" svg:x1="4.467cm" svg:y1="6.05cm" svg:x2="4.985cm" svg:y2="6.036cm">
          <text:p/>
        </draw:line>
        <draw:custom-shape draw:style-name="gr7" draw:text-style-name="P8" draw:layer="layout" svg:width="0.087cm" svg:height="0.095cm" draw:transform="rotate (1.58824961931484) translate (4.408cm 6.09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818cm" svg:y1="6.038cm" svg:x2="5.106cm" svg:y2="6.03cm">
          <text:p/>
        </draw:line>
        <draw:line draw:style-name="gr10" draw:text-style-name="P7" draw:layer="layout" svg:x1="4.957cm" svg:y1="6.025cm" svg:x2="4.942cm" svg:y2="5.395cm">
          <text:p/>
        </draw:line>
        <draw:line draw:style-name="gr4" draw:text-style-name="P7" draw:layer="layout" svg:x1="5.434cm" svg:y1="8.252cm" svg:x2="4.371cm" svg:y2="7.189cm">
          <text:p/>
        </draw:line>
        <draw:line draw:style-name="gr5" draw:text-style-name="P7" draw:layer="layout" svg:x1="5.446cm" svg:y1="8.265cm" svg:x2="4.359cm" svg:y2="7.177cm">
          <text:p/>
        </draw:line>
        <draw:line draw:style-name="gr6" draw:text-style-name="P7" draw:layer="layout" svg:x1="4.576cm" svg:y1="8.085cm" svg:x2="4.939cm" svg:y2="7.715cm">
          <text:p/>
        </draw:line>
        <draw:custom-shape draw:style-name="gr7" draw:text-style-name="P8" draw:layer="layout" svg:width="0.087cm" svg:height="0.095cm" draw:transform="rotate (2.35619449019234) translate (4.562cm 8.1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82cm" svg:y1="7.833cm" svg:x2="5.022cm" svg:y2="7.627cm">
          <text:p/>
        </draw:line>
        <draw:line draw:style-name="gr10" draw:text-style-name="P7" draw:layer="layout" svg:x1="4.91cm" svg:y1="7.727cm" svg:x2="4.462cm" svg:y2="7.284cm">
          <text:p/>
        </draw:line>
        <draw:line draw:style-name="gr4" draw:text-style-name="P7" draw:layer="layout" svg:x1="5.506cm" svg:y1="9.191cm" svg:x2="4.003cm" svg:y2="9.217cm">
          <text:p/>
        </draw:line>
        <draw:line draw:style-name="gr5" draw:text-style-name="P7" draw:layer="layout" svg:x1="5.524cm" svg:y1="9.19cm" svg:x2="3.986cm" svg:y2="9.216cm">
          <text:p/>
        </draw:line>
        <draw:line draw:style-name="gr6" draw:text-style-name="P7" draw:layer="layout" svg:x1="4.79cm" svg:y1="9.692cm" svg:x2="4.776cm" svg:y2="9.174cm">
          <text:p/>
        </draw:line>
        <draw:custom-shape draw:style-name="gr7" draw:text-style-name="P8" draw:layer="layout" svg:width="0.087cm" svg:height="0.095cm" draw:transform="rotate (-3.12413936106985) translate (4.832cm 9.7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779cm" svg:y1="9.341cm" svg:x2="4.771cm" svg:y2="9.053cm">
          <text:p/>
        </draw:line>
        <draw:line draw:style-name="gr10" draw:text-style-name="P7" draw:layer="layout" svg:x1="4.766cm" svg:y1="9.202cm" svg:x2="4.136cm" svg:y2="9.217cm">
          <text:p/>
        </draw:line>
        <draw:line draw:style-name="gr4" draw:text-style-name="P7" draw:layer="layout" svg:x1="5.146cm" svg:y1="10.313cm" svg:x2="4.102cm" svg:y2="11.394cm">
          <text:p/>
        </draw:line>
        <draw:line draw:style-name="gr5" draw:text-style-name="P7" draw:layer="layout" svg:x1="5.158cm" svg:y1="10.3cm" svg:x2="4.089cm" svg:y2="11.406cm">
          <text:p/>
        </draw:line>
        <draw:line draw:style-name="gr6" draw:text-style-name="P7" draw:layer="layout" svg:x1="4.994cm" svg:y1="11.174cm" svg:x2="4.618cm" svg:y2="10.818cm">
          <text:p/>
        </draw:line>
        <draw:custom-shape draw:style-name="gr7" draw:text-style-name="P8" draw:layer="layout" svg:width="0.087cm" svg:height="0.095cm" draw:transform="rotate (-2.3387411976724) translate (5.065cm 11.1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738cm" svg:y1="10.934cm" svg:x2="4.529cm" svg:y2="10.736cm">
          <text:p/>
        </draw:line>
        <draw:line draw:style-name="gr10" draw:text-style-name="P7" draw:layer="layout" svg:x1="4.63cm" svg:y1="10.845cm" svg:x2="4.195cm" svg:y2="11.301cm">
          <text:p/>
        </draw:line>
        <draw:line draw:style-name="gr4" draw:text-style-name="P7" draw:layer="layout" svg:x1="4.557cm" svg:y1="12.086cm" svg:x2="4.583cm" svg:y2="13.589cm">
          <text:p/>
        </draw:line>
        <draw:line draw:style-name="gr5" draw:text-style-name="P7" draw:layer="layout" svg:x1="4.556cm" svg:y1="12.068cm" svg:x2="4.582cm" svg:y2="13.606cm">
          <text:p/>
        </draw:line>
        <draw:line draw:style-name="gr6" draw:text-style-name="P7" draw:layer="layout" svg:x1="5.058cm" svg:y1="12.801cm" svg:x2="4.54cm" svg:y2="12.815cm">
          <text:p/>
        </draw:line>
        <draw:custom-shape draw:style-name="gr7" draw:text-style-name="P8" draw:layer="layout" svg:width="0.087cm" svg:height="0.095cm" draw:transform="rotate (-1.55334303427495) translate (5.117cm 12.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707cm" svg:y1="12.813cm" svg:x2="4.419cm" svg:y2="12.821cm">
          <text:p/>
        </draw:line>
        <draw:line draw:style-name="gr10" draw:text-style-name="P7" draw:layer="layout" svg:x1="4.568cm" svg:y1="12.827cm" svg:x2="4.583cm" svg:y2="13.457cm">
          <text:p/>
        </draw:line>
        <draw:line draw:style-name="gr4" draw:text-style-name="P7" draw:layer="layout" svg:x1="4.091cm" svg:y1="14.208cm" svg:x2="5.154cm" svg:y2="15.271cm">
          <text:p/>
        </draw:line>
        <draw:line draw:style-name="gr5" draw:text-style-name="P7" draw:layer="layout" svg:x1="4.078cm" svg:y1="14.195cm" svg:x2="5.165cm" svg:y2="15.283cm">
          <text:p/>
        </draw:line>
        <draw:line draw:style-name="gr6" draw:text-style-name="P7" draw:layer="layout" svg:x1="4.949cm" svg:y1="14.374cm" svg:x2="4.586cm" svg:y2="14.744cm">
          <text:p/>
        </draw:line>
        <draw:custom-shape draw:style-name="gr7" draw:text-style-name="P8" draw:layer="layout" svg:width="0.087cm" svg:height="0.095cm" draw:transform="rotate (-0.785398163397448) translate (4.963cm 14.3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4.705cm" svg:y1="14.627cm" svg:x2="4.503cm" svg:y2="14.833cm">
          <text:p/>
        </draw:line>
        <draw:line draw:style-name="gr10" draw:text-style-name="P7" draw:layer="layout" svg:x1="4.614cm" svg:y1="14.733cm" svg:x2="5.062cm" svg:y2="15.176cm">
          <text:p/>
        </draw:line>
        <draw:frame draw:style-name="gr11" draw:text-style-name="P10" draw:layer="layout" svg:width="6.123cm" svg:height="1.673cm" svg:x="1.497cm" svg:y="0.657cm">
          <draw:text-box>
            <text:p text:style-name="P9"><text:span text:style-name="T4">Start/Finish exactly at an object</text:span></text:p>
          </draw:text-box>
        </draw:frame>
        <draw:g>
          <draw:line draw:style-name="gr4" draw:text-style-name="P7" draw:layer="layout" svg:x1="6.725cm" svg:y1="3.06cm" svg:x2="8.228cm" svg:y2="3.06cm">
            <text:p/>
          </draw:line>
          <draw:line draw:style-name="gr5" draw:text-style-name="P7" draw:layer="layout" svg:x1="6.707cm" svg:y1="3.061cm" svg:x2="8.245cm" svg:y2="3.061cm">
            <text:p/>
          </draw:line>
          <draw:line draw:style-name="gr6" draw:text-style-name="P7" draw:layer="layout" svg:x1="7.449cm" svg:y1="2.572cm" svg:x2="7.454cm" svg:y2="3.09cm">
            <text:p/>
          </draw:line>
          <draw:custom-shape draw:style-name="gr7" draw:text-style-name="P8" draw:layer="layout" svg:width="0.087cm" svg:height="0.095cm" svg:x="7.409cm" svg:y="2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55cm" svg:y1="2.923cm" svg:x2="7.458cm" svg:y2="3.211cm">
            <text:p/>
          </draw:line>
          <draw:line draw:style-name="gr12" draw:text-style-name="P7" draw:layer="layout" svg:x1="7.457cm" svg:y1="2.989cm" svg:x2="8.087cm" svg:y2="2.985cm">
            <text:p/>
          </draw:line>
          <draw:line draw:style-name="gr13" draw:text-style-name="P7" draw:layer="layout" svg:x1="7.47cm" svg:y1="3.135cm" svg:x2="8.1cm" svg:y2="3.131cm">
            <text:p/>
          </draw:line>
        </draw:g>
        <draw:g>
          <draw:line draw:style-name="gr4" draw:text-style-name="P7" draw:layer="layout" svg:x1="7.078cm" svg:y1="4.984cm" svg:x2="8.141cm" svg:y2="3.921cm">
            <text:p/>
          </draw:line>
          <draw:line draw:style-name="gr5" draw:text-style-name="P7" draw:layer="layout" svg:x1="7.066cm" svg:y1="4.996cm" svg:x2="8.154cm" svg:y2="3.909cm">
            <text:p/>
          </draw:line>
          <draw:line draw:style-name="gr6" draw:text-style-name="P7" draw:layer="layout" svg:x1="7.245cm" svg:y1="4.126cm" svg:x2="7.615cm" svg:y2="4.489cm">
            <text:p/>
          </draw:line>
          <draw:custom-shape draw:style-name="gr7" draw:text-style-name="P8" draw:layer="layout" svg:width="0.087cm" svg:height="0.095cm" draw:transform="rotate (0.785398163397448) translate (7.174cm 4.1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97cm" svg:y1="4.37cm" svg:x2="7.703cm" svg:y2="4.572cm">
            <text:p/>
          </draw:line>
          <draw:line draw:style-name="gr12" draw:text-style-name="P7" draw:layer="layout" svg:x1="7.545cm" svg:y1="4.415cm" svg:x2="7.988cm" svg:y2="3.967cm">
            <text:p/>
          </draw:line>
          <draw:line draw:style-name="gr13" draw:text-style-name="P7" draw:layer="layout" svg:x1="7.658cm" svg:y1="4.509cm" svg:x2="8.101cm" svg:y2="4.061cm">
            <text:p/>
          </draw:line>
        </draw:g>
        <draw:g>
          <draw:line draw:style-name="gr4" draw:text-style-name="P7" draw:layer="layout" svg:x1="7.663cm" svg:y1="6.914cm" svg:x2="7.663cm" svg:y2="5.411cm">
            <text:p/>
          </draw:line>
          <draw:line draw:style-name="gr5" draw:text-style-name="P7" draw:layer="layout" svg:x1="7.664cm" svg:y1="6.932cm" svg:x2="7.664cm" svg:y2="5.394cm">
            <text:p/>
          </draw:line>
          <draw:line draw:style-name="gr6" draw:text-style-name="P7" draw:layer="layout" svg:x1="7.175cm" svg:y1="6.19cm" svg:x2="7.693cm" svg:y2="6.185cm">
            <text:p/>
          </draw:line>
          <draw:custom-shape draw:style-name="gr7" draw:text-style-name="P8" draw:layer="layout" svg:width="0.087cm" svg:height="0.095cm" draw:transform="rotate (1.5707963267949) translate (7.115cm 6.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26cm" svg:y1="6.184cm" svg:x2="7.814cm" svg:y2="6.181cm">
            <text:p/>
          </draw:line>
          <draw:line draw:style-name="gr12" draw:text-style-name="P7" draw:layer="layout" svg:x1="7.592cm" svg:y1="6.182cm" svg:x2="7.588cm" svg:y2="5.552cm">
            <text:p/>
          </draw:line>
          <draw:line draw:style-name="gr13" draw:text-style-name="P7" draw:layer="layout" svg:x1="7.738cm" svg:y1="6.169cm" svg:x2="7.734cm" svg:y2="5.539cm">
            <text:p/>
          </draw:line>
        </draw:g>
        <draw:g>
          <draw:line draw:style-name="gr4" draw:text-style-name="P7" draw:layer="layout" svg:x1="8.131cm" svg:y1="8.409cm" svg:x2="7.068cm" svg:y2="7.346cm">
            <text:p/>
          </draw:line>
          <draw:line draw:style-name="gr5" draw:text-style-name="P7" draw:layer="layout" svg:x1="8.144cm" svg:y1="8.422cm" svg:x2="7.057cm" svg:y2="7.334cm">
            <text:p/>
          </draw:line>
          <draw:line draw:style-name="gr6" draw:text-style-name="P7" draw:layer="layout" svg:x1="7.273cm" svg:y1="8.243cm" svg:x2="7.636cm" svg:y2="7.873cm">
            <text:p/>
          </draw:line>
          <draw:custom-shape draw:style-name="gr7" draw:text-style-name="P8" draw:layer="layout" svg:width="0.087cm" svg:height="0.095cm" draw:transform="rotate (2.35619449019234) translate (7.26cm 8.3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18cm" svg:y1="7.991cm" svg:x2="7.72cm" svg:y2="7.785cm">
            <text:p/>
          </draw:line>
          <draw:line draw:style-name="gr12" draw:text-style-name="P7" draw:layer="layout" svg:x1="7.563cm" svg:y1="7.943cm" svg:x2="7.115cm" svg:y2="7.5cm">
            <text:p/>
          </draw:line>
          <draw:line draw:style-name="gr13" draw:text-style-name="P7" draw:layer="layout" svg:x1="7.657cm" svg:y1="7.83cm" svg:x2="7.209cm" svg:y2="7.387cm">
            <text:p/>
          </draw:line>
        </draw:g>
        <draw:g>
          <draw:line draw:style-name="gr4" draw:text-style-name="P7" draw:layer="layout" svg:x1="8.259cm" svg:y1="9.267cm" svg:x2="6.756cm" svg:y2="9.267cm">
            <text:p/>
          </draw:line>
          <draw:line draw:style-name="gr5" draw:text-style-name="P7" draw:layer="layout" svg:x1="8.277cm" svg:y1="9.267cm" svg:x2="6.739cm" svg:y2="9.267cm">
            <text:p/>
          </draw:line>
          <draw:line draw:style-name="gr6" draw:text-style-name="P7" draw:layer="layout" svg:x1="7.535cm" svg:y1="9.756cm" svg:x2="7.53cm" svg:y2="9.238cm">
            <text:p/>
          </draw:line>
          <draw:custom-shape draw:style-name="gr7" draw:text-style-name="P8" draw:layer="layout" svg:width="0.087cm" svg:height="0.095cm" draw:transform="rotate (-3.14159265358979) translate (7.575cm 9.8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29cm" svg:y1="9.405cm" svg:x2="7.526cm" svg:y2="9.117cm">
            <text:p/>
          </draw:line>
          <draw:line draw:style-name="gr12" draw:text-style-name="P7" draw:layer="layout" svg:x1="7.527cm" svg:y1="9.339cm" svg:x2="6.897cm" svg:y2="9.343cm">
            <text:p/>
          </draw:line>
          <draw:line draw:style-name="gr13" draw:text-style-name="P7" draw:layer="layout" svg:x1="7.514cm" svg:y1="9.193cm" svg:x2="6.884cm" svg:y2="9.197cm">
            <text:p/>
          </draw:line>
        </draw:g>
        <draw:g>
          <draw:line draw:style-name="gr4" draw:text-style-name="P7" draw:layer="layout" svg:x1="7.889cm" svg:y1="10.432cm" svg:x2="6.826cm" svg:y2="11.495cm">
            <text:p/>
          </draw:line>
          <draw:line draw:style-name="gr5" draw:text-style-name="P7" draw:layer="layout" svg:x1="7.901cm" svg:y1="10.419cm" svg:x2="6.813cm" svg:y2="11.506cm">
            <text:p/>
          </draw:line>
          <draw:line draw:style-name="gr6" draw:text-style-name="P7" draw:layer="layout" svg:x1="7.722cm" svg:y1="11.29cm" svg:x2="7.352cm" svg:y2="10.927cm">
            <text:p/>
          </draw:line>
          <draw:custom-shape draw:style-name="gr7" draw:text-style-name="P8" draw:layer="layout" svg:width="0.087cm" svg:height="0.095cm" draw:transform="rotate (-2.35619449019235) translate (7.793cm 11.3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7cm" svg:y1="11.045cm" svg:x2="7.264cm" svg:y2="10.843cm">
            <text:p/>
          </draw:line>
          <draw:line draw:style-name="gr12" draw:text-style-name="P7" draw:layer="layout" svg:x1="7.422cm" svg:y1="11cm" svg:x2="6.979cm" svg:y2="11.448cm">
            <text:p/>
          </draw:line>
          <draw:line draw:style-name="gr13" draw:text-style-name="P7" draw:layer="layout" svg:x1="7.31cm" svg:y1="10.906cm" svg:x2="6.867cm" svg:y2="11.354cm">
            <text:p/>
          </draw:line>
        </draw:g>
        <draw:g>
          <draw:line draw:style-name="gr4" draw:text-style-name="P7" draw:layer="layout" svg:x1="7.566cm" svg:y1="12.124cm" svg:x2="7.566cm" svg:y2="13.627cm">
            <text:p/>
          </draw:line>
          <draw:line draw:style-name="gr5" draw:text-style-name="P7" draw:layer="layout" svg:x1="7.566cm" svg:y1="12.106cm" svg:x2="7.566cm" svg:y2="13.644cm">
            <text:p/>
          </draw:line>
          <draw:line draw:style-name="gr6" draw:text-style-name="P7" draw:layer="layout" svg:x1="8.055cm" svg:y1="12.848cm" svg:x2="7.537cm" svg:y2="12.853cm">
            <text:p/>
          </draw:line>
          <draw:custom-shape draw:style-name="gr7" draw:text-style-name="P8" draw:layer="layout" svg:width="0.087cm" svg:height="0.095cm" draw:transform="rotate (-1.5707963267949) translate (8.115cm 12.8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704cm" svg:y1="12.854cm" svg:x2="7.416cm" svg:y2="12.857cm">
            <text:p/>
          </draw:line>
          <draw:line draw:style-name="gr12" draw:text-style-name="P7" draw:layer="layout" svg:x1="7.638cm" svg:y1="12.856cm" svg:x2="7.642cm" svg:y2="13.486cm">
            <text:p/>
          </draw:line>
          <draw:line draw:style-name="gr13" draw:text-style-name="P7" draw:layer="layout" svg:x1="7.492cm" svg:y1="12.869cm" svg:x2="7.496cm" svg:y2="13.499cm">
            <text:p/>
          </draw:line>
        </draw:g>
        <draw:g>
          <draw:line draw:style-name="gr4" draw:text-style-name="P7" draw:layer="layout" svg:x1="6.813cm" svg:y1="14.228cm" svg:x2="7.876cm" svg:y2="15.291cm">
            <text:p/>
          </draw:line>
          <draw:line draw:style-name="gr5" draw:text-style-name="P7" draw:layer="layout" svg:x1="6.8cm" svg:y1="14.216cm" svg:x2="7.887cm" svg:y2="15.304cm">
            <text:p/>
          </draw:line>
          <draw:line draw:style-name="gr6" draw:text-style-name="P7" draw:layer="layout" svg:x1="7.671cm" svg:y1="14.395cm" svg:x2="7.308cm" svg:y2="14.765cm">
            <text:p/>
          </draw:line>
          <draw:custom-shape draw:style-name="gr7" draw:text-style-name="P8" draw:layer="layout" svg:width="0.087cm" svg:height="0.095cm" draw:transform="rotate (-0.785398163397448) translate (7.685cm 14.3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27cm" svg:y1="14.647cm" svg:x2="7.225cm" svg:y2="14.853cm">
            <text:p/>
          </draw:line>
          <draw:line draw:style-name="gr12" draw:text-style-name="P7" draw:layer="layout" svg:x1="7.381cm" svg:y1="14.695cm" svg:x2="7.829cm" svg:y2="15.138cm">
            <text:p/>
          </draw:line>
          <draw:line draw:style-name="gr13" draw:text-style-name="P7" draw:layer="layout" svg:x1="7.287cm" svg:y1="14.808cm" svg:x2="7.735cm" svg:y2="15.251cm">
            <text:p/>
          </draw:line>
        </draw:g>
        <draw:g>
          <draw:g>
            <draw:line draw:style-name="gr4" draw:text-style-name="P7" draw:layer="layout" svg:x1="11.922cm" svg:y1="2.318cm" svg:x2="11.922cm" svg:y2="3.775cm">
              <text:p/>
            </draw:line>
            <draw:line draw:style-name="gr4" draw:text-style-name="P7" draw:layer="layout" svg:x1="11.203cm" svg:y1="2.99cm" svg:x2="12.706cm" svg:y2="2.99cm">
              <text:p/>
            </draw:line>
          </draw:g>
          <draw:g>
            <draw:line draw:style-name="gr5" draw:text-style-name="P7" draw:layer="layout" svg:x1="11.921cm" svg:y1="2.29cm" svg:x2="11.921cm" svg:y2="3.81cm">
              <text:p/>
            </draw:line>
            <draw:line draw:style-name="gr5" draw:text-style-name="P7" draw:layer="layout" svg:x1="11.185cm" svg:y1="2.991cm" svg:x2="12.723cm" svg:y2="2.991cm">
              <text:p/>
            </draw:line>
          </draw:g>
          <draw:line draw:style-name="gr8" draw:text-style-name="P7" draw:layer="layout" svg:x1="12.15cm" svg:y1="2.853cm" svg:x2="12.15cm" svg:y2="3.128cm">
            <text:p/>
          </draw:line>
          <draw:line draw:style-name="gr9" draw:text-style-name="P7" draw:layer="layout" svg:x1="12.169cm" svg:y1="2.997cm" svg:x2="12.693cm" svg:y2="2.988cm">
            <text:p/>
          </draw:line>
        </draw:g>
        <draw:g>
          <draw:g>
            <draw:line draw:style-name="gr4" draw:text-style-name="P7" draw:layer="layout" svg:x1="13.914cm" svg:y1="2.315cm" svg:x2="13.914cm" svg:y2="3.772cm">
              <text:p/>
            </draw:line>
            <draw:line draw:style-name="gr4" draw:text-style-name="P7" draw:layer="layout" svg:x1="13.195cm" svg:y1="2.987cm" svg:x2="14.698cm" svg:y2="2.987cm">
              <text:p/>
            </draw:line>
          </draw:g>
          <draw:g>
            <draw:line draw:style-name="gr5" draw:text-style-name="P7" draw:layer="layout" svg:x1="13.913cm" svg:y1="2.287cm" svg:x2="13.913cm" svg:y2="3.807cm">
              <text:p/>
            </draw:line>
            <draw:line draw:style-name="gr5" draw:text-style-name="P7" draw:layer="layout" svg:x1="13.177cm" svg:y1="2.988cm" svg:x2="14.715cm" svg:y2="2.988cm">
              <text:p/>
            </draw:line>
          </draw:g>
          <draw:line draw:style-name="gr8" draw:text-style-name="P7" draw:layer="layout" svg:x1="14.142cm" svg:y1="2.85cm" svg:x2="14.142cm" svg:y2="3.125cm">
            <text:p/>
          </draw:line>
          <draw:line draw:style-name="gr10" draw:text-style-name="P7" draw:layer="layout" svg:x1="14.161cm" svg:y1="2.994cm" svg:x2="14.685cm" svg:y2="2.985cm">
            <text:p/>
          </draw:line>
        </draw:g>
        <draw:g>
          <draw:g>
            <draw:line draw:style-name="gr4" draw:text-style-name="P7" draw:layer="layout" svg:x1="16.061cm" svg:y1="2.315cm" svg:x2="16.061cm" svg:y2="3.772cm">
              <text:p/>
            </draw:line>
            <draw:line draw:style-name="gr4" draw:text-style-name="P7" draw:layer="layout" svg:x1="15.342cm" svg:y1="2.987cm" svg:x2="16.845cm" svg:y2="2.987cm">
              <text:p/>
            </draw:line>
          </draw:g>
          <draw:g>
            <draw:line draw:style-name="gr5" draw:text-style-name="P7" draw:layer="layout" svg:x1="16.06cm" svg:y1="2.287cm" svg:x2="16.06cm" svg:y2="3.807cm">
              <text:p/>
            </draw:line>
            <draw:line draw:style-name="gr5" draw:text-style-name="P7" draw:layer="layout" svg:x1="15.324cm" svg:y1="2.988cm" svg:x2="16.862cm" svg:y2="2.988cm">
              <text:p/>
            </draw:line>
          </draw:g>
          <draw:line draw:style-name="gr8" draw:text-style-name="P7" draw:layer="layout" svg:x1="16.289cm" svg:y1="2.85cm" svg:x2="16.289cm" svg:y2="3.125cm">
            <text:p/>
          </draw:line>
          <draw:g>
            <draw:line draw:style-name="gr12" draw:text-style-name="P7" draw:layer="layout" svg:x1="16.305cm" svg:y1="2.926cm" svg:x2="16.828cm" svg:y2="2.922cm">
              <text:p/>
            </draw:line>
            <draw:line draw:style-name="gr13" draw:text-style-name="P7" draw:layer="layout" svg:x1="16.316cm" svg:y1="3.072cm" svg:x2="16.839cm" svg:y2="3.068cm">
              <text:p/>
            </draw:line>
          </draw:g>
        </draw:g>
        <draw:g>
          <draw:g>
            <draw:line draw:style-name="gr4" draw:text-style-name="P7" draw:layer="layout" svg:x1="11.412cm" svg:y1="4.254cm" svg:x2="12.442cm" svg:y2="5.284cm">
              <text:p/>
            </draw:line>
            <draw:line draw:style-name="gr4" draw:text-style-name="P7" draw:layer="layout" svg:x1="11.379cm" svg:y1="5.238cm" svg:x2="12.442cm" svg:y2="4.175cm">
              <text:p/>
            </draw:line>
          </draw:g>
          <draw:g>
            <draw:line draw:style-name="gr5" draw:text-style-name="P7" draw:layer="layout" svg:x1="11.392cm" svg:y1="4.235cm" svg:x2="12.467cm" svg:y2="5.31cm">
              <text:p/>
            </draw:line>
            <draw:line draw:style-name="gr5" draw:text-style-name="P7" draw:layer="layout" svg:x1="11.367cm" svg:y1="5.251cm" svg:x2="12.455cm" svg:y2="4.163cm">
              <text:p/>
            </draw:line>
          </draw:g>
          <draw:line draw:style-name="gr8" draw:text-style-name="P7" draw:layer="layout" svg:x1="11.952cm" svg:y1="4.471cm" svg:x2="12.146cm" svg:y2="4.665cm">
            <text:p/>
          </draw:line>
          <draw:line draw:style-name="gr9" draw:text-style-name="P7" draw:layer="layout" svg:x1="12.067cm" svg:y1="4.559cm" svg:x2="12.431cm" svg:y2="4.182cm">
            <text:p/>
          </draw:line>
        </draw:g>
        <draw:g>
          <draw:g>
            <draw:line draw:style-name="gr4" draw:text-style-name="P7" draw:layer="layout" svg:x1="13.399cm" svg:y1="4.245cm" svg:x2="14.429cm" svg:y2="5.275cm">
              <text:p/>
            </draw:line>
            <draw:line draw:style-name="gr4" draw:text-style-name="P7" draw:layer="layout" svg:x1="13.366cm" svg:y1="5.229cm" svg:x2="14.429cm" svg:y2="4.166cm">
              <text:p/>
            </draw:line>
          </draw:g>
          <draw:g>
            <draw:g>
              <draw:line draw:style-name="gr5" draw:text-style-name="P7" draw:layer="layout" svg:x1="13.379cm" svg:y1="4.226cm" svg:x2="14.454cm" svg:y2="5.301cm">
                <text:p/>
              </draw:line>
              <draw:line draw:style-name="gr5" draw:text-style-name="P7" draw:layer="layout" svg:x1="13.354cm" svg:y1="5.242cm" svg:x2="14.442cm" svg:y2="4.154cm">
                <text:p/>
              </draw:line>
            </draw:g>
            <draw:line draw:style-name="gr8" draw:text-style-name="P7" draw:layer="layout" svg:x1="13.939cm" svg:y1="4.462cm" svg:x2="14.133cm" svg:y2="4.656cm">
              <text:p/>
            </draw:line>
            <draw:line draw:style-name="gr10" draw:text-style-name="P7" draw:layer="layout" svg:x1="14.054cm" svg:y1="4.55cm" svg:x2="14.418cm" svg:y2="4.173cm">
              <text:p/>
            </draw:line>
          </draw:g>
        </draw:g>
        <draw:g>
          <draw:g>
            <draw:line draw:style-name="gr4" draw:text-style-name="P7" draw:layer="layout" svg:x1="15.55cm" svg:y1="4.253cm" svg:x2="16.58cm" svg:y2="5.283cm">
              <text:p/>
            </draw:line>
            <draw:line draw:style-name="gr4" draw:text-style-name="P7" draw:layer="layout" svg:x1="15.516cm" svg:y1="5.237cm" svg:x2="16.579cm" svg:y2="4.174cm">
              <text:p/>
            </draw:line>
          </draw:g>
          <draw:g>
            <draw:line draw:style-name="gr5" draw:text-style-name="P7" draw:layer="layout" svg:x1="15.529cm" svg:y1="4.234cm" svg:x2="16.604cm" svg:y2="5.309cm">
              <text:p/>
            </draw:line>
            <draw:line draw:style-name="gr5" draw:text-style-name="P7" draw:layer="layout" svg:x1="15.504cm" svg:y1="5.251cm" svg:x2="16.592cm" svg:y2="4.163cm">
              <text:p/>
            </draw:line>
          </draw:g>
          <draw:line draw:style-name="gr8" draw:text-style-name="P7" draw:layer="layout" svg:x1="16.089cm" svg:y1="4.47cm" svg:x2="16.283cm" svg:y2="4.664cm">
            <text:p/>
          </draw:line>
          <draw:g>
            <draw:line draw:style-name="gr12" draw:text-style-name="P7" draw:layer="layout" svg:x1="16.154cm" svg:y1="4.513cm" svg:x2="16.521cm" svg:y2="4.14cm">
              <text:p/>
            </draw:line>
            <draw:line draw:style-name="gr13" draw:text-style-name="P7" draw:layer="layout" svg:x1="16.265cm" svg:y1="4.609cm" svg:x2="16.632cm" svg:y2="4.236cm">
              <text:p/>
            </draw:line>
          </draw:g>
        </draw:g>
        <draw:g>
          <draw:g>
            <draw:line draw:style-name="gr4" draw:text-style-name="P7" draw:layer="layout" svg:x1="11.227cm" svg:y1="6.388cm" svg:x2="12.684cm" svg:y2="6.388cm">
              <text:p/>
            </draw:line>
            <draw:line draw:style-name="gr4" draw:text-style-name="P7" draw:layer="layout" svg:x1="11.899cm" svg:y1="7.107cm" svg:x2="11.899cm" svg:y2="5.604cm">
              <text:p/>
            </draw:line>
          </draw:g>
          <draw:g>
            <draw:line draw:style-name="gr5" draw:text-style-name="P7" draw:layer="layout" svg:x1="11.199cm" svg:y1="6.389cm" svg:x2="12.719cm" svg:y2="6.389cm">
              <text:p/>
            </draw:line>
            <draw:line draw:style-name="gr5" draw:text-style-name="P7" draw:layer="layout" svg:x1="11.9cm" svg:y1="7.125cm" svg:x2="11.9cm" svg:y2="5.587cm">
              <text:p/>
            </draw:line>
          </draw:g>
          <draw:line draw:style-name="gr8" draw:text-style-name="P7" draw:layer="layout" svg:x1="11.762cm" svg:y1="6.16cm" svg:x2="12.037cm" svg:y2="6.16cm">
            <text:p/>
          </draw:line>
          <draw:line draw:style-name="gr9" draw:text-style-name="P7" draw:layer="layout" svg:x1="11.906cm" svg:y1="6.141cm" svg:x2="11.897cm" svg:y2="5.617cm">
            <text:p/>
          </draw:line>
        </draw:g>
        <draw:g>
          <draw:g>
            <draw:line draw:style-name="gr4" draw:text-style-name="P7" draw:layer="layout" svg:x1="13.196cm" svg:y1="6.373cm" svg:x2="14.653cm" svg:y2="6.373cm">
              <text:p/>
            </draw:line>
            <draw:line draw:style-name="gr4" draw:text-style-name="P7" draw:layer="layout" svg:x1="13.868cm" svg:y1="7.092cm" svg:x2="13.868cm" svg:y2="5.589cm">
              <text:p/>
            </draw:line>
          </draw:g>
          <draw:g>
            <draw:line draw:style-name="gr5" draw:text-style-name="P7" draw:layer="layout" svg:x1="13.168cm" svg:y1="6.374cm" svg:x2="14.688cm" svg:y2="6.374cm">
              <text:p/>
            </draw:line>
            <draw:line draw:style-name="gr5" draw:text-style-name="P7" draw:layer="layout" svg:x1="13.869cm" svg:y1="7.11cm" svg:x2="13.869cm" svg:y2="5.572cm">
              <text:p/>
            </draw:line>
          </draw:g>
          <draw:line draw:style-name="gr8" draw:text-style-name="P7" draw:layer="layout" svg:x1="13.731cm" svg:y1="6.145cm" svg:x2="14.006cm" svg:y2="6.145cm">
            <text:p/>
          </draw:line>
          <draw:line draw:style-name="gr10" draw:text-style-name="P7" draw:layer="layout" svg:x1="13.875cm" svg:y1="6.126cm" svg:x2="13.866cm" svg:y2="5.602cm">
            <text:p/>
          </draw:line>
        </draw:g>
        <draw:g>
          <draw:g>
            <draw:line draw:style-name="gr4" draw:text-style-name="P7" draw:layer="layout" svg:x1="15.355cm" svg:y1="6.385cm" svg:x2="16.812cm" svg:y2="6.385cm">
              <text:p/>
            </draw:line>
            <draw:line draw:style-name="gr4" draw:text-style-name="P7" draw:layer="layout" svg:x1="16.027cm" svg:y1="7.104cm" svg:x2="16.027cm" svg:y2="5.601cm">
              <text:p/>
            </draw:line>
          </draw:g>
          <draw:g>
            <draw:line draw:style-name="gr5" draw:text-style-name="P7" draw:layer="layout" svg:x1="15.327cm" svg:y1="6.386cm" svg:x2="16.847cm" svg:y2="6.386cm">
              <text:p/>
            </draw:line>
            <draw:line draw:style-name="gr5" draw:text-style-name="P7" draw:layer="layout" svg:x1="16.028cm" svg:y1="7.122cm" svg:x2="16.028cm" svg:y2="5.584cm">
              <text:p/>
            </draw:line>
          </draw:g>
          <draw:line draw:style-name="gr8" draw:text-style-name="P7" draw:layer="layout" svg:x1="15.89cm" svg:y1="6.157cm" svg:x2="16.165cm" svg:y2="6.157cm">
            <text:p/>
          </draw:line>
          <draw:g>
            <draw:line draw:style-name="gr12" draw:text-style-name="P7" draw:layer="layout" svg:x1="15.966cm" svg:y1="6.141cm" svg:x2="15.962cm" svg:y2="5.618cm">
              <text:p/>
            </draw:line>
            <draw:line draw:style-name="gr13" draw:text-style-name="P7" draw:layer="layout" svg:x1="16.112cm" svg:y1="6.13cm" svg:x2="16.108cm" svg:y2="5.607cm">
              <text:p/>
            </draw:line>
          </draw:g>
        </draw:g>
        <draw:g>
          <draw:g>
            <draw:line draw:style-name="gr4" draw:text-style-name="P7" draw:layer="layout" svg:x1="11.453cm" svg:y1="8.499cm" svg:x2="12.483cm" svg:y2="7.469cm">
              <text:p/>
            </draw:line>
            <draw:line draw:style-name="gr4" draw:text-style-name="P7" draw:layer="layout" svg:x1="12.436cm" svg:y1="8.533cm" svg:x2="11.373cm" svg:y2="7.47cm">
              <text:p/>
            </draw:line>
          </draw:g>
          <draw:g>
            <draw:line draw:style-name="gr5" draw:text-style-name="P7" draw:layer="layout" svg:x1="11.433cm" svg:y1="8.52cm" svg:x2="12.508cm" svg:y2="7.445cm">
              <text:p/>
            </draw:line>
            <draw:line draw:style-name="gr5" draw:text-style-name="P7" draw:layer="layout" svg:x1="12.45cm" svg:y1="8.545cm" svg:x2="11.362cm" svg:y2="7.457cm">
              <text:p/>
            </draw:line>
          </draw:g>
          <draw:line draw:style-name="gr8" draw:text-style-name="P7" draw:layer="layout" svg:x1="11.67cm" svg:y1="7.959cm" svg:x2="11.864cm" svg:y2="7.765cm">
            <text:p/>
          </draw:line>
          <draw:line draw:style-name="gr9" draw:text-style-name="P7" draw:layer="layout" svg:x1="11.758cm" svg:y1="7.844cm" svg:x2="11.381cm" svg:y2="7.48cm">
            <text:p/>
          </draw:line>
        </draw:g>
        <draw:g>
          <draw:g>
            <draw:line draw:style-name="gr4" draw:text-style-name="P7" draw:layer="layout" svg:x1="13.444cm" svg:y1="8.45cm" svg:x2="14.474cm" svg:y2="7.42cm">
              <text:p/>
            </draw:line>
            <draw:line draw:style-name="gr4" draw:text-style-name="P7" draw:layer="layout" svg:x1="14.428cm" svg:y1="8.483cm" svg:x2="13.365cm" svg:y2="7.42cm">
              <text:p/>
            </draw:line>
          </draw:g>
          <draw:g>
            <draw:line draw:style-name="gr5" draw:text-style-name="P7" draw:layer="layout" svg:x1="13.425cm" svg:y1="8.471cm" svg:x2="14.5cm" svg:y2="7.396cm">
              <text:p/>
            </draw:line>
            <draw:line draw:style-name="gr5" draw:text-style-name="P7" draw:layer="layout" svg:x1="14.441cm" svg:y1="8.496cm" svg:x2="13.353cm" svg:y2="7.408cm">
              <text:p/>
            </draw:line>
          </draw:g>
          <draw:line draw:style-name="gr8" draw:text-style-name="P7" draw:layer="layout" svg:x1="13.661cm" svg:y1="7.91cm" svg:x2="13.855cm" svg:y2="7.716cm">
            <text:p/>
          </draw:line>
          <draw:line draw:style-name="gr10" draw:text-style-name="P7" draw:layer="layout" svg:x1="13.749cm" svg:y1="7.795cm" svg:x2="13.372cm" svg:y2="7.431cm">
            <text:p/>
          </draw:line>
        </draw:g>
        <draw:g>
          <draw:g>
            <draw:line draw:style-name="gr4" draw:text-style-name="P7" draw:layer="layout" svg:x1="15.611cm" svg:y1="8.458cm" svg:x2="16.641cm" svg:y2="7.428cm">
              <text:p/>
            </draw:line>
            <draw:line draw:style-name="gr4" draw:text-style-name="P7" draw:layer="layout" svg:x1="16.595cm" svg:y1="8.492cm" svg:x2="15.532cm" svg:y2="7.429cm">
              <text:p/>
            </draw:line>
          </draw:g>
          <draw:g>
            <draw:line draw:style-name="gr5" draw:text-style-name="P7" draw:layer="layout" svg:x1="15.592cm" svg:y1="8.479cm" svg:x2="16.667cm" svg:y2="7.404cm">
              <text:p/>
            </draw:line>
            <draw:line draw:style-name="gr5" draw:text-style-name="P7" draw:layer="layout" svg:x1="16.609cm" svg:y1="8.504cm" svg:x2="15.521cm" svg:y2="7.416cm">
              <text:p/>
            </draw:line>
          </draw:g>
          <draw:line draw:style-name="gr8" draw:text-style-name="P7" draw:layer="layout" svg:x1="15.828cm" svg:y1="7.918cm" svg:x2="16.022cm" svg:y2="7.724cm">
            <text:p/>
          </draw:line>
          <draw:g>
            <draw:line draw:style-name="gr12" draw:text-style-name="P7" draw:layer="layout" svg:x1="15.871cm" svg:y1="7.854cm" svg:x2="15.498cm" svg:y2="7.487cm">
              <text:p/>
            </draw:line>
            <draw:line draw:style-name="gr13" draw:text-style-name="P7" draw:layer="layout" svg:x1="15.967cm" svg:y1="7.743cm" svg:x2="15.594cm" svg:y2="7.376cm">
              <text:p/>
            </draw:line>
          </draw:g>
        </draw:g>
        <draw:g>
          <draw:g>
            <draw:line draw:style-name="gr4" draw:text-style-name="P7" draw:layer="layout" svg:x1="11.994cm" svg:y1="10.228cm" svg:x2="11.994cm" svg:y2="8.771cm">
              <text:p/>
            </draw:line>
            <draw:line draw:style-name="gr4" draw:text-style-name="P7" draw:layer="layout" svg:x1="12.713cm" svg:y1="9.556cm" svg:x2="11.21cm" svg:y2="9.556cm">
              <text:p/>
            </draw:line>
          </draw:g>
          <draw:g>
            <draw:line draw:style-name="gr5" draw:text-style-name="P7" draw:layer="layout" svg:x1="11.995cm" svg:y1="10.256cm" svg:x2="11.995cm" svg:y2="8.736cm">
              <text:p/>
            </draw:line>
            <draw:line draw:style-name="gr5" draw:text-style-name="P7" draw:layer="layout" svg:x1="12.731cm" svg:y1="9.555cm" svg:x2="11.193cm" svg:y2="9.555cm">
              <text:p/>
            </draw:line>
          </draw:g>
          <draw:line draw:style-name="gr8" draw:text-style-name="P7" draw:layer="layout" svg:x1="11.766cm" svg:y1="9.693cm" svg:x2="11.766cm" svg:y2="9.418cm">
            <text:p/>
          </draw:line>
          <draw:line draw:style-name="gr9" draw:text-style-name="P7" draw:layer="layout" svg:x1="11.747cm" svg:y1="9.549cm" svg:x2="11.223cm" svg:y2="9.558cm">
            <text:p/>
          </draw:line>
        </draw:g>
        <draw:g>
          <draw:g>
            <draw:line draw:style-name="gr4" draw:text-style-name="P7" draw:layer="layout" svg:x1="13.984cm" svg:y1="10.239cm" svg:x2="13.984cm" svg:y2="8.782cm">
              <text:p/>
            </draw:line>
            <draw:line draw:style-name="gr4" draw:text-style-name="P7" draw:layer="layout" svg:x1="14.703cm" svg:y1="9.567cm" svg:x2="13.2cm" svg:y2="9.567cm">
              <text:p/>
            </draw:line>
          </draw:g>
          <draw:g>
            <draw:line draw:style-name="gr5" draw:text-style-name="P7" draw:layer="layout" svg:x1="13.985cm" svg:y1="10.267cm" svg:x2="13.985cm" svg:y2="8.747cm">
              <text:p/>
            </draw:line>
            <draw:line draw:style-name="gr5" draw:text-style-name="P7" draw:layer="layout" svg:x1="14.721cm" svg:y1="9.566cm" svg:x2="13.183cm" svg:y2="9.566cm">
              <text:p/>
            </draw:line>
          </draw:g>
          <draw:line draw:style-name="gr8" draw:text-style-name="P7" draw:layer="layout" svg:x1="13.756cm" svg:y1="9.704cm" svg:x2="13.756cm" svg:y2="9.429cm">
            <text:p/>
          </draw:line>
          <draw:line draw:style-name="gr10" draw:text-style-name="P7" draw:layer="layout" svg:x1="13.737cm" svg:y1="9.56cm" svg:x2="13.213cm" svg:y2="9.569cm">
            <text:p/>
          </draw:line>
        </draw:g>
        <draw:g>
          <draw:g>
            <draw:line draw:style-name="gr4" draw:text-style-name="P7" draw:layer="layout" svg:x1="16.129cm" svg:y1="10.249cm" svg:x2="16.129cm" svg:y2="8.792cm">
              <text:p/>
            </draw:line>
            <draw:line draw:style-name="gr4" draw:text-style-name="P7" draw:layer="layout" svg:x1="16.848cm" svg:y1="9.577cm" svg:x2="15.345cm" svg:y2="9.577cm">
              <text:p/>
            </draw:line>
          </draw:g>
          <draw:g>
            <draw:line draw:style-name="gr5" draw:text-style-name="P7" draw:layer="layout" svg:x1="16.13cm" svg:y1="10.277cm" svg:x2="16.13cm" svg:y2="8.757cm">
              <text:p/>
            </draw:line>
            <draw:line draw:style-name="gr5" draw:text-style-name="P7" draw:layer="layout" svg:x1="16.866cm" svg:y1="9.576cm" svg:x2="15.328cm" svg:y2="9.576cm">
              <text:p/>
            </draw:line>
          </draw:g>
          <draw:line draw:style-name="gr8" draw:text-style-name="P7" draw:layer="layout" svg:x1="15.901cm" svg:y1="9.714cm" svg:x2="15.901cm" svg:y2="9.439cm">
            <text:p/>
          </draw:line>
          <draw:g>
            <draw:line draw:style-name="gr12" draw:text-style-name="P7" draw:layer="layout" svg:x1="15.885cm" svg:y1="9.638cm" svg:x2="15.362cm" svg:y2="9.642cm">
              <text:p/>
            </draw:line>
            <draw:line draw:style-name="gr13" draw:text-style-name="P7" draw:layer="layout" svg:x1="15.874cm" svg:y1="9.492cm" svg:x2="15.351cm" svg:y2="9.496cm">
              <text:p/>
            </draw:line>
          </draw:g>
        </draw:g>
        <draw:g>
          <draw:g>
            <draw:line draw:style-name="gr4" draw:text-style-name="P7" draw:layer="layout" svg:x1="12.488cm" svg:y1="11.618cm" svg:x2="11.458cm" svg:y2="10.588cm">
              <text:p/>
            </draw:line>
            <draw:line draw:style-name="gr4" draw:text-style-name="P7" draw:layer="layout" svg:x1="12.522cm" svg:y1="10.635cm" svg:x2="11.459cm" svg:y2="11.698cm">
              <text:p/>
            </draw:line>
          </draw:g>
          <draw:g>
            <draw:line draw:style-name="gr5" draw:text-style-name="P7" draw:layer="layout" svg:x1="12.509cm" svg:y1="11.638cm" svg:x2="11.434cm" svg:y2="10.563cm">
              <text:p/>
            </draw:line>
            <draw:line draw:style-name="gr5" draw:text-style-name="P7" draw:layer="layout" svg:x1="12.534cm" svg:y1="10.621cm" svg:x2="11.446cm" svg:y2="11.709cm">
              <text:p/>
            </draw:line>
          </draw:g>
          <draw:line draw:style-name="gr8" draw:text-style-name="P7" draw:layer="layout" svg:x1="11.948cm" svg:y1="11.401cm" svg:x2="11.754cm" svg:y2="11.207cm">
            <text:p/>
          </draw:line>
          <draw:line draw:style-name="gr9" draw:text-style-name="P7" draw:layer="layout" svg:x1="11.834cm" svg:y1="11.313cm" svg:x2="11.47cm" svg:y2="11.69cm">
            <text:p/>
          </draw:line>
        </draw:g>
        <draw:g>
          <draw:g>
            <draw:line draw:style-name="gr4" draw:text-style-name="P7" draw:layer="layout" svg:x1="14.508cm" svg:y1="11.61cm" svg:x2="13.478cm" svg:y2="10.58cm">
              <text:p/>
            </draw:line>
            <draw:line draw:style-name="gr4" draw:text-style-name="P7" draw:layer="layout" svg:x1="14.542cm" svg:y1="10.626cm" svg:x2="13.479cm" svg:y2="11.689cm">
              <text:p/>
            </draw:line>
          </draw:g>
          <draw:g>
            <draw:line draw:style-name="gr5" draw:text-style-name="P7" draw:layer="layout" svg:x1="14.529cm" svg:y1="11.629cm" svg:x2="13.454cm" svg:y2="10.554cm">
              <text:p/>
            </draw:line>
            <draw:line draw:style-name="gr5" draw:text-style-name="P7" draw:layer="layout" svg:x1="14.554cm" svg:y1="10.613cm" svg:x2="13.466cm" svg:y2="11.701cm">
              <text:p/>
            </draw:line>
          </draw:g>
          <draw:line draw:style-name="gr8" draw:text-style-name="P7" draw:layer="layout" svg:x1="13.968cm" svg:y1="11.392cm" svg:x2="13.774cm" svg:y2="11.198cm">
            <text:p/>
          </draw:line>
          <draw:line draw:style-name="gr10" draw:text-style-name="P7" draw:layer="layout" svg:x1="13.853cm" svg:y1="11.304cm" svg:x2="13.489cm" svg:y2="11.681cm">
            <text:p/>
          </draw:line>
        </draw:g>
        <draw:g>
          <draw:g>
            <draw:line draw:style-name="gr4" draw:text-style-name="P7" draw:layer="layout" svg:x1="16.633cm" svg:y1="11.619cm" svg:x2="15.603cm" svg:y2="10.589cm">
              <text:p/>
            </draw:line>
            <draw:line draw:style-name="gr4" draw:text-style-name="P7" draw:layer="layout" svg:x1="16.666cm" svg:y1="10.636cm" svg:x2="15.603cm" svg:y2="11.699cm">
              <text:p/>
            </draw:line>
          </draw:g>
          <draw:g>
            <draw:line draw:style-name="gr5" draw:text-style-name="P7" draw:layer="layout" svg:x1="16.654cm" svg:y1="11.638cm" svg:x2="15.579cm" svg:y2="10.563cm">
              <text:p/>
            </draw:line>
            <draw:line draw:style-name="gr5" draw:text-style-name="P7" draw:layer="layout" svg:x1="16.679cm" svg:y1="10.622cm" svg:x2="15.591cm" svg:y2="11.71cm">
              <text:p/>
            </draw:line>
          </draw:g>
          <draw:line draw:style-name="gr8" draw:text-style-name="P7" draw:layer="layout" svg:x1="16.093cm" svg:y1="11.402cm" svg:x2="15.899cm" svg:y2="11.208cm">
            <text:p/>
          </draw:line>
          <draw:g>
            <draw:line draw:style-name="gr12" draw:text-style-name="P7" draw:layer="layout" svg:x1="16.028cm" svg:y1="11.36cm" svg:x2="15.661cm" svg:y2="11.733cm">
              <text:p/>
            </draw:line>
            <draw:line draw:style-name="gr13" draw:text-style-name="P7" draw:layer="layout" svg:x1="15.917cm" svg:y1="11.264cm" svg:x2="15.55cm" svg:y2="11.637cm">
              <text:p/>
            </draw:line>
          </draw:g>
        </draw:g>
        <draw:g>
          <draw:g>
            <draw:line draw:style-name="gr4" draw:text-style-name="P7" draw:layer="layout" svg:x1="12.683cm" svg:y1="12.699cm" svg:x2="11.226cm" svg:y2="12.699cm">
              <text:p/>
            </draw:line>
            <draw:line draw:style-name="gr4" draw:text-style-name="P7" draw:layer="layout" svg:x1="12.011cm" svg:y1="11.98cm" svg:x2="12.011cm" svg:y2="13.483cm">
              <text:p/>
            </draw:line>
          </draw:g>
          <draw:g>
            <draw:line draw:style-name="gr5" draw:text-style-name="P7" draw:layer="layout" svg:x1="12.711cm" svg:y1="12.698cm" svg:x2="11.191cm" svg:y2="12.698cm">
              <text:p/>
            </draw:line>
            <draw:line draw:style-name="gr5" draw:text-style-name="P7" draw:layer="layout" svg:x1="12.01cm" svg:y1="11.962cm" svg:x2="12.01cm" svg:y2="13.5cm">
              <text:p/>
            </draw:line>
          </draw:g>
          <draw:line draw:style-name="gr8" draw:text-style-name="P7" draw:layer="layout" svg:x1="12.148cm" svg:y1="12.927cm" svg:x2="11.873cm" svg:y2="12.927cm">
            <text:p/>
          </draw:line>
          <draw:line draw:style-name="gr9" draw:text-style-name="P7" draw:layer="layout" svg:x1="12.004cm" svg:y1="12.946cm" svg:x2="12.013cm" svg:y2="13.47cm">
            <text:p/>
          </draw:line>
        </draw:g>
        <draw:g>
          <draw:g>
            <draw:line draw:style-name="gr4" draw:text-style-name="P7" draw:layer="layout" svg:x1="14.61cm" svg:y1="12.66cm" svg:x2="13.153cm" svg:y2="12.66cm">
              <text:p/>
            </draw:line>
            <draw:line draw:style-name="gr4" draw:text-style-name="P7" draw:layer="layout" svg:x1="13.938cm" svg:y1="11.941cm" svg:x2="13.938cm" svg:y2="13.444cm">
              <text:p/>
            </draw:line>
          </draw:g>
          <draw:g>
            <draw:line draw:style-name="gr5" draw:text-style-name="P7" draw:layer="layout" svg:x1="14.638cm" svg:y1="12.659cm" svg:x2="13.118cm" svg:y2="12.659cm">
              <text:p/>
            </draw:line>
            <draw:line draw:style-name="gr5" draw:text-style-name="P7" draw:layer="layout" svg:x1="13.937cm" svg:y1="11.923cm" svg:x2="13.937cm" svg:y2="13.461cm">
              <text:p/>
            </draw:line>
          </draw:g>
          <draw:line draw:style-name="gr8" draw:text-style-name="P7" draw:layer="layout" svg:x1="14.075cm" svg:y1="12.888cm" svg:x2="13.8cm" svg:y2="12.888cm">
            <text:p/>
          </draw:line>
          <draw:line draw:style-name="gr10" draw:text-style-name="P7" draw:layer="layout" svg:x1="13.931cm" svg:y1="12.907cm" svg:x2="13.94cm" svg:y2="13.431cm">
            <text:p/>
          </draw:line>
        </draw:g>
        <draw:g>
          <draw:g>
            <draw:line draw:style-name="gr4" draw:text-style-name="P7" draw:layer="layout" svg:x1="16.827cm" svg:y1="12.697cm" svg:x2="15.37cm" svg:y2="12.697cm">
              <text:p/>
            </draw:line>
            <draw:line draw:style-name="gr4" draw:text-style-name="P7" draw:layer="layout" svg:x1="16.155cm" svg:y1="11.978cm" svg:x2="16.155cm" svg:y2="13.481cm">
              <text:p/>
            </draw:line>
          </draw:g>
          <draw:g>
            <draw:line draw:style-name="gr5" draw:text-style-name="P7" draw:layer="layout" svg:x1="16.855cm" svg:y1="12.696cm" svg:x2="15.335cm" svg:y2="12.696cm">
              <text:p/>
            </draw:line>
            <draw:line draw:style-name="gr5" draw:text-style-name="P7" draw:layer="layout" svg:x1="16.154cm" svg:y1="11.96cm" svg:x2="16.154cm" svg:y2="13.498cm">
              <text:p/>
            </draw:line>
          </draw:g>
          <draw:line draw:style-name="gr8" draw:text-style-name="P7" draw:layer="layout" svg:x1="16.292cm" svg:y1="12.925cm" svg:x2="16.017cm" svg:y2="12.925cm">
            <text:p/>
          </draw:line>
          <draw:g>
            <draw:line draw:style-name="gr12" draw:text-style-name="P7" draw:layer="layout" svg:x1="16.216cm" svg:y1="12.941cm" svg:x2="16.22cm" svg:y2="13.464cm">
              <text:p/>
            </draw:line>
            <draw:line draw:style-name="gr13" draw:text-style-name="P7" draw:layer="layout" svg:x1="16.07cm" svg:y1="12.952cm" svg:x2="16.074cm" svg:y2="13.475cm">
              <text:p/>
            </draw:line>
          </draw:g>
        </draw:g>
        <draw:g>
          <draw:g>
            <draw:line draw:style-name="gr4" draw:text-style-name="P7" draw:layer="layout" svg:x1="12.458cm" svg:y1="13.889cm" svg:x2="11.428cm" svg:y2="14.919cm">
              <text:p/>
            </draw:line>
            <draw:line draw:style-name="gr4" draw:text-style-name="P7" draw:layer="layout" svg:x1="11.474cm" svg:y1="13.856cm" svg:x2="12.537cm" svg:y2="14.919cm">
              <text:p/>
            </draw:line>
          </draw:g>
          <draw:g>
            <draw:line draw:style-name="gr5" draw:text-style-name="P7" draw:layer="layout" svg:x1="12.477cm" svg:y1="13.868cm" svg:x2="11.402cm" svg:y2="14.943cm">
              <text:p/>
            </draw:line>
            <draw:line draw:style-name="gr5" draw:text-style-name="P7" draw:layer="layout" svg:x1="11.461cm" svg:y1="13.844cm" svg:x2="12.549cm" svg:y2="14.932cm">
              <text:p/>
            </draw:line>
          </draw:g>
          <draw:line draw:style-name="gr8" draw:text-style-name="P7" draw:layer="layout" svg:x1="12.241cm" svg:y1="14.428cm" svg:x2="12.047cm" svg:y2="14.622cm">
            <text:p/>
          </draw:line>
          <draw:line draw:style-name="gr9" draw:text-style-name="P7" draw:layer="layout" svg:x1="12.153cm" svg:y1="14.544cm" svg:x2="12.53cm" svg:y2="14.908cm">
            <text:p/>
          </draw:line>
        </draw:g>
        <draw:g>
          <draw:g>
            <draw:line draw:style-name="gr4" draw:text-style-name="P7" draw:layer="layout" svg:x1="14.38cm" svg:y1="13.848cm" svg:x2="13.35cm" svg:y2="14.878cm">
              <text:p/>
            </draw:line>
            <draw:line draw:style-name="gr4" draw:text-style-name="P7" draw:layer="layout" svg:x1="13.397cm" svg:y1="13.814cm" svg:x2="14.46cm" svg:y2="14.877cm">
              <text:p/>
            </draw:line>
          </draw:g>
          <draw:g>
            <draw:line draw:style-name="gr5" draw:text-style-name="P7" draw:layer="layout" svg:x1="14.4cm" svg:y1="13.827cm" svg:x2="13.325cm" svg:y2="14.902cm">
              <text:p/>
            </draw:line>
            <draw:line draw:style-name="gr5" draw:text-style-name="P7" draw:layer="layout" svg:x1="13.384cm" svg:y1="13.802cm" svg:x2="14.472cm" svg:y2="14.89cm">
              <text:p/>
            </draw:line>
          </draw:g>
          <draw:line draw:style-name="gr8" draw:text-style-name="P7" draw:layer="layout" svg:x1="14.163cm" svg:y1="14.387cm" svg:x2="13.969cm" svg:y2="14.581cm">
            <text:p/>
          </draw:line>
          <draw:line draw:style-name="gr10" draw:text-style-name="P7" draw:layer="layout" svg:x1="14.075cm" svg:y1="14.502cm" svg:x2="14.452cm" svg:y2="14.866cm">
            <text:p/>
          </draw:line>
        </draw:g>
        <draw:g>
          <draw:g>
            <draw:line draw:style-name="gr4" draw:text-style-name="P7" draw:layer="layout" svg:x1="16.599cm" svg:y1="13.885cm" svg:x2="15.569cm" svg:y2="14.915cm">
              <text:p/>
            </draw:line>
            <draw:line draw:style-name="gr4" draw:text-style-name="P7" draw:layer="layout" svg:x1="15.616cm" svg:y1="13.852cm" svg:x2="16.679cm" svg:y2="14.915cm">
              <text:p/>
            </draw:line>
          </draw:g>
          <draw:g>
            <draw:line draw:style-name="gr5" draw:text-style-name="P7" draw:layer="layout" svg:x1="16.619cm" svg:y1="13.865cm" svg:x2="15.544cm" svg:y2="14.94cm">
              <text:p/>
            </draw:line>
            <draw:line draw:style-name="gr5" draw:text-style-name="P7" draw:layer="layout" svg:x1="15.603cm" svg:y1="13.84cm" svg:x2="16.691cm" svg:y2="14.928cm">
              <text:p/>
            </draw:line>
          </draw:g>
          <draw:line draw:style-name="gr8" draw:text-style-name="P7" draw:layer="layout" svg:x1="16.382cm" svg:y1="14.425cm" svg:x2="16.188cm" svg:y2="14.619cm">
            <text:p/>
          </draw:line>
          <draw:g>
            <draw:line draw:style-name="gr12" draw:text-style-name="P7" draw:layer="layout" svg:x1="16.34cm" svg:y1="14.49cm" svg:x2="16.713cm" svg:y2="14.857cm">
              <text:p/>
            </draw:line>
            <draw:line draw:style-name="gr13" draw:text-style-name="P7" draw:layer="layout" svg:x1="16.245cm" svg:y1="14.601cm" svg:x2="16.618cm" svg:y2="14.968cm">
              <text:p/>
            </draw:line>
          </draw:g>
        </draw:g>
        <draw:g>
          <draw:g>
            <draw:line draw:style-name="gr4" draw:text-style-name="P7" draw:layer="layout" svg:x1="12.19cm" svg:y1="15.926cm" svg:x2="12.19cm" svg:y2="17.383cm">
              <text:p/>
            </draw:line>
            <draw:line draw:style-name="gr4" draw:text-style-name="P7" draw:layer="layout" svg:x1="11.471cm" svg:y1="16.598cm" svg:x2="12.974cm" svg:y2="16.598cm">
              <text:p/>
            </draw:line>
          </draw:g>
          <draw:g>
            <draw:line draw:style-name="gr5" draw:text-style-name="P7" draw:layer="layout" svg:x1="12.189cm" svg:y1="15.898cm" svg:x2="12.189cm" svg:y2="17.418cm">
              <text:p/>
            </draw:line>
            <draw:line draw:style-name="gr5" draw:text-style-name="P7" draw:layer="layout" svg:x1="11.453cm" svg:y1="16.599cm" svg:x2="12.991cm" svg:y2="16.599cm">
              <text:p/>
            </draw:line>
          </draw:g>
          <draw:line draw:style-name="gr8" draw:text-style-name="P7" draw:layer="layout" svg:x1="11.967cm" svg:y1="16.47cm" svg:x2="11.967cm" svg:y2="16.745cm">
            <text:p/>
          </draw:line>
          <draw:line draw:style-name="gr9" draw:text-style-name="P7" draw:layer="layout" svg:x1="11.986cm" svg:y1="16.614cm" svg:x2="12.51cm" svg:y2="16.605cm">
            <text:p/>
          </draw:line>
        </draw:g>
        <draw:g>
          <draw:g>
            <draw:line draw:style-name="gr4" draw:text-style-name="P7" draw:layer="layout" svg:x1="14.182cm" svg:y1="15.923cm" svg:x2="14.182cm" svg:y2="17.38cm">
              <text:p/>
            </draw:line>
            <draw:line draw:style-name="gr4" draw:text-style-name="P7" draw:layer="layout" svg:x1="13.463cm" svg:y1="16.595cm" svg:x2="14.966cm" svg:y2="16.595cm">
              <text:p/>
            </draw:line>
          </draw:g>
          <draw:g>
            <draw:line draw:style-name="gr5" draw:text-style-name="P7" draw:layer="layout" svg:x1="14.181cm" svg:y1="15.895cm" svg:x2="14.181cm" svg:y2="17.415cm">
              <text:p/>
            </draw:line>
            <draw:line draw:style-name="gr5" draw:text-style-name="P7" draw:layer="layout" svg:x1="13.445cm" svg:y1="16.596cm" svg:x2="14.983cm" svg:y2="16.596cm">
              <text:p/>
            </draw:line>
          </draw:g>
          <draw:line draw:style-name="gr8" draw:text-style-name="P7" draw:layer="layout" svg:x1="13.959cm" svg:y1="16.467cm" svg:x2="13.959cm" svg:y2="16.742cm">
            <text:p/>
          </draw:line>
          <draw:line draw:style-name="gr10" draw:text-style-name="P7" draw:layer="layout" svg:x1="13.978cm" svg:y1="16.611cm" svg:x2="14.502cm" svg:y2="16.602cm">
            <text:p/>
          </draw:line>
        </draw:g>
        <draw:g>
          <draw:g>
            <draw:line draw:style-name="gr4" draw:text-style-name="P7" draw:layer="layout" svg:x1="16.329cm" svg:y1="15.923cm" svg:x2="16.329cm" svg:y2="17.38cm">
              <text:p/>
            </draw:line>
            <draw:line draw:style-name="gr4" draw:text-style-name="P7" draw:layer="layout" svg:x1="15.61cm" svg:y1="16.595cm" svg:x2="17.113cm" svg:y2="16.595cm">
              <text:p/>
            </draw:line>
          </draw:g>
          <draw:g>
            <draw:line draw:style-name="gr5" draw:text-style-name="P7" draw:layer="layout" svg:x1="16.328cm" svg:y1="15.895cm" svg:x2="16.328cm" svg:y2="17.415cm">
              <text:p/>
            </draw:line>
            <draw:line draw:style-name="gr5" draw:text-style-name="P7" draw:layer="layout" svg:x1="15.592cm" svg:y1="16.596cm" svg:x2="17.13cm" svg:y2="16.596cm">
              <text:p/>
            </draw:line>
          </draw:g>
          <draw:line draw:style-name="gr8" draw:text-style-name="P7" draw:layer="layout" svg:x1="16.106cm" svg:y1="16.467cm" svg:x2="16.106cm" svg:y2="16.742cm">
            <text:p/>
          </draw:line>
          <draw:g>
            <draw:line draw:style-name="gr12" draw:text-style-name="P7" draw:layer="layout" svg:x1="16.122cm" svg:y1="16.543cm" svg:x2="16.645cm" svg:y2="16.539cm">
              <text:p/>
            </draw:line>
            <draw:line draw:style-name="gr13" draw:text-style-name="P7" draw:layer="layout" svg:x1="16.133cm" svg:y1="16.689cm" svg:x2="16.656cm" svg:y2="16.685cm">
              <text:p/>
            </draw:line>
          </draw:g>
        </draw:g>
        <draw:g>
          <draw:g>
            <draw:line draw:style-name="gr4" draw:text-style-name="P7" draw:layer="layout" svg:x1="11.673cm" svg:y1="17.753cm" svg:x2="12.703cm" svg:y2="18.783cm">
              <text:p/>
            </draw:line>
            <draw:line draw:style-name="gr4" draw:text-style-name="P7" draw:layer="layout" svg:x1="11.639cm" svg:y1="18.737cm" svg:x2="12.702cm" svg:y2="17.674cm">
              <text:p/>
            </draw:line>
          </draw:g>
          <draw:g>
            <draw:line draw:style-name="gr5" draw:text-style-name="P7" draw:layer="layout" svg:x1="11.652cm" svg:y1="17.734cm" svg:x2="12.727cm" svg:y2="18.809cm">
              <text:p/>
            </draw:line>
            <draw:line draw:style-name="gr5" draw:text-style-name="P7" draw:layer="layout" svg:x1="11.627cm" svg:y1="18.751cm" svg:x2="12.715cm" svg:y2="17.663cm">
              <text:p/>
            </draw:line>
          </draw:g>
          <draw:line draw:style-name="gr8" draw:text-style-name="P7" draw:layer="layout" svg:x1="11.9cm" svg:y1="18.296cm" svg:x2="12.094cm" svg:y2="18.49cm">
            <text:p/>
          </draw:line>
          <draw:line draw:style-name="gr9" draw:text-style-name="P7" draw:layer="layout" svg:x1="12.015cm" svg:y1="18.384cm" svg:x2="12.379cm" svg:y2="18.007cm">
            <text:p/>
          </draw:line>
        </draw:g>
        <draw:g>
          <draw:g>
            <draw:line draw:style-name="gr4" draw:text-style-name="P7" draw:layer="layout" svg:x1="13.667cm" svg:y1="17.762cm" svg:x2="14.697cm" svg:y2="18.792cm">
              <text:p/>
            </draw:line>
            <draw:line draw:style-name="gr4" draw:text-style-name="P7" draw:layer="layout" svg:x1="13.634cm" svg:y1="18.746cm" svg:x2="14.697cm" svg:y2="17.683cm">
              <text:p/>
            </draw:line>
          </draw:g>
          <draw:g>
            <draw:line draw:style-name="gr5" draw:text-style-name="P7" draw:layer="layout" svg:x1="13.646cm" svg:y1="17.743cm" svg:x2="14.721cm" svg:y2="18.818cm">
              <text:p/>
            </draw:line>
            <draw:line draw:style-name="gr5" draw:text-style-name="P7" draw:layer="layout" svg:x1="13.622cm" svg:y1="18.759cm" svg:x2="14.71cm" svg:y2="17.671cm">
              <text:p/>
            </draw:line>
          </draw:g>
          <draw:line draw:style-name="gr8" draw:text-style-name="P7" draw:layer="layout" svg:x1="13.894cm" svg:y1="18.304cm" svg:x2="14.088cm" svg:y2="18.498cm">
            <text:p/>
          </draw:line>
          <draw:line draw:style-name="gr10" draw:text-style-name="P7" draw:layer="layout" svg:x1="14.009cm" svg:y1="18.393cm" svg:x2="14.373cm" svg:y2="18.016cm">
            <text:p/>
          </draw:line>
        </draw:g>
        <draw:g>
          <draw:g>
            <draw:line draw:style-name="gr4" draw:text-style-name="P7" draw:layer="layout" svg:x1="15.81cm" svg:y1="17.753cm" svg:x2="16.84cm" svg:y2="18.783cm">
              <text:p/>
            </draw:line>
            <draw:line draw:style-name="gr4" draw:text-style-name="P7" draw:layer="layout" svg:x1="15.777cm" svg:y1="18.737cm" svg:x2="16.84cm" svg:y2="17.674cm">
              <text:p/>
            </draw:line>
          </draw:g>
          <draw:g>
            <draw:line draw:style-name="gr5" draw:text-style-name="P7" draw:layer="layout" svg:x1="15.79cm" svg:y1="17.734cm" svg:x2="16.865cm" svg:y2="18.809cm">
              <text:p/>
            </draw:line>
            <draw:line draw:style-name="gr5" draw:text-style-name="P7" draw:layer="layout" svg:x1="15.765cm" svg:y1="18.75cm" svg:x2="16.853cm" svg:y2="17.662cm">
              <text:p/>
            </draw:line>
          </draw:g>
          <draw:line draw:style-name="gr8" draw:text-style-name="P7" draw:layer="layout" svg:x1="16.037cm" svg:y1="18.295cm" svg:x2="16.231cm" svg:y2="18.489cm">
            <text:p/>
          </draw:line>
          <draw:g>
            <draw:line draw:style-name="gr12" draw:text-style-name="P7" draw:layer="layout" svg:x1="16.102cm" svg:y1="18.338cm" svg:x2="16.469cm" svg:y2="17.965cm">
              <text:p/>
            </draw:line>
            <draw:line draw:style-name="gr13" draw:text-style-name="P7" draw:layer="layout" svg:x1="16.213cm" svg:y1="18.433cm" svg:x2="16.58cm" svg:y2="18.06cm">
              <text:p/>
            </draw:line>
          </draw:g>
        </draw:g>
        <draw:g>
          <draw:g>
            <draw:line draw:style-name="gr4" draw:text-style-name="P7" draw:layer="layout" svg:x1="11.492cm" svg:y1="19.908cm" svg:x2="12.949cm" svg:y2="19.908cm">
              <text:p/>
            </draw:line>
            <draw:line draw:style-name="gr4" draw:text-style-name="P7" draw:layer="layout" svg:x1="12.164cm" svg:y1="20.627cm" svg:x2="12.164cm" svg:y2="19.124cm">
              <text:p/>
            </draw:line>
          </draw:g>
          <draw:g>
            <draw:line draw:style-name="gr5" draw:text-style-name="P7" draw:layer="layout" svg:x1="11.464cm" svg:y1="19.909cm" svg:x2="12.984cm" svg:y2="19.909cm">
              <text:p/>
            </draw:line>
            <draw:line draw:style-name="gr5" draw:text-style-name="P7" draw:layer="layout" svg:x1="12.165cm" svg:y1="20.645cm" svg:x2="12.165cm" svg:y2="19.107cm">
              <text:p/>
            </draw:line>
          </draw:g>
          <draw:line draw:style-name="gr8" draw:text-style-name="P7" draw:layer="layout" svg:x1="12.036cm" svg:y1="20.131cm" svg:x2="12.311cm" svg:y2="20.131cm">
            <text:p/>
          </draw:line>
          <draw:line draw:style-name="gr9" draw:text-style-name="P7" draw:layer="layout" svg:x1="12.18cm" svg:y1="20.112cm" svg:x2="12.171cm" svg:y2="19.588cm">
            <text:p/>
          </draw:line>
        </draw:g>
        <draw:g>
          <draw:g>
            <draw:line draw:style-name="gr4" draw:text-style-name="P7" draw:layer="layout" svg:x1="13.495cm" svg:y1="19.872cm" svg:x2="14.952cm" svg:y2="19.872cm">
              <text:p/>
            </draw:line>
            <draw:line draw:style-name="gr4" draw:text-style-name="P7" draw:layer="layout" svg:x1="14.167cm" svg:y1="20.591cm" svg:x2="14.167cm" svg:y2="19.088cm">
              <text:p/>
            </draw:line>
          </draw:g>
          <draw:g>
            <draw:line draw:style-name="gr5" draw:text-style-name="P7" draw:layer="layout" svg:x1="13.467cm" svg:y1="19.873cm" svg:x2="14.987cm" svg:y2="19.873cm">
              <text:p/>
            </draw:line>
            <draw:line draw:style-name="gr5" draw:text-style-name="P7" draw:layer="layout" svg:x1="14.168cm" svg:y1="20.609cm" svg:x2="14.168cm" svg:y2="19.071cm">
              <text:p/>
            </draw:line>
          </draw:g>
          <draw:line draw:style-name="gr8" draw:text-style-name="P7" draw:layer="layout" svg:x1="14.039cm" svg:y1="20.095cm" svg:x2="14.314cm" svg:y2="20.095cm">
            <text:p/>
          </draw:line>
          <draw:line draw:style-name="gr10" draw:text-style-name="P7" draw:layer="layout" svg:x1="14.183cm" svg:y1="20.076cm" svg:x2="14.174cm" svg:y2="19.552cm">
            <text:p/>
          </draw:line>
        </draw:g>
        <draw:g>
          <draw:g>
            <draw:line draw:style-name="gr4" draw:text-style-name="P7" draw:layer="layout" svg:x1="15.629cm" svg:y1="19.859cm" svg:x2="17.086cm" svg:y2="19.859cm">
              <text:p/>
            </draw:line>
            <draw:line draw:style-name="gr4" draw:text-style-name="P7" draw:layer="layout" svg:x1="16.301cm" svg:y1="20.578cm" svg:x2="16.301cm" svg:y2="19.075cm">
              <text:p/>
            </draw:line>
          </draw:g>
          <draw:g>
            <draw:line draw:style-name="gr5" draw:text-style-name="P7" draw:layer="layout" svg:x1="15.601cm" svg:y1="19.86cm" svg:x2="17.121cm" svg:y2="19.86cm">
              <text:p/>
            </draw:line>
            <draw:line draw:style-name="gr5" draw:text-style-name="P7" draw:layer="layout" svg:x1="16.302cm" svg:y1="20.596cm" svg:x2="16.302cm" svg:y2="19.058cm">
              <text:p/>
            </draw:line>
          </draw:g>
          <draw:line draw:style-name="gr8" draw:text-style-name="P7" draw:layer="layout" svg:x1="16.173cm" svg:y1="20.082cm" svg:x2="16.448cm" svg:y2="20.082cm">
            <text:p/>
          </draw:line>
          <draw:g>
            <draw:line draw:style-name="gr12" draw:text-style-name="P7" draw:layer="layout" svg:x1="16.249cm" svg:y1="20.066cm" svg:x2="16.245cm" svg:y2="19.543cm">
              <text:p/>
            </draw:line>
            <draw:line draw:style-name="gr13" draw:text-style-name="P7" draw:layer="layout" svg:x1="16.395cm" svg:y1="20.055cm" svg:x2="16.391cm" svg:y2="19.532cm">
              <text:p/>
            </draw:line>
          </draw:g>
        </draw:g>
        <draw:g>
          <draw:g>
            <draw:line draw:style-name="gr4" draw:text-style-name="P7" draw:layer="layout" svg:x1="11.756cm" svg:y1="21.98cm" svg:x2="12.786cm" svg:y2="20.95cm">
              <text:p/>
            </draw:line>
            <draw:line draw:style-name="gr4" draw:text-style-name="P7" draw:layer="layout" svg:x1="12.74cm" svg:y1="22.013cm" svg:x2="11.677cm" svg:y2="20.95cm">
              <text:p/>
            </draw:line>
          </draw:g>
          <draw:g>
            <draw:line draw:style-name="gr5" draw:text-style-name="P7" draw:layer="layout" svg:x1="11.737cm" svg:y1="22.001cm" svg:x2="12.812cm" svg:y2="20.926cm">
              <text:p/>
            </draw:line>
            <draw:line draw:style-name="gr5" draw:text-style-name="P7" draw:layer="layout" svg:x1="12.753cm" svg:y1="22.026cm" svg:x2="11.665cm" svg:y2="20.938cm">
              <text:p/>
            </draw:line>
          </draw:g>
          <draw:line draw:style-name="gr8" draw:text-style-name="P7" draw:layer="layout" svg:x1="12.298cm" svg:y1="21.753cm" svg:x2="12.492cm" svg:y2="21.559cm">
            <text:p/>
          </draw:line>
          <draw:line draw:style-name="gr9" draw:text-style-name="P7" draw:layer="layout" svg:x1="12.387cm" svg:y1="21.638cm" svg:x2="12.01cm" svg:y2="21.274cm">
            <text:p/>
          </draw:line>
        </draw:g>
        <draw:g>
          <draw:g>
            <draw:line draw:style-name="gr4" draw:text-style-name="P7" draw:layer="layout" svg:x1="13.727cm" svg:y1="21.974cm" svg:x2="14.757cm" svg:y2="20.944cm">
              <text:p/>
            </draw:line>
            <draw:line draw:style-name="gr4" draw:text-style-name="P7" draw:layer="layout" svg:x1="14.711cm" svg:y1="22.008cm" svg:x2="13.648cm" svg:y2="20.945cm">
              <text:p/>
            </draw:line>
          </draw:g>
          <draw:g>
            <draw:line draw:style-name="gr5" draw:text-style-name="P7" draw:layer="layout" svg:x1="13.708cm" svg:y1="21.995cm" svg:x2="14.783cm" svg:y2="20.92cm">
              <text:p/>
            </draw:line>
            <draw:line draw:style-name="gr5" draw:text-style-name="P7" draw:layer="layout" svg:x1="14.724cm" svg:y1="22.02cm" svg:x2="13.636cm" svg:y2="20.932cm">
              <text:p/>
            </draw:line>
          </draw:g>
          <draw:line draw:style-name="gr8" draw:text-style-name="P7" draw:layer="layout" svg:x1="14.269cm" svg:y1="21.747cm" svg:x2="14.463cm" svg:y2="21.553cm">
            <text:p/>
          </draw:line>
          <draw:line draw:style-name="gr10" draw:text-style-name="P7" draw:layer="layout" svg:x1="14.358cm" svg:y1="21.632cm" svg:x2="13.981cm" svg:y2="21.268cm">
            <text:p/>
          </draw:line>
        </draw:g>
        <draw:g>
          <draw:g>
            <draw:line draw:style-name="gr4" draw:text-style-name="P7" draw:layer="layout" svg:x1="15.894cm" svg:y1="21.983cm" svg:x2="16.924cm" svg:y2="20.953cm">
              <text:p/>
            </draw:line>
            <draw:line draw:style-name="gr4" draw:text-style-name="P7" draw:layer="layout" svg:x1="16.878cm" svg:y1="22.016cm" svg:x2="15.815cm" svg:y2="20.953cm">
              <text:p/>
            </draw:line>
          </draw:g>
          <draw:g>
            <draw:line draw:style-name="gr5" draw:text-style-name="P7" draw:layer="layout" svg:x1="15.875cm" svg:y1="22.003cm" svg:x2="16.95cm" svg:y2="20.928cm">
              <text:p/>
            </draw:line>
            <draw:line draw:style-name="gr5" draw:text-style-name="P7" draw:layer="layout" svg:x1="16.892cm" svg:y1="22.028cm" svg:x2="15.804cm" svg:y2="20.94cm">
              <text:p/>
            </draw:line>
          </draw:g>
          <draw:line draw:style-name="gr8" draw:text-style-name="P7" draw:layer="layout" svg:x1="16.437cm" svg:y1="21.755cm" svg:x2="16.631cm" svg:y2="21.561cm">
            <text:p/>
          </draw:line>
          <draw:g>
            <draw:line draw:style-name="gr12" draw:text-style-name="P7" draw:layer="layout" svg:x1="16.479cm" svg:y1="21.691cm" svg:x2="16.106cm" svg:y2="21.324cm">
              <text:p/>
            </draw:line>
            <draw:line draw:style-name="gr13" draw:text-style-name="P7" draw:layer="layout" svg:x1="16.575cm" svg:y1="21.58cm" svg:x2="16.202cm" svg:y2="21.213cm">
              <text:p/>
            </draw:line>
          </draw:g>
        </draw:g>
        <draw:g>
          <draw:g>
            <draw:line draw:style-name="gr4" draw:text-style-name="P7" draw:layer="layout" svg:x1="12.278cm" svg:y1="23.764cm" svg:x2="12.278cm" svg:y2="22.307cm">
              <text:p/>
            </draw:line>
            <draw:line draw:style-name="gr4" draw:text-style-name="P7" draw:layer="layout" svg:x1="12.997cm" svg:y1="23.092cm" svg:x2="11.494cm" svg:y2="23.092cm">
              <text:p/>
            </draw:line>
          </draw:g>
          <draw:g>
            <draw:line draw:style-name="gr5" draw:text-style-name="P7" draw:layer="layout" svg:x1="12.279cm" svg:y1="23.792cm" svg:x2="12.279cm" svg:y2="22.272cm">
              <text:p/>
            </draw:line>
            <draw:line draw:style-name="gr5" draw:text-style-name="P7" draw:layer="layout" svg:x1="13.015cm" svg:y1="23.091cm" svg:x2="11.477cm" svg:y2="23.091cm">
              <text:p/>
            </draw:line>
          </draw:g>
          <draw:line draw:style-name="gr8" draw:text-style-name="P7" draw:layer="layout" svg:x1="12.501cm" svg:y1="23.22cm" svg:x2="12.501cm" svg:y2="22.945cm">
            <text:p/>
          </draw:line>
          <draw:line draw:style-name="gr9" draw:text-style-name="P7" draw:layer="layout" svg:x1="12.482cm" svg:y1="23.076cm" svg:x2="11.958cm" svg:y2="23.085cm">
            <text:p/>
          </draw:line>
        </draw:g>
        <draw:g>
          <draw:g>
            <draw:line draw:style-name="gr4" draw:text-style-name="P7" draw:layer="layout" svg:x1="14.248cm" svg:y1="23.767cm" svg:x2="14.248cm" svg:y2="22.31cm">
              <text:p/>
            </draw:line>
            <draw:line draw:style-name="gr4" draw:text-style-name="P7" draw:layer="layout" svg:x1="14.967cm" svg:y1="23.095cm" svg:x2="13.464cm" svg:y2="23.095cm">
              <text:p/>
            </draw:line>
          </draw:g>
          <draw:g>
            <draw:line draw:style-name="gr5" draw:text-style-name="P7" draw:layer="layout" svg:x1="14.249cm" svg:y1="23.795cm" svg:x2="14.249cm" svg:y2="22.275cm">
              <text:p/>
            </draw:line>
            <draw:line draw:style-name="gr5" draw:text-style-name="P7" draw:layer="layout" svg:x1="14.985cm" svg:y1="23.094cm" svg:x2="13.447cm" svg:y2="23.094cm">
              <text:p/>
            </draw:line>
          </draw:g>
          <draw:line draw:style-name="gr8" draw:text-style-name="P7" draw:layer="layout" svg:x1="14.471cm" svg:y1="23.223cm" svg:x2="14.471cm" svg:y2="22.948cm">
            <text:p/>
          </draw:line>
          <draw:line draw:style-name="gr10" draw:text-style-name="P7" draw:layer="layout" svg:x1="14.452cm" svg:y1="23.079cm" svg:x2="13.928cm" svg:y2="23.088cm">
            <text:p/>
          </draw:line>
        </draw:g>
        <draw:g>
          <draw:g>
            <draw:line draw:style-name="gr4" draw:text-style-name="P7" draw:layer="layout" svg:x1="16.419cm" svg:y1="23.767cm" svg:x2="16.419cm" svg:y2="22.31cm">
              <text:p/>
            </draw:line>
            <draw:line draw:style-name="gr4" draw:text-style-name="P7" draw:layer="layout" svg:x1="17.138cm" svg:y1="23.095cm" svg:x2="15.635cm" svg:y2="23.095cm">
              <text:p/>
            </draw:line>
          </draw:g>
          <draw:g>
            <draw:line draw:style-name="gr5" draw:text-style-name="P7" draw:layer="layout" svg:x1="16.42cm" svg:y1="23.795cm" svg:x2="16.42cm" svg:y2="22.275cm">
              <text:p/>
            </draw:line>
            <draw:line draw:style-name="gr5" draw:text-style-name="P7" draw:layer="layout" svg:x1="17.156cm" svg:y1="23.094cm" svg:x2="15.618cm" svg:y2="23.094cm">
              <text:p/>
            </draw:line>
          </draw:g>
          <draw:line draw:style-name="gr8" draw:text-style-name="P7" draw:layer="layout" svg:x1="16.642cm" svg:y1="23.223cm" svg:x2="16.642cm" svg:y2="22.948cm">
            <text:p/>
          </draw:line>
          <draw:g>
            <draw:line draw:style-name="gr12" draw:text-style-name="P7" draw:layer="layout" svg:x1="16.626cm" svg:y1="23.147cm" svg:x2="16.103cm" svg:y2="23.151cm">
              <text:p/>
            </draw:line>
            <draw:line draw:style-name="gr13" draw:text-style-name="P7" draw:layer="layout" svg:x1="16.615cm" svg:y1="23.001cm" svg:x2="16.092cm" svg:y2="23.005cm">
              <text:p/>
            </draw:line>
          </draw:g>
        </draw:g>
        <draw:g>
          <draw:g>
            <draw:line draw:style-name="gr4" draw:text-style-name="P7" draw:layer="layout" svg:x1="12.78cm" svg:y1="25.125cm" svg:x2="11.75cm" svg:y2="24.095cm">
              <text:p/>
            </draw:line>
            <draw:line draw:style-name="gr4" draw:text-style-name="P7" draw:layer="layout" svg:x1="12.813cm" svg:y1="24.141cm" svg:x2="11.75cm" svg:y2="25.204cm">
              <text:p/>
            </draw:line>
          </draw:g>
          <draw:g>
            <draw:line draw:style-name="gr5" draw:text-style-name="P7" draw:layer="layout" svg:x1="12.8cm" svg:y1="25.144cm" svg:x2="11.725cm" svg:y2="24.069cm">
              <text:p/>
            </draw:line>
            <draw:line draw:style-name="gr5" draw:text-style-name="P7" draw:layer="layout" svg:x1="12.825cm" svg:y1="24.128cm" svg:x2="11.737cm" svg:y2="25.216cm">
              <text:p/>
            </draw:line>
          </draw:g>
          <draw:line draw:style-name="gr8" draw:text-style-name="P7" draw:layer="layout" svg:x1="12.552cm" svg:y1="24.582cm" svg:x2="12.358cm" svg:y2="24.388cm">
            <text:p/>
          </draw:line>
          <draw:line draw:style-name="gr9" draw:text-style-name="P7" draw:layer="layout" svg:x1="12.437cm" svg:y1="24.494cm" svg:x2="12.073cm" svg:y2="24.871cm">
            <text:p/>
          </draw:line>
        </draw:g>
        <draw:g>
          <draw:g>
            <draw:line draw:style-name="gr4" draw:text-style-name="P7" draw:layer="layout" svg:x1="14.755cm" svg:y1="25.134cm" svg:x2="13.725cm" svg:y2="24.104cm">
              <text:p/>
            </draw:line>
            <draw:line draw:style-name="gr4" draw:text-style-name="P7" draw:layer="layout" svg:x1="14.789cm" svg:y1="24.151cm" svg:x2="13.726cm" svg:y2="25.214cm">
              <text:p/>
            </draw:line>
          </draw:g>
          <draw:g>
            <draw:line draw:style-name="gr5" draw:text-style-name="P7" draw:layer="layout" svg:x1="14.776cm" svg:y1="25.154cm" svg:x2="13.701cm" svg:y2="24.079cm">
              <text:p/>
            </draw:line>
            <draw:line draw:style-name="gr5" draw:text-style-name="P7" draw:layer="layout" svg:x1="14.801cm" svg:y1="24.138cm" svg:x2="13.713cm" svg:y2="25.226cm">
              <text:p/>
            </draw:line>
          </draw:g>
          <draw:line draw:style-name="gr8" draw:text-style-name="P7" draw:layer="layout" svg:x1="14.528cm" svg:y1="24.592cm" svg:x2="14.334cm" svg:y2="24.398cm">
            <text:p/>
          </draw:line>
          <draw:line draw:style-name="gr10" draw:text-style-name="P7" draw:layer="layout" svg:x1="14.413cm" svg:y1="24.504cm" svg:x2="14.049cm" svg:y2="24.881cm">
            <text:p/>
          </draw:line>
        </draw:g>
        <draw:g>
          <draw:g>
            <draw:line draw:style-name="gr4" draw:text-style-name="P7" draw:layer="layout" svg:x1="16.922cm" svg:y1="25.126cm" svg:x2="15.892cm" svg:y2="24.096cm">
              <text:p/>
            </draw:line>
            <draw:line draw:style-name="gr4" draw:text-style-name="P7" draw:layer="layout" svg:x1="16.956cm" svg:y1="24.143cm" svg:x2="15.893cm" svg:y2="25.206cm">
              <text:p/>
            </draw:line>
          </draw:g>
          <draw:g>
            <draw:line draw:style-name="gr5" draw:text-style-name="P7" draw:layer="layout" svg:x1="16.943cm" svg:y1="25.145cm" svg:x2="15.868cm" svg:y2="24.07cm">
              <text:p/>
            </draw:line>
            <draw:line draw:style-name="gr5" draw:text-style-name="P7" draw:layer="layout" svg:x1="16.968cm" svg:y1="24.129cm" svg:x2="15.88cm" svg:y2="25.217cm">
              <text:p/>
            </draw:line>
          </draw:g>
          <draw:line draw:style-name="gr8" draw:text-style-name="P7" draw:layer="layout" svg:x1="16.695cm" svg:y1="24.583cm" svg:x2="16.501cm" svg:y2="24.389cm">
            <text:p/>
          </draw:line>
          <draw:g>
            <draw:line draw:style-name="gr12" draw:text-style-name="P7" draw:layer="layout" svg:x1="16.63cm" svg:y1="24.541cm" svg:x2="16.263cm" svg:y2="24.914cm">
              <text:p/>
            </draw:line>
            <draw:line draw:style-name="gr13" draw:text-style-name="P7" draw:layer="layout" svg:x1="16.52cm" svg:y1="24.446cm" svg:x2="16.153cm" svg:y2="24.819cm">
              <text:p/>
            </draw:line>
          </draw:g>
        </draw:g>
        <draw:g>
          <draw:g>
            <draw:line draw:style-name="gr4" draw:text-style-name="P7" draw:layer="layout" svg:x1="12.968cm" svg:y1="26.2cm" svg:x2="11.511cm" svg:y2="26.2cm">
              <text:p/>
            </draw:line>
            <draw:line draw:style-name="gr4" draw:text-style-name="P7" draw:layer="layout" svg:x1="12.296cm" svg:y1="25.481cm" svg:x2="12.296cm" svg:y2="26.984cm">
              <text:p/>
            </draw:line>
          </draw:g>
          <draw:g>
            <draw:line draw:style-name="gr5" draw:text-style-name="P7" draw:layer="layout" svg:x1="12.996cm" svg:y1="26.199cm" svg:x2="11.476cm" svg:y2="26.199cm">
              <text:p/>
            </draw:line>
            <draw:line draw:style-name="gr5" draw:text-style-name="P7" draw:layer="layout" svg:x1="12.295cm" svg:y1="25.463cm" svg:x2="12.295cm" svg:y2="27.001cm">
              <text:p/>
            </draw:line>
          </draw:g>
          <draw:line draw:style-name="gr8" draw:text-style-name="P7" draw:layer="layout" svg:x1="12.424cm" svg:y1="25.977cm" svg:x2="12.149cm" svg:y2="25.977cm">
            <text:p/>
          </draw:line>
          <draw:line draw:style-name="gr9" draw:text-style-name="P7" draw:layer="layout" svg:x1="12.28cm" svg:y1="25.996cm" svg:x2="12.289cm" svg:y2="26.52cm">
            <text:p/>
          </draw:line>
        </draw:g>
        <draw:g>
          <draw:g>
            <draw:line draw:style-name="gr4" draw:text-style-name="P7" draw:layer="layout" svg:x1="14.952cm" svg:y1="26.211cm" svg:x2="13.495cm" svg:y2="26.211cm">
              <text:p/>
            </draw:line>
            <draw:line draw:style-name="gr4" draw:text-style-name="P7" draw:layer="layout" svg:x1="14.28cm" svg:y1="25.492cm" svg:x2="14.28cm" svg:y2="26.995cm">
              <text:p/>
            </draw:line>
          </draw:g>
          <draw:g>
            <draw:line draw:style-name="gr5" draw:text-style-name="P7" draw:layer="layout" svg:x1="14.98cm" svg:y1="26.21cm" svg:x2="13.46cm" svg:y2="26.21cm">
              <text:p/>
            </draw:line>
            <draw:line draw:style-name="gr5" draw:text-style-name="P7" draw:layer="layout" svg:x1="14.279cm" svg:y1="25.474cm" svg:x2="14.279cm" svg:y2="27.012cm">
              <text:p/>
            </draw:line>
          </draw:g>
          <draw:line draw:style-name="gr8" draw:text-style-name="P7" draw:layer="layout" svg:x1="14.408cm" svg:y1="25.988cm" svg:x2="14.133cm" svg:y2="25.988cm">
            <text:p/>
          </draw:line>
          <draw:line draw:style-name="gr10" draw:text-style-name="P7" draw:layer="layout" svg:x1="14.264cm" svg:y1="26.007cm" svg:x2="14.273cm" svg:y2="26.531cm">
            <text:p/>
          </draw:line>
        </draw:g>
        <draw:g>
          <draw:g>
            <draw:line draw:style-name="gr4" draw:text-style-name="P7" draw:layer="layout" svg:x1="17.111cm" svg:y1="26.199cm" svg:x2="15.654cm" svg:y2="26.199cm">
              <text:p/>
            </draw:line>
            <draw:line draw:style-name="gr4" draw:text-style-name="P7" draw:layer="layout" svg:x1="16.439cm" svg:y1="25.48cm" svg:x2="16.439cm" svg:y2="26.983cm">
              <text:p/>
            </draw:line>
          </draw:g>
          <draw:g>
            <draw:line draw:style-name="gr5" draw:text-style-name="P7" draw:layer="layout" svg:x1="17.139cm" svg:y1="26.198cm" svg:x2="15.619cm" svg:y2="26.198cm">
              <text:p/>
            </draw:line>
            <draw:line draw:style-name="gr5" draw:text-style-name="P7" draw:layer="layout" svg:x1="16.438cm" svg:y1="25.462cm" svg:x2="16.438cm" svg:y2="27cm">
              <text:p/>
            </draw:line>
          </draw:g>
          <draw:line draw:style-name="gr8" draw:text-style-name="P7" draw:layer="layout" svg:x1="16.567cm" svg:y1="25.976cm" svg:x2="16.292cm" svg:y2="25.976cm">
            <text:p/>
          </draw:line>
          <draw:g>
            <draw:line draw:style-name="gr12" draw:text-style-name="P7" draw:layer="layout" svg:x1="16.491cm" svg:y1="25.992cm" svg:x2="16.495cm" svg:y2="26.515cm">
              <text:p/>
            </draw:line>
            <draw:line draw:style-name="gr13" draw:text-style-name="P7" draw:layer="layout" svg:x1="16.345cm" svg:y1="26.003cm" svg:x2="16.349cm" svg:y2="26.526cm">
              <text:p/>
            </draw:line>
          </draw:g>
        </draw:g>
        <draw:g>
          <draw:g>
            <draw:line draw:style-name="gr4" draw:text-style-name="P7" draw:layer="layout" svg:x1="6.328cm" svg:y1="25.693cm" svg:x2="5.298cm" svg:y2="26.723cm">
              <text:p/>
            </draw:line>
            <draw:line draw:style-name="gr4" draw:text-style-name="P7" draw:layer="layout" svg:x1="5.344cm" svg:y1="25.66cm" svg:x2="6.407cm" svg:y2="26.723cm">
              <text:p/>
            </draw:line>
          </draw:g>
          <draw:g>
            <draw:line draw:style-name="gr5" draw:text-style-name="P7" draw:layer="layout" svg:x1="6.347cm" svg:y1="25.673cm" svg:x2="5.272cm" svg:y2="26.748cm">
              <text:p/>
            </draw:line>
            <draw:line draw:style-name="gr5" draw:text-style-name="P7" draw:layer="layout" svg:x1="5.331cm" svg:y1="25.648cm" svg:x2="6.419cm" svg:y2="26.736cm">
              <text:p/>
            </draw:line>
          </draw:g>
          <draw:line draw:style-name="gr8" draw:text-style-name="P7" draw:layer="layout" svg:x1="5.785cm" svg:y1="25.92cm" svg:x2="5.591cm" svg:y2="26.114cm">
            <text:p/>
          </draw:line>
          <draw:line draw:style-name="gr9" draw:text-style-name="P7" draw:layer="layout" svg:x1="5.697cm" svg:y1="26.036cm" svg:x2="6.074cm" svg:y2="26.4cm">
            <text:p/>
          </draw:line>
        </draw:g>
        <draw:g>
          <draw:g>
            <draw:line draw:style-name="gr4" draw:text-style-name="P7" draw:layer="layout" svg:x1="8.318cm" svg:y1="25.699cm" svg:x2="7.288cm" svg:y2="26.729cm">
              <text:p/>
            </draw:line>
            <draw:line draw:style-name="gr4" draw:text-style-name="P7" draw:layer="layout" svg:x1="7.335cm" svg:y1="25.666cm" svg:x2="8.398cm" svg:y2="26.729cm">
              <text:p/>
            </draw:line>
          </draw:g>
          <draw:g>
            <draw:line draw:style-name="gr5" draw:text-style-name="P7" draw:layer="layout" svg:x1="8.338cm" svg:y1="25.679cm" svg:x2="7.263cm" svg:y2="26.754cm">
              <text:p/>
            </draw:line>
            <draw:line draw:style-name="gr5" draw:text-style-name="P7" draw:layer="layout" svg:x1="7.322cm" svg:y1="25.654cm" svg:x2="8.41cm" svg:y2="26.742cm">
              <text:p/>
            </draw:line>
          </draw:g>
          <draw:line draw:style-name="gr8" draw:text-style-name="P7" draw:layer="layout" svg:x1="7.776cm" svg:y1="25.926cm" svg:x2="7.582cm" svg:y2="26.12cm">
            <text:p/>
          </draw:line>
          <draw:line draw:style-name="gr10" draw:text-style-name="P7" draw:layer="layout" svg:x1="7.688cm" svg:y1="26.041cm" svg:x2="8.065cm" svg:y2="26.405cm">
            <text:p/>
          </draw:line>
        </draw:g>
        <draw:g>
          <draw:g>
            <draw:line draw:style-name="gr4" draw:text-style-name="P7" draw:layer="layout" svg:x1="10.469cm" svg:y1="25.691cm" svg:x2="9.439cm" svg:y2="26.721cm">
              <text:p/>
            </draw:line>
            <draw:line draw:style-name="gr4" draw:text-style-name="P7" draw:layer="layout" svg:x1="9.486cm" svg:y1="25.657cm" svg:x2="10.549cm" svg:y2="26.72cm">
              <text:p/>
            </draw:line>
          </draw:g>
          <draw:g>
            <draw:line draw:style-name="gr5" draw:text-style-name="P7" draw:layer="layout" svg:x1="10.489cm" svg:y1="25.67cm" svg:x2="9.414cm" svg:y2="26.745cm">
              <text:p/>
            </draw:line>
            <draw:line draw:style-name="gr5" draw:text-style-name="P7" draw:layer="layout" svg:x1="9.472cm" svg:y1="25.645cm" svg:x2="10.56cm" svg:y2="26.733cm">
              <text:p/>
            </draw:line>
          </draw:g>
          <draw:line draw:style-name="gr8" draw:text-style-name="P7" draw:layer="layout" svg:x1="9.926cm" svg:y1="25.918cm" svg:x2="9.732cm" svg:y2="26.112cm">
            <text:p/>
          </draw:line>
          <draw:g>
            <draw:line draw:style-name="gr12" draw:text-style-name="P7" draw:layer="layout" svg:x1="9.884cm" svg:y1="25.983cm" svg:x2="10.257cm" svg:y2="26.35cm">
              <text:p/>
            </draw:line>
            <draw:line draw:style-name="gr13" draw:text-style-name="P7" draw:layer="layout" svg:x1="9.789cm" svg:y1="26.093cm" svg:x2="10.162cm" svg:y2="26.46cm">
              <text:p/>
            </draw:line>
          </draw:g>
        </draw:g>
        <draw:frame draw:style-name="gr14" draw:text-style-name="P10" draw:layer="layout" svg:width="6.484cm" svg:height="1.673cm" svg:x="10.661cm" svg:y="0.628cm">
          <draw:text-box>
            <text:p text:style-name="P9"><text:span text:style-name="T4">Start/Finish exactly at a crossroad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5" draw:text-style-name="P10" draw:layer="layout" svg:width="12.334cm" svg:height="0.962cm" svg:x="1.001cm" svg:y="0.89cm">
          <draw:text-box>
            <text:p text:style-name="P9"><text:span text:style-name="T4">Start/Finish at a distance from an object</text:span></text:p>
          </draw:text-box>
        </draw:frame>
        <draw:g>
          <draw:line draw:style-name="gr4" draw:text-style-name="P7" draw:layer="layout" svg:x1="1.396cm" svg:y1="2.595cm" svg:x2="2.899cm" svg:y2="2.595cm">
            <text:p/>
          </draw:line>
          <draw:line draw:style-name="gr5" draw:text-style-name="P7" draw:layer="layout" svg:x1="1.378cm" svg:y1="2.596cm" svg:x2="2.916cm" svg:y2="2.596cm">
            <text:p/>
          </draw:line>
          <draw:line draw:style-name="gr6" draw:text-style-name="P7" draw:layer="layout" svg:x1="2.12cm" svg:y1="2.107cm" svg:x2="2.125cm" svg:y2="2.625cm">
            <text:p/>
          </draw:line>
          <draw:custom-shape draw:style-name="gr7" draw:text-style-name="P8" draw:layer="layout" svg:width="0.087cm" svg:height="0.095cm" svg:x="2.58cm" svg:y="2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26cm" svg:y1="2.458cm" svg:x2="2.129cm" svg:y2="2.746cm">
            <text:p/>
          </draw:line>
          <draw:line draw:style-name="gr9" draw:text-style-name="P7" draw:layer="layout" svg:x1="2.137cm" svg:y1="2.597cm" svg:x2="2.767cm" svg:y2="2.593cm">
            <text:p/>
          </draw:line>
          <draw:line draw:style-name="gr6" draw:text-style-name="P7" draw:layer="layout" svg:x1="2.617cm" svg:y1="2.1cm" svg:x2="2.62cm" svg:y2="2.28cm">
            <text:p/>
          </draw:line>
          <draw:line draw:style-name="gr16" draw:text-style-name="P7" draw:layer="layout" svg:x1="2.133cm" svg:y1="2.133cm" svg:x2="2.607cm" svg:y2="2.127cm">
            <text:p/>
          </draw:line>
        </draw:g>
        <draw:g>
          <draw:line draw:style-name="gr4" draw:text-style-name="P7" draw:layer="layout" svg:x1="4.038cm" svg:y1="2.555cm" svg:x2="5.541cm" svg:y2="2.555cm">
            <text:p/>
          </draw:line>
          <draw:line draw:style-name="gr5" draw:text-style-name="P7" draw:layer="layout" svg:x1="4.02cm" svg:y1="2.556cm" svg:x2="5.558cm" svg:y2="2.556cm">
            <text:p/>
          </draw:line>
          <draw:line draw:style-name="gr6" draw:text-style-name="P7" draw:layer="layout" svg:x1="4.762cm" svg:y1="2.067cm" svg:x2="4.767cm" svg:y2="2.585cm">
            <text:p/>
          </draw:line>
          <draw:custom-shape draw:style-name="gr7" draw:text-style-name="P8" draw:layer="layout" svg:width="0.087cm" svg:height="0.095cm" svg:x="5.222cm" svg:y="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68cm" svg:y1="2.418cm" svg:x2="4.771cm" svg:y2="2.706cm">
            <text:p/>
          </draw:line>
          <draw:line draw:style-name="gr10" draw:text-style-name="P7" draw:layer="layout" svg:x1="4.779cm" svg:y1="2.557cm" svg:x2="5.409cm" svg:y2="2.553cm">
            <text:p/>
          </draw:line>
          <draw:line draw:style-name="gr6" draw:text-style-name="P7" draw:layer="layout" svg:x1="5.262cm" svg:y1="2.063cm" svg:x2="5.265cm" svg:y2="2.243cm">
            <text:p/>
          </draw:line>
          <draw:line draw:style-name="gr16" draw:text-style-name="P7" draw:layer="layout" svg:x1="4.778cm" svg:y1="2.096cm" svg:x2="5.252cm" svg:y2="2.09cm">
            <text:p/>
          </draw:line>
        </draw:g>
        <draw:g>
          <draw:line draw:style-name="gr4" draw:text-style-name="P7" draw:layer="layout" svg:x1="6.739cm" svg:y1="2.607cm" svg:x2="8.242cm" svg:y2="2.607cm">
            <text:p/>
          </draw:line>
          <draw:line draw:style-name="gr5" draw:text-style-name="P7" draw:layer="layout" svg:x1="6.721cm" svg:y1="2.608cm" svg:x2="8.259cm" svg:y2="2.608cm">
            <text:p/>
          </draw:line>
          <draw:line draw:style-name="gr6" draw:text-style-name="P7" draw:layer="layout" svg:x1="7.463cm" svg:y1="2.119cm" svg:x2="7.468cm" svg:y2="2.637cm">
            <text:p/>
          </draw:line>
          <draw:custom-shape draw:style-name="gr7" draw:text-style-name="P8" draw:layer="layout" svg:width="0.087cm" svg:height="0.095cm" svg:x="7.923cm" svg:y="2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69cm" svg:y1="2.47cm" svg:x2="7.472cm" svg:y2="2.758cm">
            <text:p/>
          </draw:line>
          <draw:line draw:style-name="gr12" draw:text-style-name="P7" draw:layer="layout" svg:x1="7.471cm" svg:y1="2.536cm" svg:x2="8.101cm" svg:y2="2.532cm">
            <text:p/>
          </draw:line>
          <draw:line draw:style-name="gr13" draw:text-style-name="P7" draw:layer="layout" svg:x1="7.484cm" svg:y1="2.682cm" svg:x2="8.114cm" svg:y2="2.678cm">
            <text:p/>
          </draw:line>
          <draw:line draw:style-name="gr6" draw:text-style-name="P7" draw:layer="layout" svg:x1="7.965cm" svg:y1="2.107cm" svg:x2="7.968cm" svg:y2="2.287cm">
            <text:p/>
          </draw:line>
          <draw:line draw:style-name="gr16" draw:text-style-name="P7" draw:layer="layout" svg:x1="7.481cm" svg:y1="2.14cm" svg:x2="7.955cm" svg:y2="2.134cm">
            <text:p/>
          </draw:line>
        </draw:g>
        <draw:g>
          <draw:line draw:style-name="gr4" draw:text-style-name="P7" draw:layer="layout" svg:x1="1.564cm" svg:y1="4.388cm" svg:x2="2.627cm" svg:y2="3.325cm">
            <text:p/>
          </draw:line>
          <draw:line draw:style-name="gr5" draw:text-style-name="P7" draw:layer="layout" svg:x1="1.551cm" svg:y1="4.4cm" svg:x2="2.639cm" svg:y2="3.313cm">
            <text:p/>
          </draw:line>
          <draw:line draw:style-name="gr6" draw:text-style-name="P7" draw:layer="layout" svg:x1="1.73cm" svg:y1="3.53cm" svg:x2="2.1cm" svg:y2="3.893cm">
            <text:p/>
          </draw:line>
          <draw:custom-shape draw:style-name="gr7" draw:text-style-name="P8" draw:layer="layout" svg:width="0.087cm" svg:height="0.095cm" draw:transform="rotate (0.785398163397448) translate (2.115cm 3.264cm)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.983cm" svg:y1="3.774cm" svg:x2="2.189cm" svg:y2="3.976cm">
            <text:p/>
          </draw:line>
          <draw:line draw:style-name="gr9" draw:text-style-name="P7" draw:layer="layout" svg:x1="2.089cm" svg:y1="3.864cm" svg:x2="2.532cm" svg:y2="3.416cm">
            <text:p/>
          </draw:line>
          <draw:line draw:style-name="gr6" draw:text-style-name="P7" draw:layer="layout" svg:x1="2.077cm" svg:y1="3.174cm" svg:x2="2.206cm" svg:y2="3.299cm">
            <text:p/>
          </draw:line>
          <draw:line draw:style-name="gr16" draw:text-style-name="P7" draw:layer="layout" svg:x1="1.758cm" svg:y1="3.539cm" svg:x2="2.089cm" svg:y2="3.2cm">
            <text:p/>
          </draw:line>
        </draw:g>
        <draw:g>
          <draw:line draw:style-name="gr4" draw:text-style-name="P7" draw:layer="layout" svg:x1="4.373cm" svg:y1="4.275cm" svg:x2="5.436cm" svg:y2="3.212cm">
            <text:p/>
          </draw:line>
          <draw:line draw:style-name="gr5" draw:text-style-name="P7" draw:layer="layout" svg:x1="4.36cm" svg:y1="4.288cm" svg:x2="5.448cm" svg:y2="3.201cm">
            <text:p/>
          </draw:line>
          <draw:line draw:style-name="gr6" draw:text-style-name="P7" draw:layer="layout" svg:x1="4.539cm" svg:y1="3.417cm" svg:x2="4.909cm" svg:y2="3.78cm">
            <text:p/>
          </draw:line>
          <draw:custom-shape draw:style-name="gr7" draw:text-style-name="P8" draw:layer="layout" svg:width="0.087cm" svg:height="0.095cm" draw:transform="rotate (0.785398163397448) translate (4.924cm 3.1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92cm" svg:y1="3.662cm" svg:x2="4.998cm" svg:y2="3.864cm">
            <text:p/>
          </draw:line>
          <draw:line draw:style-name="gr10" draw:text-style-name="P7" draw:layer="layout" svg:x1="4.898cm" svg:y1="3.752cm" svg:x2="5.341cm" svg:y2="3.304cm">
            <text:p/>
          </draw:line>
          <draw:line draw:style-name="gr6" draw:text-style-name="P7" draw:layer="layout" svg:x1="4.89cm" svg:y1="3.061cm" svg:x2="5.019cm" svg:y2="3.186cm">
            <text:p/>
          </draw:line>
          <draw:line draw:style-name="gr16" draw:text-style-name="P7" draw:layer="layout" svg:x1="4.571cm" svg:y1="3.426cm" svg:x2="4.902cm" svg:y2="3.087cm">
            <text:p/>
          </draw:line>
        </draw:g>
        <draw:g>
          <draw:line draw:style-name="gr4" draw:text-style-name="P7" draw:layer="layout" svg:x1="7.08cm" svg:y1="4.339cm" svg:x2="8.143cm" svg:y2="3.276cm">
            <text:p/>
          </draw:line>
          <draw:line draw:style-name="gr5" draw:text-style-name="P7" draw:layer="layout" svg:x1="7.068cm" svg:y1="4.351cm" svg:x2="8.156cm" svg:y2="3.264cm">
            <text:p/>
          </draw:line>
          <draw:line draw:style-name="gr6" draw:text-style-name="P7" draw:layer="layout" svg:x1="7.247cm" svg:y1="3.481cm" svg:x2="7.617cm" svg:y2="3.844cm">
            <text:p/>
          </draw:line>
          <draw:custom-shape draw:style-name="gr7" draw:text-style-name="P8" draw:layer="layout" svg:width="0.087cm" svg:height="0.095cm" draw:transform="rotate (0.785398163397448) translate (7.631cm 3.2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99cm" svg:y1="3.725cm" svg:x2="7.705cm" svg:y2="3.927cm">
            <text:p/>
          </draw:line>
          <draw:line draw:style-name="gr12" draw:text-style-name="P7" draw:layer="layout" svg:x1="7.547cm" svg:y1="3.77cm" svg:x2="7.99cm" svg:y2="3.322cm">
            <text:p/>
          </draw:line>
          <draw:line draw:style-name="gr13" draw:text-style-name="P7" draw:layer="layout" svg:x1="7.66cm" svg:y1="3.864cm" svg:x2="8.103cm" svg:y2="3.416cm">
            <text:p/>
          </draw:line>
          <draw:line draw:style-name="gr6" draw:text-style-name="P7" draw:layer="layout" svg:x1="7.593cm" svg:y1="3.118cm" svg:x2="7.722cm" svg:y2="3.243cm">
            <text:p/>
          </draw:line>
          <draw:line draw:style-name="gr16" draw:text-style-name="P7" draw:layer="layout" svg:x1="7.274cm" svg:y1="3.483cm" svg:x2="7.605cm" svg:y2="3.144cm">
            <text:p/>
          </draw:line>
        </draw:g>
        <draw:g>
          <draw:line draw:style-name="gr4" draw:text-style-name="P7" draw:layer="layout" svg:x1="2.315cm" svg:y1="6.248cm" svg:x2="2.315cm" svg:y2="4.745cm">
            <text:p/>
          </draw:line>
          <draw:line draw:style-name="gr5" draw:text-style-name="P7" draw:layer="layout" svg:x1="2.316cm" svg:y1="6.266cm" svg:x2="2.316cm" svg:y2="4.728cm">
            <text:p/>
          </draw:line>
          <draw:line draw:style-name="gr6" draw:text-style-name="P7" draw:layer="layout" svg:x1="1.827cm" svg:y1="5.524cm" svg:x2="2.345cm" svg:y2="5.519cm">
            <text:p/>
          </draw:line>
          <draw:custom-shape draw:style-name="gr7" draw:text-style-name="P8" draw:layer="layout" svg:width="0.087cm" svg:height="0.095cm" draw:transform="rotate (1.5707963267949) translate (1.911cm 5.0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78cm" svg:y1="5.518cm" svg:x2="2.466cm" svg:y2="5.515cm">
            <text:p/>
          </draw:line>
          <draw:line draw:style-name="gr9" draw:text-style-name="P7" draw:layer="layout" svg:x1="2.317cm" svg:y1="5.507cm" svg:x2="2.313cm" svg:y2="4.877cm">
            <text:p/>
          </draw:line>
          <draw:line draw:style-name="gr6" draw:text-style-name="P7" draw:layer="layout" svg:x1="1.82cm" svg:y1="5.027cm" svg:x2="2cm" svg:y2="5.024cm">
            <text:p/>
          </draw:line>
          <draw:line draw:style-name="gr16" draw:text-style-name="P7" draw:layer="layout" svg:x1="1.853cm" svg:y1="5.511cm" svg:x2="1.847cm" svg:y2="5.037cm">
            <text:p/>
          </draw:line>
        </draw:g>
        <draw:g>
          <draw:line draw:style-name="gr4" draw:text-style-name="P7" draw:layer="layout" svg:x1="4.967cm" svg:y1="6.196cm" svg:x2="4.967cm" svg:y2="4.693cm">
            <text:p/>
          </draw:line>
          <draw:line draw:style-name="gr5" draw:text-style-name="P7" draw:layer="layout" svg:x1="4.968cm" svg:y1="6.214cm" svg:x2="4.968cm" svg:y2="4.676cm">
            <text:p/>
          </draw:line>
          <draw:line draw:style-name="gr6" draw:text-style-name="P7" draw:layer="layout" svg:x1="4.479cm" svg:y1="5.472cm" svg:x2="4.997cm" svg:y2="5.467cm">
            <text:p/>
          </draw:line>
          <draw:custom-shape draw:style-name="gr7" draw:text-style-name="P8" draw:layer="layout" svg:width="0.087cm" svg:height="0.095cm" draw:transform="rotate (1.5707963267949) translate (4.563cm 5.0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3cm" svg:y1="5.466cm" svg:x2="5.118cm" svg:y2="5.463cm">
            <text:p/>
          </draw:line>
          <draw:line draw:style-name="gr10" draw:text-style-name="P7" draw:layer="layout" svg:x1="4.969cm" svg:y1="5.455cm" svg:x2="4.965cm" svg:y2="4.825cm">
            <text:p/>
          </draw:line>
          <draw:line draw:style-name="gr6" draw:text-style-name="P7" draw:layer="layout" svg:x1="4.475cm" svg:y1="4.972cm" svg:x2="4.655cm" svg:y2="4.969cm">
            <text:p/>
          </draw:line>
          <draw:line draw:style-name="gr16" draw:text-style-name="P7" draw:layer="layout" svg:x1="4.508cm" svg:y1="5.456cm" svg:x2="4.502cm" svg:y2="4.982cm">
            <text:p/>
          </draw:line>
        </draw:g>
        <draw:g>
          <draw:line draw:style-name="gr4" draw:text-style-name="P7" draw:layer="layout" svg:x1="7.686cm" svg:y1="6.264cm" svg:x2="7.686cm" svg:y2="4.761cm">
            <text:p/>
          </draw:line>
          <draw:line draw:style-name="gr5" draw:text-style-name="P7" draw:layer="layout" svg:x1="7.687cm" svg:y1="6.282cm" svg:x2="7.687cm" svg:y2="4.744cm">
            <text:p/>
          </draw:line>
          <draw:line draw:style-name="gr6" draw:text-style-name="P7" draw:layer="layout" svg:x1="7.198cm" svg:y1="5.54cm" svg:x2="7.716cm" svg:y2="5.535cm">
            <text:p/>
          </draw:line>
          <draw:custom-shape draw:style-name="gr7" draw:text-style-name="P8" draw:layer="layout" svg:width="0.087cm" svg:height="0.095cm" draw:transform="rotate (1.5707963267949) translate (7.282cm 5.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49cm" svg:y1="5.534cm" svg:x2="7.837cm" svg:y2="5.531cm">
            <text:p/>
          </draw:line>
          <draw:line draw:style-name="gr12" draw:text-style-name="P7" draw:layer="layout" svg:x1="7.615cm" svg:y1="5.532cm" svg:x2="7.611cm" svg:y2="4.902cm">
            <text:p/>
          </draw:line>
          <draw:line draw:style-name="gr13" draw:text-style-name="P7" draw:layer="layout" svg:x1="7.761cm" svg:y1="5.519cm" svg:x2="7.757cm" svg:y2="4.889cm">
            <text:p/>
          </draw:line>
          <draw:line draw:style-name="gr6" draw:text-style-name="P7" draw:layer="layout" svg:x1="7.186cm" svg:y1="5.038cm" svg:x2="7.366cm" svg:y2="5.035cm">
            <text:p/>
          </draw:line>
          <draw:line draw:style-name="gr16" draw:text-style-name="P7" draw:layer="layout" svg:x1="7.219cm" svg:y1="5.522cm" svg:x2="7.213cm" svg:y2="5.048cm">
            <text:p/>
          </draw:line>
        </draw:g>
        <draw:g>
          <draw:line draw:style-name="gr4" draw:text-style-name="P7" draw:layer="layout" svg:x1="2.784cm" svg:y1="7.76cm" svg:x2="1.721cm" svg:y2="6.697cm">
            <text:p/>
          </draw:line>
          <draw:line draw:style-name="gr5" draw:text-style-name="P7" draw:layer="layout" svg:x1="2.797cm" svg:y1="7.772cm" svg:x2="1.71cm" svg:y2="6.684cm">
            <text:p/>
          </draw:line>
          <draw:line draw:style-name="gr6" draw:text-style-name="P7" draw:layer="layout" svg:x1="1.926cm" svg:y1="7.593cm" svg:x2="2.289cm" svg:y2="7.223cm">
            <text:p/>
          </draw:line>
          <draw:custom-shape draw:style-name="gr7" draw:text-style-name="P8" draw:layer="layout" svg:width="0.087cm" svg:height="0.095cm" draw:transform="rotate (2.35619449019234) translate (1.661cm 7.2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71cm" svg:y1="7.341cm" svg:x2="2.373cm" svg:y2="7.135cm">
            <text:p/>
          </draw:line>
          <draw:line draw:style-name="gr9" draw:text-style-name="P7" draw:layer="layout" svg:x1="2.261cm" svg:y1="7.235cm" svg:x2="1.813cm" svg:y2="6.792cm">
            <text:p/>
          </draw:line>
          <draw:line draw:style-name="gr6" draw:text-style-name="P7" draw:layer="layout" svg:x1="1.57cm" svg:y1="7.247cm" svg:x2="1.695cm" svg:y2="7.118cm">
            <text:p/>
          </draw:line>
          <draw:line draw:style-name="gr16" draw:text-style-name="P7" draw:layer="layout" svg:x1="1.935cm" svg:y1="7.566cm" svg:x2="1.596cm" svg:y2="7.235cm">
            <text:p/>
          </draw:line>
        </draw:g>
        <draw:g>
          <draw:line draw:style-name="gr4" draw:text-style-name="P7" draw:layer="layout" svg:x1="5.432cm" svg:y1="7.7cm" svg:x2="4.369cm" svg:y2="6.637cm">
            <text:p/>
          </draw:line>
          <draw:line draw:style-name="gr5" draw:text-style-name="P7" draw:layer="layout" svg:x1="5.445cm" svg:y1="7.713cm" svg:x2="4.358cm" svg:y2="6.625cm">
            <text:p/>
          </draw:line>
          <draw:line draw:style-name="gr6" draw:text-style-name="P7" draw:layer="layout" svg:x1="4.574cm" svg:y1="7.534cm" svg:x2="4.937cm" svg:y2="7.164cm">
            <text:p/>
          </draw:line>
          <draw:custom-shape draw:style-name="gr7" draw:text-style-name="P8" draw:layer="layout" svg:width="0.087cm" svg:height="0.095cm" draw:transform="rotate (2.35619449019234) translate (4.309cm 7.1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19cm" svg:y1="7.282cm" svg:x2="5.021cm" svg:y2="7.076cm">
            <text:p/>
          </draw:line>
          <draw:line draw:style-name="gr10" draw:text-style-name="P7" draw:layer="layout" svg:x1="4.909cm" svg:y1="7.176cm" svg:x2="4.461cm" svg:y2="6.733cm">
            <text:p/>
          </draw:line>
          <draw:line draw:style-name="gr6" draw:text-style-name="P7" draw:layer="layout" svg:x1="4.218cm" svg:y1="7.183cm" svg:x2="4.343cm" svg:y2="7.054cm">
            <text:p/>
          </draw:line>
          <draw:line draw:style-name="gr16" draw:text-style-name="P7" draw:layer="layout" svg:x1="4.583cm" svg:y1="7.502cm" svg:x2="4.244cm" svg:y2="7.171cm">
            <text:p/>
          </draw:line>
        </draw:g>
        <draw:g>
          <draw:line draw:style-name="gr4" draw:text-style-name="P7" draw:layer="layout" svg:x1="8.163cm" svg:y1="7.763cm" svg:x2="7.1cm" svg:y2="6.7cm">
            <text:p/>
          </draw:line>
          <draw:line draw:style-name="gr5" draw:text-style-name="P7" draw:layer="layout" svg:x1="8.175cm" svg:y1="7.775cm" svg:x2="7.088cm" svg:y2="6.687cm">
            <text:p/>
          </draw:line>
          <draw:line draw:style-name="gr6" draw:text-style-name="P7" draw:layer="layout" svg:x1="7.305cm" svg:y1="7.596cm" svg:x2="7.668cm" svg:y2="7.226cm">
            <text:p/>
          </draw:line>
          <draw:custom-shape draw:style-name="gr7" draw:text-style-name="P8" draw:layer="layout" svg:width="0.087cm" svg:height="0.095cm" draw:transform="rotate (2.35619449019234) translate (7.04cm 7.2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49cm" svg:y1="7.344cm" svg:x2="7.751cm" svg:y2="7.138cm">
            <text:p/>
          </draw:line>
          <draw:line draw:style-name="gr12" draw:text-style-name="P7" draw:layer="layout" svg:x1="7.594cm" svg:y1="7.296cm" svg:x2="7.146cm" svg:y2="6.853cm">
            <text:p/>
          </draw:line>
          <draw:line draw:style-name="gr13" draw:text-style-name="P7" draw:layer="layout" svg:x1="7.688cm" svg:y1="7.184cm" svg:x2="7.24cm" svg:y2="6.741cm">
            <text:p/>
          </draw:line>
          <draw:line draw:style-name="gr6" draw:text-style-name="P7" draw:layer="layout" svg:x1="6.942cm" svg:y1="7.249cm" svg:x2="7.067cm" svg:y2="7.12cm">
            <text:p/>
          </draw:line>
          <draw:line draw:style-name="gr16" draw:text-style-name="P7" draw:layer="layout" svg:x1="7.307cm" svg:y1="7.569cm" svg:x2="6.968cm" svg:y2="7.238cm">
            <text:p/>
          </draw:line>
        </draw:g>
        <draw:g>
          <draw:line draw:style-name="gr4" draw:text-style-name="P7" draw:layer="layout" svg:x1="2.982cm" svg:y1="8.394cm" svg:x2="1.479cm" svg:y2="8.394cm">
            <text:p/>
          </draw:line>
          <draw:line draw:style-name="gr5" draw:text-style-name="P7" draw:layer="layout" svg:x1="3cm" svg:y1="8.394cm" svg:x2="1.462cm" svg:y2="8.394cm">
            <text:p/>
          </draw:line>
          <draw:line draw:style-name="gr6" draw:text-style-name="P7" draw:layer="layout" svg:x1="2.258cm" svg:y1="8.883cm" svg:x2="2.253cm" svg:y2="8.365cm">
            <text:p/>
          </draw:line>
          <draw:custom-shape draw:style-name="gr7" draw:text-style-name="P8" draw:layer="layout" svg:width="0.087cm" svg:height="0.095cm" draw:transform="rotate (-3.14159265358979) translate (1.798cm 8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252cm" svg:y1="8.532cm" svg:x2="2.249cm" svg:y2="8.244cm">
            <text:p/>
          </draw:line>
          <draw:line draw:style-name="gr9" draw:text-style-name="P7" draw:layer="layout" svg:x1="2.241cm" svg:y1="8.393cm" svg:x2="1.611cm" svg:y2="8.397cm">
            <text:p/>
          </draw:line>
          <draw:line draw:style-name="gr6" draw:text-style-name="P7" draw:layer="layout" svg:x1="1.761cm" svg:y1="8.89cm" svg:x2="1.758cm" svg:y2="8.71cm">
            <text:p/>
          </draw:line>
          <draw:line draw:style-name="gr16" draw:text-style-name="P7" draw:layer="layout" svg:x1="2.245cm" svg:y1="8.857cm" svg:x2="1.771cm" svg:y2="8.863cm">
            <text:p/>
          </draw:line>
        </draw:g>
        <draw:g>
          <draw:line draw:style-name="gr4" draw:text-style-name="P7" draw:layer="layout" svg:x1="5.622cm" svg:y1="8.384cm" svg:x2="4.119cm" svg:y2="8.384cm">
            <text:p/>
          </draw:line>
          <draw:line draw:style-name="gr5" draw:text-style-name="P7" draw:layer="layout" svg:x1="5.64cm" svg:y1="8.384cm" svg:x2="4.102cm" svg:y2="8.384cm">
            <text:p/>
          </draw:line>
          <draw:line draw:style-name="gr6" draw:text-style-name="P7" draw:layer="layout" svg:x1="4.898cm" svg:y1="8.873cm" svg:x2="4.893cm" svg:y2="8.355cm">
            <text:p/>
          </draw:line>
          <draw:custom-shape draw:style-name="gr7" draw:text-style-name="P8" draw:layer="layout" svg:width="0.087cm" svg:height="0.095cm" draw:transform="rotate (-3.14159265358979) translate (4.438cm 8.7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92cm" svg:y1="8.522cm" svg:x2="4.889cm" svg:y2="8.234cm">
            <text:p/>
          </draw:line>
          <draw:line draw:style-name="gr10" draw:text-style-name="P7" draw:layer="layout" svg:x1="4.881cm" svg:y1="8.383cm" svg:x2="4.251cm" svg:y2="8.387cm">
            <text:p/>
          </draw:line>
          <draw:line draw:style-name="gr6" draw:text-style-name="P7" draw:layer="layout" svg:x1="4.398cm" svg:y1="8.877cm" svg:x2="4.395cm" svg:y2="8.697cm">
            <text:p/>
          </draw:line>
          <draw:line draw:style-name="gr16" draw:text-style-name="P7" draw:layer="layout" svg:x1="4.882cm" svg:y1="8.844cm" svg:x2="4.408cm" svg:y2="8.85cm">
            <text:p/>
          </draw:line>
        </draw:g>
        <draw:g>
          <draw:line draw:style-name="gr4" draw:text-style-name="P7" draw:layer="layout" svg:x1="8.509cm" svg:y1="8.432cm" svg:x2="7.006cm" svg:y2="8.432cm">
            <text:p/>
          </draw:line>
          <draw:line draw:style-name="gr5" draw:text-style-name="P7" draw:layer="layout" svg:x1="8.527cm" svg:y1="8.432cm" svg:x2="6.989cm" svg:y2="8.432cm">
            <text:p/>
          </draw:line>
          <draw:line draw:style-name="gr6" draw:text-style-name="P7" draw:layer="layout" svg:x1="7.785cm" svg:y1="8.921cm" svg:x2="7.78cm" svg:y2="8.403cm">
            <text:p/>
          </draw:line>
          <draw:custom-shape draw:style-name="gr7" draw:text-style-name="P8" draw:layer="layout" svg:width="0.087cm" svg:height="0.095cm" draw:transform="rotate (-3.14159265358979) translate (7.325cm 8.8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779cm" svg:y1="8.57cm" svg:x2="7.776cm" svg:y2="8.282cm">
            <text:p/>
          </draw:line>
          <draw:line draw:style-name="gr12" draw:text-style-name="P7" draw:layer="layout" svg:x1="7.777cm" svg:y1="8.504cm" svg:x2="7.147cm" svg:y2="8.508cm">
            <text:p/>
          </draw:line>
          <draw:line draw:style-name="gr13" draw:text-style-name="P7" draw:layer="layout" svg:x1="7.764cm" svg:y1="8.358cm" svg:x2="7.134cm" svg:y2="8.362cm">
            <text:p/>
          </draw:line>
          <draw:line draw:style-name="gr6" draw:text-style-name="P7" draw:layer="layout" svg:x1="7.283cm" svg:y1="8.933cm" svg:x2="7.28cm" svg:y2="8.753cm">
            <text:p/>
          </draw:line>
          <draw:line draw:style-name="gr16" draw:text-style-name="P7" draw:layer="layout" svg:x1="7.767cm" svg:y1="8.9cm" svg:x2="7.293cm" svg:y2="8.906cm">
            <text:p/>
          </draw:line>
        </draw:g>
        <draw:g>
          <draw:line draw:style-name="gr4" draw:text-style-name="P7" draw:layer="layout" svg:x1="2.583cm" svg:y1="9.264cm" svg:x2="1.52cm" svg:y2="10.327cm">
            <text:p/>
          </draw:line>
          <draw:line draw:style-name="gr5" draw:text-style-name="P7" draw:layer="layout" svg:x1="2.596cm" svg:y1="9.251cm" svg:x2="1.508cm" svg:y2="10.338cm">
            <text:p/>
          </draw:line>
          <draw:line draw:style-name="gr6" draw:text-style-name="P7" draw:layer="layout" svg:x1="2.417cm" svg:y1="10.122cm" svg:x2="2.047cm" svg:y2="9.759cm">
            <text:p/>
          </draw:line>
          <draw:custom-shape draw:style-name="gr7" draw:text-style-name="P8" draw:layer="layout" svg:width="0.087cm" svg:height="0.095cm" draw:transform="rotate (-2.35619449019235) translate (2.032cm 10.3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65cm" svg:y1="9.878cm" svg:x2="1.959cm" svg:y2="9.676cm">
            <text:p/>
          </draw:line>
          <draw:line draw:style-name="gr9" draw:text-style-name="P7" draw:layer="layout" svg:x1="2.059cm" svg:y1="9.787cm" svg:x2="1.616cm" svg:y2="10.235cm">
            <text:p/>
          </draw:line>
          <draw:line draw:style-name="gr6" draw:text-style-name="P7" draw:layer="layout" svg:x1="2.07cm" svg:y1="10.477cm" svg:x2="1.941cm" svg:y2="10.352cm">
            <text:p/>
          </draw:line>
          <draw:line draw:style-name="gr16" draw:text-style-name="P7" draw:layer="layout" svg:x1="2.389cm" svg:y1="10.112cm" svg:x2="2.058cm" svg:y2="10.451cm">
            <text:p/>
          </draw:line>
        </draw:g>
        <draw:g>
          <draw:line draw:style-name="gr4" draw:text-style-name="P7" draw:layer="layout" svg:x1="5.236cm" svg:y1="9.249cm" svg:x2="4.173cm" svg:y2="10.312cm">
            <text:p/>
          </draw:line>
          <draw:line draw:style-name="gr5" draw:text-style-name="P7" draw:layer="layout" svg:x1="5.249cm" svg:y1="9.236cm" svg:x2="4.161cm" svg:y2="10.323cm">
            <text:p/>
          </draw:line>
          <draw:line draw:style-name="gr6" draw:text-style-name="P7" draw:layer="layout" svg:x1="5.069cm" svg:y1="10.107cm" svg:x2="4.699cm" svg:y2="9.744cm">
            <text:p/>
          </draw:line>
          <draw:custom-shape draw:style-name="gr7" draw:text-style-name="P8" draw:layer="layout" svg:width="0.087cm" svg:height="0.095cm" draw:transform="rotate (-2.35619449019235) translate (4.685cm 10.3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17cm" svg:y1="9.863cm" svg:x2="4.611cm" svg:y2="9.661cm">
            <text:p/>
          </draw:line>
          <draw:line draw:style-name="gr10" draw:text-style-name="P7" draw:layer="layout" svg:x1="4.711cm" svg:y1="9.772cm" svg:x2="4.268cm" svg:y2="10.22cm">
            <text:p/>
          </draw:line>
          <draw:line draw:style-name="gr6" draw:text-style-name="P7" draw:layer="layout" svg:x1="4.718cm" svg:y1="10.463cm" svg:x2="4.589cm" svg:y2="10.338cm">
            <text:p/>
          </draw:line>
          <draw:line draw:style-name="gr16" draw:text-style-name="P7" draw:layer="layout" svg:x1="5.038cm" svg:y1="10.098cm" svg:x2="4.707cm" svg:y2="10.437cm">
            <text:p/>
          </draw:line>
        </draw:g>
        <draw:g>
          <draw:line draw:style-name="gr4" draw:text-style-name="P7" draw:layer="layout" svg:x1="7.902cm" svg:y1="9.262cm" svg:x2="6.839cm" svg:y2="10.325cm">
            <text:p/>
          </draw:line>
          <draw:line draw:style-name="gr5" draw:text-style-name="P7" draw:layer="layout" svg:x1="7.915cm" svg:y1="9.249cm" svg:x2="6.827cm" svg:y2="10.336cm">
            <text:p/>
          </draw:line>
          <draw:line draw:style-name="gr6" draw:text-style-name="P7" draw:layer="layout" svg:x1="7.736cm" svg:y1="10.12cm" svg:x2="7.366cm" svg:y2="9.757cm">
            <text:p/>
          </draw:line>
          <draw:custom-shape draw:style-name="gr7" draw:text-style-name="P8" draw:layer="layout" svg:width="0.087cm" svg:height="0.095cm" draw:transform="rotate (-2.35619449019235) translate (7.351cm 10.3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84cm" svg:y1="9.876cm" svg:x2="7.278cm" svg:y2="9.674cm">
            <text:p/>
          </draw:line>
          <draw:line draw:style-name="gr12" draw:text-style-name="P7" draw:layer="layout" svg:x1="7.436cm" svg:y1="9.83cm" svg:x2="6.993cm" svg:y2="10.278cm">
            <text:p/>
          </draw:line>
          <draw:line draw:style-name="gr13" draw:text-style-name="P7" draw:layer="layout" svg:x1="7.323cm" svg:y1="9.736cm" svg:x2="6.88cm" svg:y2="10.184cm">
            <text:p/>
          </draw:line>
          <draw:line draw:style-name="gr6" draw:text-style-name="P7" draw:layer="layout" svg:x1="7.389cm" svg:y1="10.482cm" svg:x2="7.26cm" svg:y2="10.357cm">
            <text:p/>
          </draw:line>
          <draw:line draw:style-name="gr16" draw:text-style-name="P7" draw:layer="layout" svg:x1="7.709cm" svg:y1="10.117cm" svg:x2="7.378cm" svg:y2="10.456cm">
            <text:p/>
          </draw:line>
        </draw:g>
        <draw:g>
          <draw:line draw:style-name="gr4" draw:text-style-name="P7" draw:layer="layout" svg:x1="2.003cm" svg:y1="10.717cm" svg:x2="2.003cm" svg:y2="12.22cm">
            <text:p/>
          </draw:line>
          <draw:line draw:style-name="gr5" draw:text-style-name="P7" draw:layer="layout" svg:x1="2.003cm" svg:y1="10.699cm" svg:x2="2.003cm" svg:y2="12.237cm">
            <text:p/>
          </draw:line>
          <draw:line draw:style-name="gr6" draw:text-style-name="P7" draw:layer="layout" svg:x1="2.492cm" svg:y1="11.441cm" svg:x2="1.974cm" svg:y2="11.446cm">
            <text:p/>
          </draw:line>
          <draw:custom-shape draw:style-name="gr7" draw:text-style-name="P8" draw:layer="layout" svg:width="0.087cm" svg:height="0.095cm" draw:transform="rotate (-1.5707963267949) translate (2.408cm 11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41cm" svg:y1="11.447cm" svg:x2="1.853cm" svg:y2="11.45cm">
            <text:p/>
          </draw:line>
          <draw:line draw:style-name="gr9" draw:text-style-name="P7" draw:layer="layout" svg:x1="2.002cm" svg:y1="11.458cm" svg:x2="2.006cm" svg:y2="12.088cm">
            <text:p/>
          </draw:line>
          <draw:line draw:style-name="gr6" draw:text-style-name="P7" draw:layer="layout" svg:x1="2.499cm" svg:y1="11.938cm" svg:x2="2.319cm" svg:y2="11.941cm">
            <text:p/>
          </draw:line>
          <draw:line draw:style-name="gr16" draw:text-style-name="P7" draw:layer="layout" svg:x1="2.466cm" svg:y1="11.454cm" svg:x2="2.472cm" svg:y2="11.928cm">
            <text:p/>
          </draw:line>
        </draw:g>
        <draw:g>
          <draw:line draw:style-name="gr4" draw:text-style-name="P7" draw:layer="layout" svg:x1="4.635cm" svg:y1="10.667cm" svg:x2="4.635cm" svg:y2="12.17cm">
            <text:p/>
          </draw:line>
          <draw:line draw:style-name="gr5" draw:text-style-name="P7" draw:layer="layout" svg:x1="4.635cm" svg:y1="10.649cm" svg:x2="4.635cm" svg:y2="12.187cm">
            <text:p/>
          </draw:line>
          <draw:line draw:style-name="gr6" draw:text-style-name="P7" draw:layer="layout" svg:x1="5.124cm" svg:y1="11.391cm" svg:x2="4.606cm" svg:y2="11.396cm">
            <text:p/>
          </draw:line>
          <draw:custom-shape draw:style-name="gr7" draw:text-style-name="P8" draw:layer="layout" svg:width="0.087cm" svg:height="0.095cm" draw:transform="rotate (-1.5707963267949) translate (5.04cm 11.8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73cm" svg:y1="11.397cm" svg:x2="4.485cm" svg:y2="11.4cm">
            <text:p/>
          </draw:line>
          <draw:line draw:style-name="gr10" draw:text-style-name="P7" draw:layer="layout" svg:x1="4.634cm" svg:y1="11.408cm" svg:x2="4.638cm" svg:y2="12.038cm">
            <text:p/>
          </draw:line>
          <draw:line draw:style-name="gr6" draw:text-style-name="P7" draw:layer="layout" svg:x1="5.128cm" svg:y1="11.891cm" svg:x2="4.948cm" svg:y2="11.894cm">
            <text:p/>
          </draw:line>
          <draw:line draw:style-name="gr16" draw:text-style-name="P7" draw:layer="layout" svg:x1="5.095cm" svg:y1="11.407cm" svg:x2="5.101cm" svg:y2="11.881cm">
            <text:p/>
          </draw:line>
        </draw:g>
        <draw:g>
          <draw:line draw:style-name="gr4" draw:text-style-name="P7" draw:layer="layout" svg:x1="7.325cm" svg:y1="10.726cm" svg:x2="7.325cm" svg:y2="12.229cm">
            <text:p/>
          </draw:line>
          <draw:line draw:style-name="gr5" draw:text-style-name="P7" draw:layer="layout" svg:x1="7.325cm" svg:y1="10.708cm" svg:x2="7.325cm" svg:y2="12.246cm">
            <text:p/>
          </draw:line>
          <draw:line draw:style-name="gr6" draw:text-style-name="P7" draw:layer="layout" svg:x1="7.814cm" svg:y1="11.45cm" svg:x2="7.296cm" svg:y2="11.455cm">
            <text:p/>
          </draw:line>
          <draw:custom-shape draw:style-name="gr7" draw:text-style-name="P8" draw:layer="layout" svg:width="0.087cm" svg:height="0.095cm" draw:transform="rotate (-1.5707963267949) translate (7.73cm 11.9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63cm" svg:y1="11.456cm" svg:x2="7.175cm" svg:y2="11.459cm">
            <text:p/>
          </draw:line>
          <draw:line draw:style-name="gr12" draw:text-style-name="P7" draw:layer="layout" svg:x1="7.397cm" svg:y1="11.458cm" svg:x2="7.401cm" svg:y2="12.088cm">
            <text:p/>
          </draw:line>
          <draw:line draw:style-name="gr13" draw:text-style-name="P7" draw:layer="layout" svg:x1="7.251cm" svg:y1="11.471cm" svg:x2="7.255cm" svg:y2="12.101cm">
            <text:p/>
          </draw:line>
          <draw:line draw:style-name="gr6" draw:text-style-name="P7" draw:layer="layout" svg:x1="7.826cm" svg:y1="11.952cm" svg:x2="7.646cm" svg:y2="11.955cm">
            <text:p/>
          </draw:line>
          <draw:line draw:style-name="gr16" draw:text-style-name="P7" draw:layer="layout" svg:x1="7.793cm" svg:y1="11.468cm" svg:x2="7.799cm" svg:y2="11.942cm">
            <text:p/>
          </draw:line>
        </draw:g>
        <draw:g>
          <draw:line draw:style-name="gr4" draw:text-style-name="P7" draw:layer="layout" svg:x1="1.504cm" svg:y1="12.593cm" svg:x2="2.567cm" svg:y2="13.656cm">
            <text:p/>
          </draw:line>
          <draw:line draw:style-name="gr5" draw:text-style-name="P7" draw:layer="layout" svg:x1="1.491cm" svg:y1="12.581cm" svg:x2="2.578cm" svg:y2="13.669cm">
            <text:p/>
          </draw:line>
          <draw:line draw:style-name="gr6" draw:text-style-name="P7" draw:layer="layout" svg:x1="2.362cm" svg:y1="12.76cm" svg:x2="1.999cm" svg:y2="13.13cm">
            <text:p/>
          </draw:line>
          <draw:custom-shape draw:style-name="gr7" draw:text-style-name="P8" draw:layer="layout" svg:width="0.087cm" svg:height="0.095cm" draw:transform="rotate (-0.785398163397448) translate (2.627cm 13.1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18cm" svg:y1="13.012cm" svg:x2="1.916cm" svg:y2="13.218cm">
            <text:p/>
          </draw:line>
          <draw:line draw:style-name="gr9" draw:text-style-name="P7" draw:layer="layout" svg:x1="2.027cm" svg:y1="13.118cm" svg:x2="2.475cm" svg:y2="13.561cm">
            <text:p/>
          </draw:line>
          <draw:line draw:style-name="gr6" draw:text-style-name="P7" draw:layer="layout" svg:x1="2.717cm" svg:y1="13.106cm" svg:x2="2.592cm" svg:y2="13.235cm">
            <text:p/>
          </draw:line>
          <draw:line draw:style-name="gr16" draw:text-style-name="P7" draw:layer="layout" svg:x1="2.352cm" svg:y1="12.787cm" svg:x2="2.691cm" svg:y2="13.118cm">
            <text:p/>
          </draw:line>
        </draw:g>
        <draw:g>
          <draw:line draw:style-name="gr4" draw:text-style-name="P7" draw:layer="layout" svg:x1="4.156cm" svg:y1="12.558cm" svg:x2="5.219cm" svg:y2="13.621cm">
            <text:p/>
          </draw:line>
          <draw:line draw:style-name="gr5" draw:text-style-name="P7" draw:layer="layout" svg:x1="4.143cm" svg:y1="12.545cm" svg:x2="5.23cm" svg:y2="13.633cm">
            <text:p/>
          </draw:line>
          <draw:line draw:style-name="gr6" draw:text-style-name="P7" draw:layer="layout" svg:x1="5.014cm" svg:y1="12.724cm" svg:x2="4.651cm" svg:y2="13.094cm">
            <text:p/>
          </draw:line>
          <draw:custom-shape draw:style-name="gr7" draw:text-style-name="P8" draw:layer="layout" svg:width="0.087cm" svg:height="0.095cm" draw:transform="rotate (-0.785398163397448) translate (5.28cm 13.1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7cm" svg:y1="12.977cm" svg:x2="4.568cm" svg:y2="13.183cm">
            <text:p/>
          </draw:line>
          <draw:line draw:style-name="gr10" draw:text-style-name="P7" draw:layer="layout" svg:x1="4.679cm" svg:y1="13.083cm" svg:x2="5.127cm" svg:y2="13.526cm">
            <text:p/>
          </draw:line>
          <draw:line draw:style-name="gr6" draw:text-style-name="P7" draw:layer="layout" svg:x1="5.37cm" svg:y1="13.075cm" svg:x2="5.245cm" svg:y2="13.204cm">
            <text:p/>
          </draw:line>
          <draw:line draw:style-name="gr16" draw:text-style-name="P7" draw:layer="layout" svg:x1="5.004cm" svg:y1="12.756cm" svg:x2="5.343cm" svg:y2="13.087cm">
            <text:p/>
          </draw:line>
        </draw:g>
        <draw:g>
          <draw:line draw:style-name="gr4" draw:text-style-name="P7" draw:layer="layout" svg:x1="6.854cm" svg:y1="12.616cm" svg:x2="7.917cm" svg:y2="13.679cm">
            <text:p/>
          </draw:line>
          <draw:line draw:style-name="gr5" draw:text-style-name="P7" draw:layer="layout" svg:x1="6.841cm" svg:y1="12.603cm" svg:x2="7.928cm" svg:y2="13.691cm">
            <text:p/>
          </draw:line>
          <draw:line draw:style-name="gr6" draw:text-style-name="P7" draw:layer="layout" svg:x1="7.712cm" svg:y1="12.782cm" svg:x2="7.349cm" svg:y2="13.152cm">
            <text:p/>
          </draw:line>
          <draw:custom-shape draw:style-name="gr7" draw:text-style-name="P8" draw:layer="layout" svg:width="0.087cm" svg:height="0.095cm" draw:transform="rotate (-0.785398163397448) translate (7.977cm 13.1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468cm" svg:y1="13.035cm" svg:x2="7.266cm" svg:y2="13.241cm">
            <text:p/>
          </draw:line>
          <draw:line draw:style-name="gr12" draw:text-style-name="P7" draw:layer="layout" svg:x1="7.422cm" svg:y1="13.083cm" svg:x2="7.87cm" svg:y2="13.526cm">
            <text:p/>
          </draw:line>
          <draw:line draw:style-name="gr13" draw:text-style-name="P7" draw:layer="layout" svg:x1="7.328cm" svg:y1="13.195cm" svg:x2="7.776cm" svg:y2="13.638cm">
            <text:p/>
          </draw:line>
          <draw:line draw:style-name="gr6" draw:text-style-name="P7" draw:layer="layout" svg:x1="8.075cm" svg:y1="13.129cm" svg:x2="7.95cm" svg:y2="13.258cm">
            <text:p/>
          </draw:line>
          <draw:line draw:style-name="gr16" draw:text-style-name="P7" draw:layer="layout" svg:x1="7.709cm" svg:y1="12.81cm" svg:x2="8.048cm" svg:y2="13.141cm">
            <text:p/>
          </draw:line>
        </draw:g>
        <draw:g>
          <draw:line draw:style-name="gr4" draw:text-style-name="P7" draw:layer="layout" svg:x1="1.363cm" svg:y1="14.666cm" svg:x2="2.866cm" svg:y2="14.666cm">
            <text:p/>
          </draw:line>
          <draw:line draw:style-name="gr5" draw:text-style-name="P7" draw:layer="layout" svg:x1="1.345cm" svg:y1="14.667cm" svg:x2="2.883cm" svg:y2="14.667cm">
            <text:p/>
          </draw:line>
          <draw:line draw:style-name="gr6" draw:text-style-name="P7" draw:layer="layout" svg:x1="2.087cm" svg:y1="14.178cm" svg:x2="2.092cm" svg:y2="14.696cm">
            <text:p/>
          </draw:line>
          <draw:custom-shape draw:style-name="gr7" draw:text-style-name="P8" draw:layer="layout" svg:width="0.087cm" svg:height="0.095cm" svg:x="1.599cm" svg:y="14.2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093cm" svg:y1="14.529cm" svg:x2="2.096cm" svg:y2="14.817cm">
            <text:p/>
          </draw:line>
          <draw:line draw:style-name="gr9" draw:text-style-name="P7" draw:layer="layout" svg:x1="2.104cm" svg:y1="14.668cm" svg:x2="2.734cm" svg:y2="14.664cm">
            <text:p/>
          </draw:line>
          <draw:line draw:style-name="gr6" draw:text-style-name="P7" draw:layer="layout" svg:x1="1.636cm" svg:y1="14.174cm" svg:x2="1.639cm" svg:y2="14.354cm">
            <text:p/>
          </draw:line>
          <draw:line draw:style-name="gr16" draw:text-style-name="P7" draw:layer="layout" svg:x1="2.082cm" svg:y1="14.203cm" svg:x2="1.65cm" svg:y2="14.202cm">
            <text:p/>
          </draw:line>
        </draw:g>
        <draw:g>
          <draw:line draw:style-name="gr4" draw:text-style-name="P7" draw:layer="layout" svg:x1="4.425cm" svg:y1="16.429cm" svg:x2="5.488cm" svg:y2="15.366cm">
            <text:p/>
          </draw:line>
          <draw:line draw:style-name="gr5" draw:text-style-name="P7" draw:layer="layout" svg:x1="4.413cm" svg:y1="16.443cm" svg:x2="5.501cm" svg:y2="15.355cm">
            <text:p/>
          </draw:line>
          <draw:line draw:style-name="gr6" draw:text-style-name="P7" draw:layer="layout" svg:x1="4.592cm" svg:y1="15.572cm" svg:x2="4.962cm" svg:y2="15.935cm">
            <text:p/>
          </draw:line>
          <draw:custom-shape draw:style-name="gr7" draw:text-style-name="P8" draw:layer="layout" svg:width="0.087cm" svg:height="0.095cm" draw:transform="rotate (0.785398163397448) translate (4.308cm 15.9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44cm" svg:y1="15.816cm" svg:x2="5.05cm" svg:y2="16.018cm">
            <text:p/>
          </draw:line>
          <draw:line draw:style-name="gr17" draw:text-style-name="P7" draw:layer="layout" svg:x1="4.95cm" svg:y1="15.906cm" svg:x2="5.393cm" svg:y2="15.458cm">
            <text:p/>
          </draw:line>
          <draw:line draw:style-name="gr6" draw:text-style-name="P7" draw:layer="layout" svg:x1="4.27cm" svg:y1="15.888cm" svg:x2="4.399cm" svg:y2="16.013cm">
            <text:p/>
          </draw:line>
          <draw:line draw:style-name="gr16" draw:text-style-name="P7" draw:layer="layout" svg:x1="4.606cm" svg:y1="15.593cm" svg:x2="4.3cm" svg:y2="15.898cm">
            <text:p/>
          </draw:line>
        </draw:g>
        <draw:g>
          <draw:line draw:style-name="gr4" draw:text-style-name="P7" draw:layer="layout" svg:x1="6.779cm" svg:y1="14.632cm" svg:x2="8.282cm" svg:y2="14.632cm">
            <text:p/>
          </draw:line>
          <draw:line draw:style-name="gr5" draw:text-style-name="P7" draw:layer="layout" svg:x1="6.761cm" svg:y1="14.633cm" svg:x2="8.299cm" svg:y2="14.633cm">
            <text:p/>
          </draw:line>
          <draw:line draw:style-name="gr6" draw:text-style-name="P7" draw:layer="layout" svg:x1="7.503cm" svg:y1="14.144cm" svg:x2="7.508cm" svg:y2="14.662cm">
            <text:p/>
          </draw:line>
          <draw:custom-shape draw:style-name="gr7" draw:text-style-name="P8" draw:layer="layout" svg:width="0.087cm" svg:height="0.095cm" svg:x="7.015cm" svg:y="14.2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09cm" svg:y1="14.495cm" svg:x2="7.512cm" svg:y2="14.783cm">
            <text:p/>
          </draw:line>
          <draw:line draw:style-name="gr6" draw:text-style-name="P7" draw:layer="layout" svg:x1="7.052cm" svg:y1="14.14cm" svg:x2="7.055cm" svg:y2="14.32cm">
            <text:p/>
          </draw:line>
          <draw:line draw:style-name="gr16" draw:text-style-name="P7" draw:layer="layout" svg:x1="7.498cm" svg:y1="14.169cm" svg:x2="7.066cm" svg:y2="14.168cm">
            <text:p/>
          </draw:line>
          <draw:line draw:style-name="gr12" draw:text-style-name="P7" draw:layer="layout" svg:x1="7.527cm" svg:y1="14.572cm" svg:x2="8.157cm" svg:y2="14.568cm">
            <text:p/>
          </draw:line>
          <draw:line draw:style-name="gr13" draw:text-style-name="P7" draw:layer="layout" svg:x1="7.54cm" svg:y1="14.718cm" svg:x2="8.17cm" svg:y2="14.714cm">
            <text:p/>
          </draw:line>
        </draw:g>
        <draw:g>
          <draw:line draw:style-name="gr4" draw:text-style-name="P7" draw:layer="layout" svg:x1="1.63cm" svg:y1="16.416cm" svg:x2="2.693cm" svg:y2="15.353cm">
            <text:p/>
          </draw:line>
          <draw:line draw:style-name="gr5" draw:text-style-name="P7" draw:layer="layout" svg:x1="1.618cm" svg:y1="16.43cm" svg:x2="2.706cm" svg:y2="15.342cm">
            <text:p/>
          </draw:line>
          <draw:line draw:style-name="gr6" draw:text-style-name="P7" draw:layer="layout" svg:x1="1.797cm" svg:y1="15.559cm" svg:x2="2.167cm" svg:y2="15.922cm">
            <text:p/>
          </draw:line>
          <draw:custom-shape draw:style-name="gr7" draw:text-style-name="P8" draw:layer="layout" svg:width="0.087cm" svg:height="0.095cm" draw:transform="rotate (0.785398163397448) translate (1.513cm 15.9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049cm" svg:y1="15.803cm" svg:x2="2.255cm" svg:y2="16.005cm">
            <text:p/>
          </draw:line>
          <draw:line draw:style-name="gr9" draw:text-style-name="P7" draw:layer="layout" svg:x1="2.155cm" svg:y1="15.893cm" svg:x2="2.598cm" svg:y2="15.445cm">
            <text:p/>
          </draw:line>
          <draw:line draw:style-name="gr6" draw:text-style-name="P7" draw:layer="layout" svg:x1="1.475cm" svg:y1="15.875cm" svg:x2="1.604cm" svg:y2="16cm">
            <text:p/>
          </draw:line>
          <draw:line draw:style-name="gr16" draw:text-style-name="P7" draw:layer="layout" svg:x1="1.811cm" svg:y1="15.58cm" svg:x2="1.505cm" svg:y2="15.885cm">
            <text:p/>
          </draw:line>
        </draw:g>
        <draw:g>
          <draw:line draw:style-name="gr4" draw:text-style-name="P7" draw:layer="layout" svg:x1="5.016cm" svg:y1="18.455cm" svg:x2="5.016cm" svg:y2="16.952cm">
            <text:p/>
          </draw:line>
          <draw:line draw:style-name="gr5" draw:text-style-name="P7" draw:layer="layout" svg:x1="5.017cm" svg:y1="18.473cm" svg:x2="5.017cm" svg:y2="16.935cm">
            <text:p/>
          </draw:line>
          <draw:line draw:style-name="gr6" draw:text-style-name="P7" draw:layer="layout" svg:x1="4.528cm" svg:y1="17.731cm" svg:x2="5.046cm" svg:y2="17.726cm">
            <text:p/>
          </draw:line>
          <draw:custom-shape draw:style-name="gr7" draw:text-style-name="P8" draw:layer="layout" svg:width="0.087cm" svg:height="0.095cm" draw:transform="rotate (1.5707963267949) translate (4.615cm 18.2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79cm" svg:y1="17.725cm" svg:x2="5.167cm" svg:y2="17.722cm">
            <text:p/>
          </draw:line>
          <draw:line draw:style-name="gr17" draw:text-style-name="P7" draw:layer="layout" svg:x1="5.018cm" svg:y1="17.714cm" svg:x2="5.014cm" svg:y2="17.084cm">
            <text:p/>
          </draw:line>
          <draw:line draw:style-name="gr6" draw:text-style-name="P7" draw:layer="layout" svg:x1="4.524cm" svg:y1="18.182cm" svg:x2="4.704cm" svg:y2="18.179cm">
            <text:p/>
          </draw:line>
          <draw:line draw:style-name="gr16" draw:text-style-name="P7" draw:layer="layout" svg:x1="4.553cm" svg:y1="17.736cm" svg:x2="4.552cm" svg:y2="18.168cm">
            <text:p/>
          </draw:line>
        </draw:g>
        <draw:g>
          <draw:line draw:style-name="gr4" draw:text-style-name="P7" draw:layer="layout" svg:x1="7.114cm" svg:y1="16.354cm" svg:x2="8.177cm" svg:y2="15.291cm">
            <text:p/>
          </draw:line>
          <draw:line draw:style-name="gr5" draw:text-style-name="P7" draw:layer="layout" svg:x1="7.102cm" svg:y1="16.368cm" svg:x2="8.19cm" svg:y2="15.28cm">
            <text:p/>
          </draw:line>
          <draw:line draw:style-name="gr6" draw:text-style-name="P7" draw:layer="layout" svg:x1="7.281cm" svg:y1="15.497cm" svg:x2="7.651cm" svg:y2="15.86cm">
            <text:p/>
          </draw:line>
          <draw:custom-shape draw:style-name="gr7" draw:text-style-name="P8" draw:layer="layout" svg:width="0.087cm" svg:height="0.095cm" draw:transform="rotate (0.785398163397448) translate (6.998cm 15.9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34cm" svg:y1="15.741cm" svg:x2="7.74cm" svg:y2="15.943cm">
            <text:p/>
          </draw:line>
          <draw:line draw:style-name="gr6" draw:text-style-name="P7" draw:layer="layout" svg:x1="6.959cm" svg:y1="15.813cm" svg:x2="7.088cm" svg:y2="15.938cm">
            <text:p/>
          </draw:line>
          <draw:line draw:style-name="gr16" draw:text-style-name="P7" draw:layer="layout" svg:x1="7.295cm" svg:y1="15.518cm" svg:x2="6.989cm" svg:y2="15.823cm">
            <text:p/>
          </draw:line>
          <draw:line draw:style-name="gr12" draw:text-style-name="P7" draw:layer="layout" svg:x1="7.601cm" svg:y1="15.783cm" svg:x2="8.044cm" svg:y2="15.335cm">
            <text:p/>
          </draw:line>
          <draw:line draw:style-name="gr13" draw:text-style-name="P7" draw:layer="layout" svg:x1="7.713cm" svg:y1="15.877cm" svg:x2="8.156cm" svg:y2="15.429cm">
            <text:p/>
          </draw:line>
        </draw:g>
        <draw:g>
          <draw:line draw:style-name="gr4" draw:text-style-name="P7" draw:layer="layout" svg:x1="2.279cm" svg:y1="18.438cm" svg:x2="2.279cm" svg:y2="16.935cm">
            <text:p/>
          </draw:line>
          <draw:line draw:style-name="gr5" draw:text-style-name="P7" draw:layer="layout" svg:x1="2.28cm" svg:y1="18.456cm" svg:x2="2.28cm" svg:y2="16.918cm">
            <text:p/>
          </draw:line>
          <draw:line draw:style-name="gr6" draw:text-style-name="P7" draw:layer="layout" svg:x1="1.791cm" svg:y1="17.714cm" svg:x2="2.309cm" svg:y2="17.709cm">
            <text:p/>
          </draw:line>
          <draw:custom-shape draw:style-name="gr7" draw:text-style-name="P8" draw:layer="layout" svg:width="0.087cm" svg:height="0.095cm" draw:transform="rotate (1.5707963267949) translate (1.878cm 18.2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42cm" svg:y1="17.708cm" svg:x2="2.43cm" svg:y2="17.705cm">
            <text:p/>
          </draw:line>
          <draw:line draw:style-name="gr9" draw:text-style-name="P7" draw:layer="layout" svg:x1="2.281cm" svg:y1="17.697cm" svg:x2="2.277cm" svg:y2="17.067cm">
            <text:p/>
          </draw:line>
          <draw:line draw:style-name="gr6" draw:text-style-name="P7" draw:layer="layout" svg:x1="1.787cm" svg:y1="18.165cm" svg:x2="1.967cm" svg:y2="18.162cm">
            <text:p/>
          </draw:line>
          <draw:line draw:style-name="gr16" draw:text-style-name="P7" draw:layer="layout" svg:x1="1.816cm" svg:y1="17.719cm" svg:x2="1.815cm" svg:y2="18.151cm">
            <text:p/>
          </draw:line>
        </draw:g>
        <draw:g>
          <draw:line draw:style-name="gr4" draw:text-style-name="P7" draw:layer="layout" svg:x1="5.482cm" svg:y1="19.866cm" svg:x2="4.419cm" svg:y2="18.803cm">
            <text:p/>
          </draw:line>
          <draw:line draw:style-name="gr5" draw:text-style-name="P7" draw:layer="layout" svg:x1="5.496cm" svg:y1="19.879cm" svg:x2="4.408cm" svg:y2="18.791cm">
            <text:p/>
          </draw:line>
          <draw:line draw:style-name="gr6" draw:text-style-name="P7" draw:layer="layout" svg:x1="4.625cm" svg:y1="19.699cm" svg:x2="4.988cm" svg:y2="19.329cm">
            <text:p/>
          </draw:line>
          <draw:custom-shape draw:style-name="gr7" draw:text-style-name="P8" draw:layer="layout" svg:width="0.087cm" svg:height="0.095cm" draw:transform="rotate (2.35619449019234) translate (5.032cm 19.9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69cm" svg:y1="19.447cm" svg:x2="5.071cm" svg:y2="19.241cm">
            <text:p/>
          </draw:line>
          <draw:line draw:style-name="gr17" draw:text-style-name="P7" draw:layer="layout" svg:x1="4.959cm" svg:y1="19.341cm" svg:x2="4.511cm" svg:y2="18.898cm">
            <text:p/>
          </draw:line>
          <draw:line draw:style-name="gr6" draw:text-style-name="P7" draw:layer="layout" svg:x1="4.941cm" svg:y1="20.021cm" svg:x2="5.066cm" svg:y2="19.892cm">
            <text:p/>
          </draw:line>
          <draw:line draw:style-name="gr16" draw:text-style-name="P7" draw:layer="layout" svg:x1="4.646cm" svg:y1="19.685cm" svg:x2="4.951cm" svg:y2="19.991cm">
            <text:p/>
          </draw:line>
        </draw:g>
        <draw:g>
          <draw:line draw:style-name="gr4" draw:text-style-name="P7" draw:layer="layout" svg:x1="7.707cm" svg:y1="18.382cm" svg:x2="7.707cm" svg:y2="16.879cm">
            <text:p/>
          </draw:line>
          <draw:line draw:style-name="gr5" draw:text-style-name="P7" draw:layer="layout" svg:x1="7.708cm" svg:y1="18.4cm" svg:x2="7.708cm" svg:y2="16.862cm">
            <text:p/>
          </draw:line>
          <draw:line draw:style-name="gr6" draw:text-style-name="P7" draw:layer="layout" svg:x1="7.219cm" svg:y1="17.658cm" svg:x2="7.737cm" svg:y2="17.653cm">
            <text:p/>
          </draw:line>
          <draw:custom-shape draw:style-name="gr7" draw:text-style-name="P8" draw:layer="layout" svg:width="0.087cm" svg:height="0.095cm" draw:transform="rotate (1.5707963267949) translate (7.306cm 18.1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7cm" svg:y1="17.652cm" svg:x2="7.858cm" svg:y2="17.649cm">
            <text:p/>
          </draw:line>
          <draw:line draw:style-name="gr6" draw:text-style-name="P7" draw:layer="layout" svg:x1="7.215cm" svg:y1="18.109cm" svg:x2="7.395cm" svg:y2="18.106cm">
            <text:p/>
          </draw:line>
          <draw:line draw:style-name="gr16" draw:text-style-name="P7" draw:layer="layout" svg:x1="7.244cm" svg:y1="17.663cm" svg:x2="7.243cm" svg:y2="18.095cm">
            <text:p/>
          </draw:line>
          <draw:line draw:style-name="gr12" draw:text-style-name="P7" draw:layer="layout" svg:x1="7.647cm" svg:y1="17.634cm" svg:x2="7.643cm" svg:y2="17.004cm">
            <text:p/>
          </draw:line>
          <draw:line draw:style-name="gr13" draw:text-style-name="P7" draw:layer="layout" svg:x1="7.793cm" svg:y1="17.621cm" svg:x2="7.789cm" svg:y2="16.991cm">
            <text:p/>
          </draw:line>
        </draw:g>
        <draw:g>
          <draw:line draw:style-name="gr4" draw:text-style-name="P7" draw:layer="layout" svg:x1="2.773cm" svg:y1="19.92cm" svg:x2="1.71cm" svg:y2="18.857cm">
            <text:p/>
          </draw:line>
          <draw:line draw:style-name="gr5" draw:text-style-name="P7" draw:layer="layout" svg:x1="2.786cm" svg:y1="19.932cm" svg:x2="1.698cm" svg:y2="18.844cm">
            <text:p/>
          </draw:line>
          <draw:line draw:style-name="gr6" draw:text-style-name="P7" draw:layer="layout" svg:x1="1.915cm" svg:y1="19.753cm" svg:x2="2.278cm" svg:y2="19.383cm">
            <text:p/>
          </draw:line>
          <draw:custom-shape draw:style-name="gr7" draw:text-style-name="P8" draw:layer="layout" svg:width="0.087cm" svg:height="0.095cm" draw:transform="rotate (2.35619449019234) translate (2.322cm 20.0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59cm" svg:y1="19.501cm" svg:x2="2.361cm" svg:y2="19.295cm">
            <text:p/>
          </draw:line>
          <draw:line draw:style-name="gr9" draw:text-style-name="P7" draw:layer="layout" svg:x1="2.25cm" svg:y1="19.395cm" svg:x2="1.802cm" svg:y2="18.952cm">
            <text:p/>
          </draw:line>
          <draw:line draw:style-name="gr6" draw:text-style-name="P7" draw:layer="layout" svg:x1="2.232cm" svg:y1="20.074cm" svg:x2="2.357cm" svg:y2="19.945cm">
            <text:p/>
          </draw:line>
          <draw:line draw:style-name="gr16" draw:text-style-name="P7" draw:layer="layout" svg:x1="1.937cm" svg:y1="19.739cm" svg:x2="2.242cm" svg:y2="20.045cm">
            <text:p/>
          </draw:line>
        </draw:g>
        <draw:g>
          <draw:line draw:style-name="gr4" draw:text-style-name="P7" draw:layer="layout" svg:x1="5.578cm" svg:y1="20.753cm" svg:x2="4.075cm" svg:y2="20.753cm">
            <text:p/>
          </draw:line>
          <draw:line draw:style-name="gr5" draw:text-style-name="P7" draw:layer="layout" svg:x1="5.596cm" svg:y1="20.752cm" svg:x2="4.058cm" svg:y2="20.752cm">
            <text:p/>
          </draw:line>
          <draw:line draw:style-name="gr6" draw:text-style-name="P7" draw:layer="layout" svg:x1="4.854cm" svg:y1="21.241cm" svg:x2="4.849cm" svg:y2="20.723cm">
            <text:p/>
          </draw:line>
          <draw:custom-shape draw:style-name="gr7" draw:text-style-name="P8" draw:layer="layout" svg:width="0.087cm" svg:height="0.095cm" draw:transform="rotate (-3.14159265358979) translate (5.342cm 21.1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48cm" svg:y1="20.89cm" svg:x2="4.845cm" svg:y2="20.602cm">
            <text:p/>
          </draw:line>
          <draw:line draw:style-name="gr17" draw:text-style-name="P7" draw:layer="layout" svg:x1="4.837cm" svg:y1="20.751cm" svg:x2="4.207cm" svg:y2="20.755cm">
            <text:p/>
          </draw:line>
          <draw:line draw:style-name="gr6" draw:text-style-name="P7" draw:layer="layout" svg:x1="5.305cm" svg:y1="21.245cm" svg:x2="5.302cm" svg:y2="21.065cm">
            <text:p/>
          </draw:line>
          <draw:line draw:style-name="gr16" draw:text-style-name="P7" draw:layer="layout" svg:x1="4.859cm" svg:y1="21.216cm" svg:x2="5.291cm" svg:y2="21.217cm">
            <text:p/>
          </draw:line>
        </draw:g>
        <draw:g>
          <draw:line draw:style-name="gr4" draw:text-style-name="P7" draw:layer="layout" svg:x1="8.174cm" svg:y1="19.898cm" svg:x2="7.111cm" svg:y2="18.835cm">
            <text:p/>
          </draw:line>
          <draw:line draw:style-name="gr5" draw:text-style-name="P7" draw:layer="layout" svg:x1="8.187cm" svg:y1="19.91cm" svg:x2="7.099cm" svg:y2="18.822cm">
            <text:p/>
          </draw:line>
          <draw:line draw:style-name="gr6" draw:text-style-name="P7" draw:layer="layout" svg:x1="7.317cm" svg:y1="19.731cm" svg:x2="7.68cm" svg:y2="19.361cm">
            <text:p/>
          </draw:line>
          <draw:custom-shape draw:style-name="gr7" draw:text-style-name="P8" draw:layer="layout" svg:width="0.087cm" svg:height="0.095cm" draw:transform="rotate (2.35619449019234) translate (7.723cm 20.0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61cm" svg:y1="19.478cm" svg:x2="7.763cm" svg:y2="19.272cm">
            <text:p/>
          </draw:line>
          <draw:line draw:style-name="gr6" draw:text-style-name="P7" draw:layer="layout" svg:x1="7.633cm" svg:y1="20.052cm" svg:x2="7.758cm" svg:y2="19.923cm">
            <text:p/>
          </draw:line>
          <draw:line draw:style-name="gr16" draw:text-style-name="P7" draw:layer="layout" svg:x1="7.338cm" svg:y1="19.716cm" svg:x2="7.643cm" svg:y2="20.022cm">
            <text:p/>
          </draw:line>
          <draw:line draw:style-name="gr12" draw:text-style-name="P7" draw:layer="layout" svg:x1="7.602cm" svg:y1="19.411cm" svg:x2="7.154cm" svg:y2="18.968cm">
            <text:p/>
          </draw:line>
          <draw:line draw:style-name="gr13" draw:text-style-name="P7" draw:layer="layout" svg:x1="7.696cm" svg:y1="19.299cm" svg:x2="7.248cm" svg:y2="18.856cm">
            <text:p/>
          </draw:line>
        </draw:g>
        <draw:g>
          <draw:line draw:style-name="gr4" draw:text-style-name="P7" draw:layer="layout" svg:x1="2.867cm" svg:y1="20.802cm" svg:x2="1.364cm" svg:y2="20.802cm">
            <text:p/>
          </draw:line>
          <draw:line draw:style-name="gr5" draw:text-style-name="P7" draw:layer="layout" svg:x1="2.885cm" svg:y1="20.801cm" svg:x2="1.347cm" svg:y2="20.801cm">
            <text:p/>
          </draw:line>
          <draw:line draw:style-name="gr6" draw:text-style-name="P7" draw:layer="layout" svg:x1="2.143cm" svg:y1="21.29cm" svg:x2="2.138cm" svg:y2="20.772cm">
            <text:p/>
          </draw:line>
          <draw:custom-shape draw:style-name="gr7" draw:text-style-name="P8" draw:layer="layout" svg:width="0.087cm" svg:height="0.095cm" draw:transform="rotate (-3.14159265358979) translate (2.631cm 21.2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37cm" svg:y1="20.939cm" svg:x2="2.134cm" svg:y2="20.651cm">
            <text:p/>
          </draw:line>
          <draw:line draw:style-name="gr9" draw:text-style-name="P7" draw:layer="layout" svg:x1="2.126cm" svg:y1="20.8cm" svg:x2="1.496cm" svg:y2="20.804cm">
            <text:p/>
          </draw:line>
          <draw:line draw:style-name="gr6" draw:text-style-name="P7" draw:layer="layout" svg:x1="2.594cm" svg:y1="21.294cm" svg:x2="2.591cm" svg:y2="21.114cm">
            <text:p/>
          </draw:line>
          <draw:line draw:style-name="gr16" draw:text-style-name="P7" draw:layer="layout" svg:x1="2.148cm" svg:y1="21.265cm" svg:x2="2.58cm" svg:y2="21.266cm">
            <text:p/>
          </draw:line>
        </draw:g>
        <draw:g>
          <draw:line draw:style-name="gr4" draw:text-style-name="P7" draw:layer="layout" svg:x1="5.238cm" svg:y1="21.794cm" svg:x2="4.175cm" svg:y2="22.857cm">
            <text:p/>
          </draw:line>
          <draw:line draw:style-name="gr5" draw:text-style-name="P7" draw:layer="layout" svg:x1="5.25cm" svg:y1="21.781cm" svg:x2="4.162cm" svg:y2="22.869cm">
            <text:p/>
          </draw:line>
          <draw:line draw:style-name="gr6" draw:text-style-name="P7" draw:layer="layout" svg:x1="5.071cm" svg:y1="22.651cm" svg:x2="4.701cm" svg:y2="22.288cm">
            <text:p/>
          </draw:line>
          <draw:custom-shape draw:style-name="gr7" draw:text-style-name="P8" draw:layer="layout" svg:width="0.087cm" svg:height="0.095cm" draw:transform="rotate (-2.35619449019235) translate (5.354cm 22.2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18cm" svg:y1="22.408cm" svg:x2="4.612cm" svg:y2="22.206cm">
            <text:p/>
          </draw:line>
          <draw:line draw:style-name="gr17" draw:text-style-name="P7" draw:layer="layout" svg:x1="4.712cm" svg:y1="22.317cm" svg:x2="4.269cm" svg:y2="22.765cm">
            <text:p/>
          </draw:line>
          <draw:line draw:style-name="gr6" draw:text-style-name="P7" draw:layer="layout" svg:x1="5.392cm" svg:y1="22.335cm" svg:x2="5.263cm" svg:y2="22.21cm">
            <text:p/>
          </draw:line>
          <draw:line draw:style-name="gr16" draw:text-style-name="P7" draw:layer="layout" svg:x1="5.056cm" svg:y1="22.63cm" svg:x2="5.362cm" svg:y2="22.325cm">
            <text:p/>
          </draw:line>
        </draw:g>
        <draw:g>
          <draw:line draw:style-name="gr4" draw:text-style-name="P7" draw:layer="layout" svg:x1="8.273cm" svg:y1="20.734cm" svg:x2="6.77cm" svg:y2="20.734cm">
            <text:p/>
          </draw:line>
          <draw:line draw:style-name="gr5" draw:text-style-name="P7" draw:layer="layout" svg:x1="8.291cm" svg:y1="20.733cm" svg:x2="6.753cm" svg:y2="20.733cm">
            <text:p/>
          </draw:line>
          <draw:line draw:style-name="gr6" draw:text-style-name="P7" draw:layer="layout" svg:x1="7.549cm" svg:y1="21.222cm" svg:x2="7.544cm" svg:y2="20.704cm">
            <text:p/>
          </draw:line>
          <draw:custom-shape draw:style-name="gr7" draw:text-style-name="P8" draw:layer="layout" svg:width="0.087cm" svg:height="0.095cm" draw:transform="rotate (-3.14159265358979) translate (8.037cm 21.1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43cm" svg:y1="20.871cm" svg:x2="7.54cm" svg:y2="20.583cm">
            <text:p/>
          </draw:line>
          <draw:line draw:style-name="gr6" draw:text-style-name="P7" draw:layer="layout" svg:x1="8cm" svg:y1="21.226cm" svg:x2="7.997cm" svg:y2="21.046cm">
            <text:p/>
          </draw:line>
          <draw:line draw:style-name="gr16" draw:text-style-name="P7" draw:layer="layout" svg:x1="7.554cm" svg:y1="21.197cm" svg:x2="7.986cm" svg:y2="21.198cm">
            <text:p/>
          </draw:line>
          <draw:line draw:style-name="gr12" draw:text-style-name="P7" draw:layer="layout" svg:x1="7.525cm" svg:y1="20.794cm" svg:x2="6.895cm" svg:y2="20.798cm">
            <text:p/>
          </draw:line>
          <draw:line draw:style-name="gr13" draw:text-style-name="P7" draw:layer="layout" svg:x1="7.512cm" svg:y1="20.648cm" svg:x2="6.882cm" svg:y2="20.652cm">
            <text:p/>
          </draw:line>
        </draw:g>
        <draw:g>
          <draw:line draw:style-name="gr4" draw:text-style-name="P7" draw:layer="layout" svg:x1="2.52cm" svg:y1="21.736cm" svg:x2="1.457cm" svg:y2="22.799cm">
            <text:p/>
          </draw:line>
          <draw:line draw:style-name="gr5" draw:text-style-name="P7" draw:layer="layout" svg:x1="2.533cm" svg:y1="21.722cm" svg:x2="1.445cm" svg:y2="22.81cm">
            <text:p/>
          </draw:line>
          <draw:line draw:style-name="gr6" draw:text-style-name="P7" draw:layer="layout" svg:x1="2.353cm" svg:y1="22.593cm" svg:x2="1.983cm" svg:y2="22.23cm">
            <text:p/>
          </draw:line>
          <draw:custom-shape draw:style-name="gr7" draw:text-style-name="P8" draw:layer="layout" svg:width="0.087cm" svg:height="0.095cm" draw:transform="rotate (-2.35619449019235) translate (2.637cm 22.18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01cm" svg:y1="22.349cm" svg:x2="1.895cm" svg:y2="22.147cm">
            <text:p/>
          </draw:line>
          <draw:line draw:style-name="gr9" draw:text-style-name="P7" draw:layer="layout" svg:x1="1.995cm" svg:y1="22.258cm" svg:x2="1.552cm" svg:y2="22.706cm">
            <text:p/>
          </draw:line>
          <draw:line draw:style-name="gr6" draw:text-style-name="P7" draw:layer="layout" svg:x1="2.675cm" svg:y1="22.277cm" svg:x2="2.546cm" svg:y2="22.152cm">
            <text:p/>
          </draw:line>
          <draw:line draw:style-name="gr16" draw:text-style-name="P7" draw:layer="layout" svg:x1="2.339cm" svg:y1="22.572cm" svg:x2="2.645cm" svg:y2="22.267cm">
            <text:p/>
          </draw:line>
        </draw:g>
        <draw:g>
          <draw:line draw:style-name="gr4" draw:text-style-name="P7" draw:layer="layout" svg:x1="4.672cm" svg:y1="23.251cm" svg:x2="4.672cm" svg:y2="24.754cm">
            <text:p/>
          </draw:line>
          <draw:line draw:style-name="gr5" draw:text-style-name="P7" draw:layer="layout" svg:x1="4.671cm" svg:y1="23.233cm" svg:x2="4.671cm" svg:y2="24.771cm">
            <text:p/>
          </draw:line>
          <draw:line draw:style-name="gr6" draw:text-style-name="P7" draw:layer="layout" svg:x1="5.16cm" svg:y1="23.975cm" svg:x2="4.642cm" svg:y2="23.98cm">
            <text:p/>
          </draw:line>
          <draw:custom-shape draw:style-name="gr7" draw:text-style-name="P8" draw:layer="layout" svg:width="0.087cm" svg:height="0.095cm" draw:transform="rotate (-1.5707963267949) translate (5.073cm 23.4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809cm" svg:y1="23.981cm" svg:x2="4.521cm" svg:y2="23.984cm">
            <text:p/>
          </draw:line>
          <draw:line draw:style-name="gr17" draw:text-style-name="P7" draw:layer="layout" svg:x1="4.67cm" svg:y1="23.992cm" svg:x2="4.674cm" svg:y2="24.622cm">
            <text:p/>
          </draw:line>
          <draw:line draw:style-name="gr6" draw:text-style-name="P7" draw:layer="layout" svg:x1="5.164cm" svg:y1="23.524cm" svg:x2="4.984cm" svg:y2="23.527cm">
            <text:p/>
          </draw:line>
          <draw:line draw:style-name="gr16" draw:text-style-name="P7" draw:layer="layout" svg:x1="5.135cm" svg:y1="23.97cm" svg:x2="5.136cm" svg:y2="23.538cm">
            <text:p/>
          </draw:line>
        </draw:g>
        <draw:g>
          <draw:line draw:style-name="gr4" draw:text-style-name="P7" draw:layer="layout" svg:x1="7.933cm" svg:y1="21.719cm" svg:x2="6.87cm" svg:y2="22.782cm">
            <text:p/>
          </draw:line>
          <draw:line draw:style-name="gr5" draw:text-style-name="P7" draw:layer="layout" svg:x1="7.946cm" svg:y1="21.706cm" svg:x2="6.858cm" svg:y2="22.794cm">
            <text:p/>
          </draw:line>
          <draw:line draw:style-name="gr6" draw:text-style-name="P7" draw:layer="layout" svg:x1="7.766cm" svg:y1="22.576cm" svg:x2="7.396cm" svg:y2="22.213cm">
            <text:p/>
          </draw:line>
          <draw:custom-shape draw:style-name="gr7" draw:text-style-name="P8" draw:layer="layout" svg:width="0.087cm" svg:height="0.095cm" draw:transform="rotate (-2.35619449019235) translate (8.05cm 22.1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14cm" svg:y1="22.333cm" svg:x2="7.308cm" svg:y2="22.131cm">
            <text:p/>
          </draw:line>
          <draw:line draw:style-name="gr6" draw:text-style-name="P7" draw:layer="layout" svg:x1="8.088cm" svg:y1="22.26cm" svg:x2="7.959cm" svg:y2="22.135cm">
            <text:p/>
          </draw:line>
          <draw:line draw:style-name="gr16" draw:text-style-name="P7" draw:layer="layout" svg:x1="7.752cm" svg:y1="22.555cm" svg:x2="8.058cm" svg:y2="22.25cm">
            <text:p/>
          </draw:line>
          <draw:line draw:style-name="gr12" draw:text-style-name="P7" draw:layer="layout" svg:x1="7.447cm" svg:y1="22.29cm" svg:x2="7.004cm" svg:y2="22.738cm">
            <text:p/>
          </draw:line>
          <draw:line draw:style-name="gr13" draw:text-style-name="P7" draw:layer="layout" svg:x1="7.335cm" svg:y1="22.196cm" svg:x2="6.892cm" svg:y2="22.644cm">
            <text:p/>
          </draw:line>
        </draw:g>
        <draw:g>
          <draw:line draw:style-name="gr4" draw:text-style-name="P7" draw:layer="layout" svg:x1="2.025cm" svg:y1="23.118cm" svg:x2="2.025cm" svg:y2="24.621cm">
            <text:p/>
          </draw:line>
          <draw:line draw:style-name="gr5" draw:text-style-name="P7" draw:layer="layout" svg:x1="2.024cm" svg:y1="23.1cm" svg:x2="2.024cm" svg:y2="24.638cm">
            <text:p/>
          </draw:line>
          <draw:line draw:style-name="gr6" draw:text-style-name="P7" draw:layer="layout" svg:x1="2.513cm" svg:y1="23.842cm" svg:x2="1.995cm" svg:y2="23.847cm">
            <text:p/>
          </draw:line>
          <draw:custom-shape draw:style-name="gr7" draw:text-style-name="P8" draw:layer="layout" svg:width="0.087cm" svg:height="0.095cm" draw:transform="rotate (-1.5707963267949) translate (2.426cm 23.3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162cm" svg:y1="23.848cm" svg:x2="1.874cm" svg:y2="23.851cm">
            <text:p/>
          </draw:line>
          <draw:line draw:style-name="gr9" draw:text-style-name="P7" draw:layer="layout" svg:x1="2.023cm" svg:y1="23.859cm" svg:x2="2.027cm" svg:y2="24.489cm">
            <text:p/>
          </draw:line>
          <draw:line draw:style-name="gr6" draw:text-style-name="P7" draw:layer="layout" svg:x1="2.517cm" svg:y1="23.391cm" svg:x2="2.337cm" svg:y2="23.394cm">
            <text:p/>
          </draw:line>
          <draw:line draw:style-name="gr16" draw:text-style-name="P7" draw:layer="layout" svg:x1="2.488cm" svg:y1="23.837cm" svg:x2="2.489cm" svg:y2="23.405cm">
            <text:p/>
          </draw:line>
        </draw:g>
        <draw:g>
          <draw:line draw:style-name="gr4" draw:text-style-name="P7" draw:layer="layout" svg:x1="4.185cm" svg:y1="25.22cm" svg:x2="5.248cm" svg:y2="26.283cm">
            <text:p/>
          </draw:line>
          <draw:line draw:style-name="gr5" draw:text-style-name="P7" draw:layer="layout" svg:x1="4.172cm" svg:y1="25.208cm" svg:x2="5.26cm" svg:y2="26.296cm">
            <text:p/>
          </draw:line>
          <draw:line draw:style-name="gr6" draw:text-style-name="P7" draw:layer="layout" svg:x1="5.042cm" svg:y1="25.387cm" svg:x2="4.679cm" svg:y2="25.757cm">
            <text:p/>
          </draw:line>
          <draw:custom-shape draw:style-name="gr7" draw:text-style-name="P8" draw:layer="layout" svg:width="0.087cm" svg:height="0.095cm" draw:transform="rotate (-0.785398163397448) translate (4.636cm 25.1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99cm" svg:y1="25.64cm" svg:x2="4.597cm" svg:y2="25.846cm">
            <text:p/>
          </draw:line>
          <draw:line draw:style-name="gr17" draw:text-style-name="P7" draw:layer="layout" svg:x1="4.708cm" svg:y1="25.746cm" svg:x2="5.156cm" svg:y2="26.189cm">
            <text:p/>
          </draw:line>
          <draw:line draw:style-name="gr6" draw:text-style-name="P7" draw:layer="layout" svg:x1="4.726cm" svg:y1="25.065cm" svg:x2="4.601cm" svg:y2="25.194cm">
            <text:p/>
          </draw:line>
          <draw:line draw:style-name="gr16" draw:text-style-name="P7" draw:layer="layout" svg:x1="5.021cm" svg:y1="25.401cm" svg:x2="4.716cm" svg:y2="25.095cm">
            <text:p/>
          </draw:line>
        </draw:g>
        <draw:g>
          <draw:line draw:style-name="gr4" draw:text-style-name="P7" draw:layer="layout" svg:x1="7.373cm" svg:y1="23.261cm" svg:x2="7.373cm" svg:y2="24.764cm">
            <text:p/>
          </draw:line>
          <draw:line draw:style-name="gr5" draw:text-style-name="P7" draw:layer="layout" svg:x1="7.372cm" svg:y1="23.243cm" svg:x2="7.372cm" svg:y2="24.781cm">
            <text:p/>
          </draw:line>
          <draw:line draw:style-name="gr6" draw:text-style-name="P7" draw:layer="layout" svg:x1="7.861cm" svg:y1="23.985cm" svg:x2="7.343cm" svg:y2="23.99cm">
            <text:p/>
          </draw:line>
          <draw:custom-shape draw:style-name="gr7" draw:text-style-name="P8" draw:layer="layout" svg:width="0.087cm" svg:height="0.095cm" draw:transform="rotate (-1.5707963267949) translate (7.774cm 23.4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51cm" svg:y1="23.991cm" svg:x2="7.222cm" svg:y2="23.994cm">
            <text:p/>
          </draw:line>
          <draw:line draw:style-name="gr6" draw:text-style-name="P7" draw:layer="layout" svg:x1="7.865cm" svg:y1="23.534cm" svg:x2="7.685cm" svg:y2="23.537cm">
            <text:p/>
          </draw:line>
          <draw:line draw:style-name="gr16" draw:text-style-name="P7" draw:layer="layout" svg:x1="7.836cm" svg:y1="23.98cm" svg:x2="7.837cm" svg:y2="23.548cm">
            <text:p/>
          </draw:line>
          <draw:line draw:style-name="gr12" draw:text-style-name="P7" draw:layer="layout" svg:x1="7.433cm" svg:y1="24.009cm" svg:x2="7.437cm" svg:y2="24.639cm">
            <text:p/>
          </draw:line>
          <draw:line draw:style-name="gr13" draw:text-style-name="P7" draw:layer="layout" svg:x1="7.287cm" svg:y1="24.022cm" svg:x2="7.291cm" svg:y2="24.652cm">
            <text:p/>
          </draw:line>
        </draw:g>
        <draw:g>
          <draw:line draw:style-name="gr4" draw:text-style-name="P7" draw:layer="layout" svg:x1="1.462cm" svg:y1="25.172cm" svg:x2="2.525cm" svg:y2="26.235cm">
            <text:p/>
          </draw:line>
          <draw:line draw:style-name="gr5" draw:text-style-name="P7" draw:layer="layout" svg:x1="1.448cm" svg:y1="25.16cm" svg:x2="2.536cm" svg:y2="26.248cm">
            <text:p/>
          </draw:line>
          <draw:line draw:style-name="gr6" draw:text-style-name="P7" draw:layer="layout" svg:x1="2.319cm" svg:y1="25.339cm" svg:x2="1.956cm" svg:y2="25.709cm">
            <text:p/>
          </draw:line>
          <draw:custom-shape draw:style-name="gr7" draw:text-style-name="P8" draw:layer="layout" svg:width="0.087cm" svg:height="0.095cm" draw:transform="rotate (-0.785398163397448) translate (1.912cm 25.0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075cm" svg:y1="25.591cm" svg:x2="1.873cm" svg:y2="25.797cm">
            <text:p/>
          </draw:line>
          <draw:line draw:style-name="gr9" draw:text-style-name="P7" draw:layer="layout" svg:x1="1.984cm" svg:y1="25.697cm" svg:x2="2.432cm" svg:y2="26.14cm">
            <text:p/>
          </draw:line>
          <draw:line draw:style-name="gr6" draw:text-style-name="P7" draw:layer="layout" svg:x1="2.002cm" svg:y1="25.017cm" svg:x2="1.877cm" svg:y2="25.146cm">
            <text:p/>
          </draw:line>
          <draw:line draw:style-name="gr16" draw:text-style-name="P7" draw:layer="layout" svg:x1="2.298cm" svg:y1="25.353cm" svg:x2="1.993cm" svg:y2="25.047cm">
            <text:p/>
          </draw:line>
        </draw:g>
        <draw:g>
          <draw:line draw:style-name="gr4" draw:text-style-name="P7" draw:layer="layout" svg:x1="4.249cm" svg:y1="14.64cm" svg:x2="5.752cm" svg:y2="14.64cm">
            <text:p/>
          </draw:line>
          <draw:line draw:style-name="gr5" draw:text-style-name="P7" draw:layer="layout" svg:x1="4.231cm" svg:y1="14.641cm" svg:x2="5.769cm" svg:y2="14.641cm">
            <text:p/>
          </draw:line>
          <draw:line draw:style-name="gr6" draw:text-style-name="P7" draw:layer="layout" svg:x1="4.973cm" svg:y1="14.152cm" svg:x2="4.978cm" svg:y2="14.67cm">
            <text:p/>
          </draw:line>
          <draw:custom-shape draw:style-name="gr7" draw:text-style-name="P8" draw:layer="layout" svg:width="0.087cm" svg:height="0.095cm" svg:x="4.485cm" svg:y="14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979cm" svg:y1="14.503cm" svg:x2="4.982cm" svg:y2="14.791cm">
            <text:p/>
          </draw:line>
          <draw:line draw:style-name="gr17" draw:text-style-name="P7" draw:layer="layout" svg:x1="4.99cm" svg:y1="14.642cm" svg:x2="5.62cm" svg:y2="14.638cm">
            <text:p/>
          </draw:line>
          <draw:line draw:style-name="gr6" draw:text-style-name="P7" draw:layer="layout" svg:x1="4.522cm" svg:y1="14.148cm" svg:x2="4.525cm" svg:y2="14.328cm">
            <text:p/>
          </draw:line>
          <draw:line draw:style-name="gr16" draw:text-style-name="P7" draw:layer="layout" svg:x1="4.968cm" svg:y1="14.177cm" svg:x2="4.536cm" svg:y2="14.176cm">
            <text:p/>
          </draw:line>
        </draw:g>
        <draw:g>
          <draw:line draw:style-name="gr4" draw:text-style-name="P7" draw:layer="layout" svg:x1="7.004cm" svg:y1="25.185cm" svg:x2="8.067cm" svg:y2="26.248cm">
            <text:p/>
          </draw:line>
          <draw:line draw:style-name="gr5" draw:text-style-name="P7" draw:layer="layout" svg:x1="6.991cm" svg:y1="25.173cm" svg:x2="8.079cm" svg:y2="26.261cm">
            <text:p/>
          </draw:line>
          <draw:line draw:style-name="gr6" draw:text-style-name="P7" draw:layer="layout" svg:x1="7.862cm" svg:y1="25.352cm" svg:x2="7.499cm" svg:y2="25.722cm">
            <text:p/>
          </draw:line>
          <draw:custom-shape draw:style-name="gr7" draw:text-style-name="P8" draw:layer="layout" svg:width="0.087cm" svg:height="0.095cm" draw:transform="rotate (-0.785398163397448) translate (7.455cm 25.0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618cm" svg:y1="25.604cm" svg:x2="7.416cm" svg:y2="25.81cm">
            <text:p/>
          </draw:line>
          <draw:line draw:style-name="gr6" draw:text-style-name="P7" draw:layer="layout" svg:x1="7.545cm" svg:y1="25.03cm" svg:x2="7.42cm" svg:y2="25.159cm">
            <text:p/>
          </draw:line>
          <draw:line draw:style-name="gr16" draw:text-style-name="P7" draw:layer="layout" svg:x1="7.84cm" svg:y1="25.366cm" svg:x2="7.535cm" svg:y2="25.06cm">
            <text:p/>
          </draw:line>
          <draw:line draw:style-name="gr12" draw:text-style-name="P7" draw:layer="layout" svg:x1="7.576cm" svg:y1="25.671cm" svg:x2="8.024cm" svg:y2="26.114cm">
            <text:p/>
          </draw:line>
          <draw:line draw:style-name="gr13" draw:text-style-name="P7" draw:layer="layout" svg:x1="7.482cm" svg:y1="25.784cm" svg:x2="7.93cm" svg:y2="26.227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8" draw:text-style-name="P14" draw:layer="layout" svg:width="8.416cm" svg:height="2.384cm" svg:x="1.109cm" svg:y="0.821cm">
          <draw:text-box>
            <text:p text:style-name="P13"><text:span text:style-name="T4">Start/Finish at a distance from 2 objects, same side</text:span></text:p>
          </draw:text-box>
        </draw:frame>
        <draw:frame draw:style-name="gr19" draw:text-style-name="P10" draw:layer="layout" svg:width="8.069cm" svg:height="1.673cm" svg:x="11.123cm" svg:y="0.721cm">
          <draw:text-box>
            <text:p text:style-name="P9"><text:span text:style-name="T4">Start/Finish at a distance from 2 objects, same side</text:span></text:p>
          </draw:text-box>
        </draw:frame>
        <draw:g>
          <draw:line draw:style-name="gr4" draw:text-style-name="P7" draw:layer="layout" svg:x1="1.82cm" svg:y1="3.267cm" svg:x2="3.323cm" svg:y2="3.267cm">
            <text:p/>
          </draw:line>
          <draw:line draw:style-name="gr5" draw:text-style-name="P7" draw:layer="layout" svg:x1="1.802cm" svg:y1="3.268cm" svg:x2="3.34cm" svg:y2="3.268cm">
            <text:p/>
          </draw:line>
          <draw:line draw:style-name="gr6" draw:text-style-name="P7" draw:layer="layout" svg:x1="2.544cm" svg:y1="2.779cm" svg:x2="2.549cm" svg:y2="3.297cm">
            <text:p/>
          </draw:line>
          <draw:custom-shape draw:style-name="gr7" draw:text-style-name="P8" draw:layer="layout" svg:width="0.087cm" svg:height="0.095cm" svg:x="3.004cm" svg:y="2.8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55cm" svg:y1="3.13cm" svg:x2="2.553cm" svg:y2="3.418cm">
            <text:p/>
          </draw:line>
          <draw:line draw:style-name="gr9" draw:text-style-name="P7" draw:layer="layout" svg:x1="2.561cm" svg:y1="3.269cm" svg:x2="3.191cm" svg:y2="3.265cm">
            <text:p/>
          </draw:line>
          <draw:line draw:style-name="gr6" draw:text-style-name="P7" draw:layer="layout" svg:x1="3.041cm" svg:y1="2.772cm" svg:x2="3.044cm" svg:y2="2.952cm">
            <text:p/>
          </draw:line>
          <draw:line draw:style-name="gr16" draw:text-style-name="P7" draw:layer="layout" svg:x1="2.557cm" svg:y1="2.805cm" svg:x2="3.031cm" svg:y2="2.799cm">
            <text:p/>
          </draw:line>
          <draw:custom-shape draw:style-name="gr7" draw:text-style-name="P8" draw:layer="layout" svg:width="0.087cm" svg:height="0.095cm" svg:x="2.004cm" svg:y="2.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041cm" svg:y1="2.769cm" svg:x2="2.044cm" svg:y2="2.949cm">
            <text:p/>
          </draw:line>
          <draw:line draw:style-name="gr16" draw:text-style-name="P7" draw:layer="layout" svg:x1="2.057cm" svg:y1="2.805cm" svg:x2="2.531cm" svg:y2="2.799cm">
            <text:p/>
          </draw:line>
        </draw:g>
        <draw:g>
          <draw:line draw:style-name="gr4" draw:text-style-name="P7" draw:layer="layout" svg:x1="4.017cm" svg:y1="3.261cm" svg:x2="5.52cm" svg:y2="3.261cm">
            <text:p/>
          </draw:line>
          <draw:line draw:style-name="gr5" draw:text-style-name="P7" draw:layer="layout" svg:x1="3.999cm" svg:y1="3.262cm" svg:x2="5.537cm" svg:y2="3.262cm">
            <text:p/>
          </draw:line>
          <draw:line draw:style-name="gr6" draw:text-style-name="P7" draw:layer="layout" svg:x1="4.741cm" svg:y1="2.773cm" svg:x2="4.746cm" svg:y2="3.291cm">
            <text:p/>
          </draw:line>
          <draw:custom-shape draw:style-name="gr7" draw:text-style-name="P8" draw:layer="layout" svg:width="0.087cm" svg:height="0.095cm" svg:x="5.201cm" svg:y="2.8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47cm" svg:y1="3.124cm" svg:x2="4.75cm" svg:y2="3.412cm">
            <text:p/>
          </draw:line>
          <draw:line draw:style-name="gr10" draw:text-style-name="P7" draw:layer="layout" svg:x1="4.758cm" svg:y1="3.263cm" svg:x2="5.388cm" svg:y2="3.259cm">
            <text:p/>
          </draw:line>
          <draw:line draw:style-name="gr6" draw:text-style-name="P7" draw:layer="layout" svg:x1="5.238cm" svg:y1="2.766cm" svg:x2="5.241cm" svg:y2="2.946cm">
            <text:p/>
          </draw:line>
          <draw:line draw:style-name="gr16" draw:text-style-name="P7" draw:layer="layout" svg:x1="4.754cm" svg:y1="2.799cm" svg:x2="5.228cm" svg:y2="2.793cm">
            <text:p/>
          </draw:line>
          <draw:custom-shape draw:style-name="gr7" draw:text-style-name="P8" draw:layer="layout" svg:width="0.087cm" svg:height="0.095cm" svg:x="4.201cm" svg:y="2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238cm" svg:y1="2.763cm" svg:x2="4.241cm" svg:y2="2.943cm">
            <text:p/>
          </draw:line>
          <draw:line draw:style-name="gr16" draw:text-style-name="P7" draw:layer="layout" svg:x1="4.254cm" svg:y1="2.799cm" svg:x2="4.728cm" svg:y2="2.793cm">
            <text:p/>
          </draw:line>
        </draw:g>
        <draw:g>
          <draw:line draw:style-name="gr4" draw:text-style-name="P7" draw:layer="layout" svg:x1="6.322cm" svg:y1="3.247cm" svg:x2="7.825cm" svg:y2="3.247cm">
            <text:p/>
          </draw:line>
          <draw:line draw:style-name="gr5" draw:text-style-name="P7" draw:layer="layout" svg:x1="6.304cm" svg:y1="3.248cm" svg:x2="7.842cm" svg:y2="3.248cm">
            <text:p/>
          </draw:line>
          <draw:line draw:style-name="gr6" draw:text-style-name="P7" draw:layer="layout" svg:x1="7.046cm" svg:y1="2.759cm" svg:x2="7.051cm" svg:y2="3.277cm">
            <text:p/>
          </draw:line>
          <draw:custom-shape draw:style-name="gr7" draw:text-style-name="P8" draw:layer="layout" svg:width="0.087cm" svg:height="0.095cm" svg:x="7.506cm" svg:y="2.8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052cm" svg:y1="3.11cm" svg:x2="7.055cm" svg:y2="3.398cm">
            <text:p/>
          </draw:line>
          <draw:line draw:style-name="gr6" draw:text-style-name="P7" draw:layer="layout" svg:x1="7.543cm" svg:y1="2.752cm" svg:x2="7.546cm" svg:y2="2.932cm">
            <text:p/>
          </draw:line>
          <draw:line draw:style-name="gr16" draw:text-style-name="P7" draw:layer="layout" svg:x1="7.059cm" svg:y1="2.785cm" svg:x2="7.533cm" svg:y2="2.779cm">
            <text:p/>
          </draw:line>
          <draw:custom-shape draw:style-name="gr7" draw:text-style-name="P8" draw:layer="layout" svg:width="0.087cm" svg:height="0.095cm" svg:x="6.506cm" svg:y="2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6.543cm" svg:y1="2.749cm" svg:x2="6.546cm" svg:y2="2.929cm">
            <text:p/>
          </draw:line>
          <draw:line draw:style-name="gr16" draw:text-style-name="P7" draw:layer="layout" svg:x1="6.559cm" svg:y1="2.785cm" svg:x2="7.033cm" svg:y2="2.779cm">
            <text:p/>
          </draw:line>
          <draw:line draw:style-name="gr12" draw:text-style-name="P7" draw:layer="layout" svg:x1="7.077cm" svg:y1="3.176cm" svg:x2="7.707cm" svg:y2="3.172cm">
            <text:p/>
          </draw:line>
          <draw:line draw:style-name="gr13" draw:text-style-name="P7" draw:layer="layout" svg:x1="7.09cm" svg:y1="3.322cm" svg:x2="7.72cm" svg:y2="3.318cm">
            <text:p/>
          </draw:line>
        </draw:g>
        <draw:g>
          <draw:line draw:style-name="gr4" draw:text-style-name="P7" draw:layer="layout" svg:x1="2.169cm" svg:y1="5.09cm" svg:x2="3.232cm" svg:y2="4.027cm">
            <text:p/>
          </draw:line>
          <draw:line draw:style-name="gr5" draw:text-style-name="P7" draw:layer="layout" svg:x1="2.157cm" svg:y1="5.103cm" svg:x2="3.245cm" svg:y2="4.015cm">
            <text:p/>
          </draw:line>
          <draw:line draw:style-name="gr6" draw:text-style-name="P7" draw:layer="layout" svg:x1="2.336cm" svg:y1="4.232cm" svg:x2="2.706cm" svg:y2="4.595cm">
            <text:p/>
          </draw:line>
          <draw:custom-shape draw:style-name="gr7" draw:text-style-name="P8" draw:layer="layout" svg:width="0.087cm" svg:height="0.095cm" draw:transform="rotate (0.785398163397448) translate (2.721cm 3.9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588cm" svg:y1="4.476cm" svg:x2="2.794cm" svg:y2="4.678cm">
            <text:p/>
          </draw:line>
          <draw:line draw:style-name="gr9" draw:text-style-name="P7" draw:layer="layout" svg:x1="2.695cm" svg:y1="4.567cm" svg:x2="3.138cm" svg:y2="4.119cm">
            <text:p/>
          </draw:line>
          <draw:line draw:style-name="gr6" draw:text-style-name="P7" draw:layer="layout" svg:x1="2.682cm" svg:y1="3.876cm" svg:x2="2.811cm" svg:y2="4.001cm">
            <text:p/>
          </draw:line>
          <draw:line draw:style-name="gr16" draw:text-style-name="P7" draw:layer="layout" svg:x1="2.364cm" svg:y1="4.241cm" svg:x2="2.695cm" svg:y2="3.902cm">
            <text:p/>
          </draw:line>
          <draw:custom-shape draw:style-name="gr7" draw:text-style-name="P8" draw:layer="layout" svg:width="0.087cm" svg:height="0.095cm" draw:transform="rotate (0.785398163397448) translate (2.011cm 4.6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.973cm" svg:y1="4.581cm" svg:x2="2.102cm" svg:y2="4.706cm">
            <text:p/>
          </draw:line>
          <draw:line draw:style-name="gr16" draw:text-style-name="P7" draw:layer="layout" svg:x1="2.01cm" svg:y1="4.595cm" svg:x2="2.341cm" svg:y2="4.256cm">
            <text:p/>
          </draw:line>
        </draw:g>
        <draw:g>
          <draw:line draw:style-name="gr4" draw:text-style-name="P7" draw:layer="layout" svg:x1="4.358cm" svg:y1="5.077cm" svg:x2="5.421cm" svg:y2="4.014cm">
            <text:p/>
          </draw:line>
          <draw:line draw:style-name="gr5" draw:text-style-name="P7" draw:layer="layout" svg:x1="4.346cm" svg:y1="5.091cm" svg:x2="5.434cm" svg:y2="4.003cm">
            <text:p/>
          </draw:line>
          <draw:line draw:style-name="gr6" draw:text-style-name="P7" draw:layer="layout" svg:x1="4.525cm" svg:y1="4.22cm" svg:x2="4.895cm" svg:y2="4.583cm">
            <text:p/>
          </draw:line>
          <draw:custom-shape draw:style-name="gr7" draw:text-style-name="P8" draw:layer="layout" svg:width="0.087cm" svg:height="0.095cm" draw:transform="rotate (0.785398163397448) translate (4.91cm 3.9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78cm" svg:y1="4.464cm" svg:x2="4.984cm" svg:y2="4.666cm">
            <text:p/>
          </draw:line>
          <draw:line draw:style-name="gr10" draw:text-style-name="P7" draw:layer="layout" svg:x1="4.884cm" svg:y1="4.554cm" svg:x2="5.327cm" svg:y2="4.106cm">
            <text:p/>
          </draw:line>
          <draw:line draw:style-name="gr6" draw:text-style-name="P7" draw:layer="layout" svg:x1="4.872cm" svg:y1="3.863cm" svg:x2="5.001cm" svg:y2="3.988cm">
            <text:p/>
          </draw:line>
          <draw:line draw:style-name="gr16" draw:text-style-name="P7" draw:layer="layout" svg:x1="4.553cm" svg:y1="4.228cm" svg:x2="4.884cm" svg:y2="3.889cm">
            <text:p/>
          </draw:line>
          <draw:custom-shape draw:style-name="gr7" draw:text-style-name="P8" draw:layer="layout" svg:width="0.087cm" svg:height="0.095cm" draw:transform="rotate (0.785398163397448) translate (4.201cm 4.6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162cm" svg:y1="4.568cm" svg:x2="4.291cm" svg:y2="4.693cm">
            <text:p/>
          </draw:line>
          <draw:line draw:style-name="gr16" draw:text-style-name="P7" draw:layer="layout" svg:x1="4.199cm" svg:y1="4.582cm" svg:x2="4.53cm" svg:y2="4.243cm">
            <text:p/>
          </draw:line>
        </draw:g>
        <draw:g>
          <draw:line draw:style-name="gr4" draw:text-style-name="P7" draw:layer="layout" svg:x1="6.673cm" svg:y1="5.064cm" svg:x2="7.736cm" svg:y2="4.001cm">
            <text:p/>
          </draw:line>
          <draw:line draw:style-name="gr5" draw:text-style-name="P7" draw:layer="layout" svg:x1="6.661cm" svg:y1="5.078cm" svg:x2="7.749cm" svg:y2="3.99cm">
            <text:p/>
          </draw:line>
          <draw:line draw:style-name="gr6" draw:text-style-name="P7" draw:layer="layout" svg:x1="6.84cm" svg:y1="4.207cm" svg:x2="7.21cm" svg:y2="4.57cm">
            <text:p/>
          </draw:line>
          <draw:custom-shape draw:style-name="gr7" draw:text-style-name="P8" draw:layer="layout" svg:width="0.087cm" svg:height="0.095cm" draw:transform="rotate (0.785398163397448) translate (7.224cm 3.9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092cm" svg:y1="4.451cm" svg:x2="7.298cm" svg:y2="4.653cm">
            <text:p/>
          </draw:line>
          <draw:line draw:style-name="gr6" draw:text-style-name="P7" draw:layer="layout" svg:x1="7.186cm" svg:y1="3.85cm" svg:x2="7.315cm" svg:y2="3.975cm">
            <text:p/>
          </draw:line>
          <draw:line draw:style-name="gr16" draw:text-style-name="P7" draw:layer="layout" svg:x1="6.867cm" svg:y1="4.215cm" svg:x2="7.198cm" svg:y2="3.876cm">
            <text:p/>
          </draw:line>
          <draw:custom-shape draw:style-name="gr7" draw:text-style-name="P8" draw:layer="layout" svg:width="0.087cm" svg:height="0.095cm" draw:transform="rotate (0.785398163397448) translate (6.515cm 4.6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6.477cm" svg:y1="4.555cm" svg:x2="6.606cm" svg:y2="4.68cm">
            <text:p/>
          </draw:line>
          <draw:line draw:style-name="gr16" draw:text-style-name="P7" draw:layer="layout" svg:x1="6.514cm" svg:y1="4.569cm" svg:x2="6.845cm" svg:y2="4.23cm">
            <text:p/>
          </draw:line>
          <draw:line draw:style-name="gr12" draw:text-style-name="P7" draw:layer="layout" svg:x1="7.157cm" svg:y1="4.479cm" svg:x2="7.6cm" svg:y2="4.031cm">
            <text:p/>
          </draw:line>
          <draw:line draw:style-name="gr13" draw:text-style-name="P7" draw:layer="layout" svg:x1="7.269cm" svg:y1="4.573cm" svg:x2="7.712cm" svg:y2="4.125cm">
            <text:p/>
          </draw:line>
        </draw:g>
        <draw:g>
          <draw:line draw:style-name="gr4" draw:text-style-name="P7" draw:layer="layout" svg:x1="2.746cm" svg:y1="7.033cm" svg:x2="2.746cm" svg:y2="5.53cm">
            <text:p/>
          </draw:line>
          <draw:line draw:style-name="gr5" draw:text-style-name="P7" draw:layer="layout" svg:x1="2.747cm" svg:y1="7.051cm" svg:x2="2.747cm" svg:y2="5.513cm">
            <text:p/>
          </draw:line>
          <draw:line draw:style-name="gr6" draw:text-style-name="P7" draw:layer="layout" svg:x1="2.258cm" svg:y1="6.309cm" svg:x2="2.776cm" svg:y2="6.304cm">
            <text:p/>
          </draw:line>
          <draw:custom-shape draw:style-name="gr7" draw:text-style-name="P8" draw:layer="layout" svg:width="0.087cm" svg:height="0.095cm" draw:transform="rotate (1.5707963267949) translate (2.342cm 5.8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609cm" svg:y1="6.303cm" svg:x2="2.897cm" svg:y2="6.3cm">
            <text:p/>
          </draw:line>
          <draw:line draw:style-name="gr9" draw:text-style-name="P7" draw:layer="layout" svg:x1="2.748cm" svg:y1="6.292cm" svg:x2="2.744cm" svg:y2="5.662cm">
            <text:p/>
          </draw:line>
          <draw:line draw:style-name="gr6" draw:text-style-name="P7" draw:layer="layout" svg:x1="2.251cm" svg:y1="5.812cm" svg:x2="2.431cm" svg:y2="5.809cm">
            <text:p/>
          </draw:line>
          <draw:line draw:style-name="gr16" draw:text-style-name="P7" draw:layer="layout" svg:x1="2.284cm" svg:y1="6.296cm" svg:x2="2.278cm" svg:y2="5.822cm">
            <text:p/>
          </draw:line>
          <draw:custom-shape draw:style-name="gr7" draw:text-style-name="P8" draw:layer="layout" svg:width="0.087cm" svg:height="0.095cm" draw:transform="rotate (1.5707963267949) translate (2.339cm 6.8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248cm" svg:y1="6.812cm" svg:x2="2.428cm" svg:y2="6.809cm">
            <text:p/>
          </draw:line>
          <draw:line draw:style-name="gr16" draw:text-style-name="P7" draw:layer="layout" svg:x1="2.284cm" svg:y1="6.796cm" svg:x2="2.278cm" svg:y2="6.322cm">
            <text:p/>
          </draw:line>
        </draw:g>
        <draw:g>
          <draw:line draw:style-name="gr4" draw:text-style-name="P7" draw:layer="layout" svg:x1="4.925cm" svg:y1="7.021cm" svg:x2="4.925cm" svg:y2="5.518cm">
            <text:p/>
          </draw:line>
          <draw:line draw:style-name="gr5" draw:text-style-name="P7" draw:layer="layout" svg:x1="4.926cm" svg:y1="7.039cm" svg:x2="4.926cm" svg:y2="5.501cm">
            <text:p/>
          </draw:line>
          <draw:line draw:style-name="gr6" draw:text-style-name="P7" draw:layer="layout" svg:x1="4.437cm" svg:y1="6.297cm" svg:x2="4.955cm" svg:y2="6.292cm">
            <text:p/>
          </draw:line>
          <draw:custom-shape draw:style-name="gr7" draw:text-style-name="P8" draw:layer="layout" svg:width="0.087cm" svg:height="0.095cm" draw:transform="rotate (1.5707963267949) translate (4.521cm 5.8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88cm" svg:y1="6.291cm" svg:x2="5.076cm" svg:y2="6.288cm">
            <text:p/>
          </draw:line>
          <draw:line draw:style-name="gr10" draw:text-style-name="P7" draw:layer="layout" svg:x1="4.927cm" svg:y1="6.28cm" svg:x2="4.923cm" svg:y2="5.65cm">
            <text:p/>
          </draw:line>
          <draw:line draw:style-name="gr6" draw:text-style-name="P7" draw:layer="layout" svg:x1="4.43cm" svg:y1="5.8cm" svg:x2="4.61cm" svg:y2="5.797cm">
            <text:p/>
          </draw:line>
          <draw:line draw:style-name="gr16" draw:text-style-name="P7" draw:layer="layout" svg:x1="4.463cm" svg:y1="6.284cm" svg:x2="4.457cm" svg:y2="5.81cm">
            <text:p/>
          </draw:line>
          <draw:custom-shape draw:style-name="gr7" draw:text-style-name="P8" draw:layer="layout" svg:width="0.087cm" svg:height="0.095cm" draw:transform="rotate (1.5707963267949) translate (4.518cm 6.8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427cm" svg:y1="6.8cm" svg:x2="4.607cm" svg:y2="6.797cm">
            <text:p/>
          </draw:line>
          <draw:line draw:style-name="gr16" draw:text-style-name="P7" draw:layer="layout" svg:x1="4.463cm" svg:y1="6.784cm" svg:x2="4.457cm" svg:y2="6.31cm">
            <text:p/>
          </draw:line>
        </draw:g>
        <draw:g>
          <draw:line draw:style-name="gr4" draw:text-style-name="P7" draw:layer="layout" svg:x1="7.247cm" svg:y1="7.002cm" svg:x2="7.247cm" svg:y2="5.499cm">
            <text:p/>
          </draw:line>
          <draw:line draw:style-name="gr5" draw:text-style-name="P7" draw:layer="layout" svg:x1="7.248cm" svg:y1="7.02cm" svg:x2="7.248cm" svg:y2="5.482cm">
            <text:p/>
          </draw:line>
          <draw:line draw:style-name="gr6" draw:text-style-name="P7" draw:layer="layout" svg:x1="6.759cm" svg:y1="6.278cm" svg:x2="7.277cm" svg:y2="6.273cm">
            <text:p/>
          </draw:line>
          <draw:custom-shape draw:style-name="gr7" draw:text-style-name="P8" draw:layer="layout" svg:width="0.087cm" svg:height="0.095cm" draw:transform="rotate (1.5707963267949) translate (6.843cm 5.81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11cm" svg:y1="6.272cm" svg:x2="7.398cm" svg:y2="6.269cm">
            <text:p/>
          </draw:line>
          <draw:line draw:style-name="gr6" draw:text-style-name="P7" draw:layer="layout" svg:x1="6.752cm" svg:y1="5.781cm" svg:x2="6.932cm" svg:y2="5.778cm">
            <text:p/>
          </draw:line>
          <draw:line draw:style-name="gr16" draw:text-style-name="P7" draw:layer="layout" svg:x1="6.785cm" svg:y1="6.265cm" svg:x2="6.779cm" svg:y2="5.791cm">
            <text:p/>
          </draw:line>
          <draw:custom-shape draw:style-name="gr7" draw:text-style-name="P8" draw:layer="layout" svg:width="0.087cm" svg:height="0.095cm" draw:transform="rotate (1.5707963267949) translate (6.84cm 6.81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6.749cm" svg:y1="6.781cm" svg:x2="6.929cm" svg:y2="6.778cm">
            <text:p/>
          </draw:line>
          <draw:line draw:style-name="gr16" draw:text-style-name="P7" draw:layer="layout" svg:x1="6.785cm" svg:y1="6.765cm" svg:x2="6.779cm" svg:y2="6.291cm">
            <text:p/>
          </draw:line>
          <draw:line draw:style-name="gr12" draw:text-style-name="P7" draw:layer="layout" svg:x1="7.176cm" svg:y1="6.247cm" svg:x2="7.172cm" svg:y2="5.617cm">
            <text:p/>
          </draw:line>
          <draw:line draw:style-name="gr13" draw:text-style-name="P7" draw:layer="layout" svg:x1="7.322cm" svg:y1="6.234cm" svg:x2="7.318cm" svg:y2="5.604cm">
            <text:p/>
          </draw:line>
        </draw:g>
        <draw:g>
          <draw:line draw:style-name="gr4" draw:text-style-name="P7" draw:layer="layout" svg:x1="3.238cm" svg:y1="8.509cm" svg:x2="2.175cm" svg:y2="7.446cm">
            <text:p/>
          </draw:line>
          <draw:line draw:style-name="gr5" draw:text-style-name="P7" draw:layer="layout" svg:x1="3.251cm" svg:y1="8.521cm" svg:x2="2.163cm" svg:y2="7.433cm">
            <text:p/>
          </draw:line>
          <draw:line draw:style-name="gr6" draw:text-style-name="P7" draw:layer="layout" svg:x1="2.381cm" svg:y1="8.342cm" svg:x2="2.744cm" svg:y2="7.972cm">
            <text:p/>
          </draw:line>
          <draw:custom-shape draw:style-name="gr7" draw:text-style-name="P8" draw:layer="layout" svg:width="0.087cm" svg:height="0.095cm" draw:transform="rotate (2.35619449019234) translate (2.115cm 7.9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624cm" svg:y1="8.09cm" svg:x2="2.826cm" svg:y2="7.884cm">
            <text:p/>
          </draw:line>
          <draw:line draw:style-name="gr9" draw:text-style-name="P7" draw:layer="layout" svg:x1="2.715cm" svg:y1="7.984cm" svg:x2="2.267cm" svg:y2="7.541cm">
            <text:p/>
          </draw:line>
          <draw:line draw:style-name="gr6" draw:text-style-name="P7" draw:layer="layout" svg:x1="2.024cm" svg:y1="7.995cm" svg:x2="2.149cm" svg:y2="7.866cm">
            <text:p/>
          </draw:line>
          <draw:line draw:style-name="gr16" draw:text-style-name="P7" draw:layer="layout" svg:x1="2.389cm" svg:y1="8.315cm" svg:x2="2.05cm" svg:y2="7.984cm">
            <text:p/>
          </draw:line>
          <draw:custom-shape draw:style-name="gr7" draw:text-style-name="P8" draw:layer="layout" svg:width="0.087cm" svg:height="0.095cm" draw:transform="rotate (2.35619449019234) translate (2.82cm 8.6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729cm" svg:y1="8.704cm" svg:x2="2.854cm" svg:y2="8.575cm">
            <text:p/>
          </draw:line>
          <draw:line draw:style-name="gr16" draw:text-style-name="P7" draw:layer="layout" svg:x1="2.743cm" svg:y1="8.668cm" svg:x2="2.404cm" svg:y2="8.337cm">
            <text:p/>
          </draw:line>
        </draw:g>
        <draw:g>
          <draw:line draw:style-name="gr4" draw:text-style-name="P7" draw:layer="layout" svg:x1="5.41cm" svg:y1="8.505cm" svg:x2="4.347cm" svg:y2="7.442cm">
            <text:p/>
          </draw:line>
          <draw:line draw:style-name="gr5" draw:text-style-name="P7" draw:layer="layout" svg:x1="5.424cm" svg:y1="8.517cm" svg:x2="4.336cm" svg:y2="7.429cm">
            <text:p/>
          </draw:line>
          <draw:line draw:style-name="gr6" draw:text-style-name="P7" draw:layer="layout" svg:x1="4.553cm" svg:y1="8.338cm" svg:x2="4.916cm" svg:y2="7.968cm">
            <text:p/>
          </draw:line>
          <draw:custom-shape draw:style-name="gr7" draw:text-style-name="P8" draw:layer="layout" svg:width="0.087cm" svg:height="0.095cm" draw:transform="rotate (2.35619449019234) translate (4.287cm 7.9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97cm" svg:y1="8.086cm" svg:x2="4.999cm" svg:y2="7.88cm">
            <text:p/>
          </draw:line>
          <draw:line draw:style-name="gr10" draw:text-style-name="P7" draw:layer="layout" svg:x1="4.887cm" svg:y1="7.98cm" svg:x2="4.439cm" svg:y2="7.537cm">
            <text:p/>
          </draw:line>
          <draw:line draw:style-name="gr6" draw:text-style-name="P7" draw:layer="layout" svg:x1="4.196cm" svg:y1="7.991cm" svg:x2="4.321cm" svg:y2="7.862cm">
            <text:p/>
          </draw:line>
          <draw:line draw:style-name="gr16" draw:text-style-name="P7" draw:layer="layout" svg:x1="4.562cm" svg:y1="8.31cm" svg:x2="4.223cm" svg:y2="7.979cm">
            <text:p/>
          </draw:line>
          <draw:custom-shape draw:style-name="gr7" draw:text-style-name="P8" draw:layer="layout" svg:width="0.087cm" svg:height="0.095cm" draw:transform="rotate (2.35619449019234) translate (4.992cm 8.6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901cm" svg:y1="8.7cm" svg:x2="5.026cm" svg:y2="8.571cm">
            <text:p/>
          </draw:line>
          <draw:line draw:style-name="gr16" draw:text-style-name="P7" draw:layer="layout" svg:x1="4.915cm" svg:y1="8.664cm" svg:x2="4.576cm" svg:y2="8.333cm">
            <text:p/>
          </draw:line>
        </draw:g>
        <draw:g>
          <draw:line draw:style-name="gr4" draw:text-style-name="P7" draw:layer="layout" svg:x1="7.715cm" svg:y1="8.519cm" svg:x2="6.652cm" svg:y2="7.456cm">
            <text:p/>
          </draw:line>
          <draw:line draw:style-name="gr5" draw:text-style-name="P7" draw:layer="layout" svg:x1="7.729cm" svg:y1="8.531cm" svg:x2="6.641cm" svg:y2="7.443cm">
            <text:p/>
          </draw:line>
          <draw:line draw:style-name="gr6" draw:text-style-name="P7" draw:layer="layout" svg:x1="6.858cm" svg:y1="8.352cm" svg:x2="7.221cm" svg:y2="7.982cm">
            <text:p/>
          </draw:line>
          <draw:custom-shape draw:style-name="gr7" draw:text-style-name="P8" draw:layer="layout" svg:width="0.087cm" svg:height="0.095cm" draw:transform="rotate (2.35619449019234) translate (6.592cm 7.9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102cm" svg:y1="8.1cm" svg:x2="7.304cm" svg:y2="7.894cm">
            <text:p/>
          </draw:line>
          <draw:line draw:style-name="gr6" draw:text-style-name="P7" draw:layer="layout" svg:x1="6.502cm" svg:y1="8.005cm" svg:x2="6.627cm" svg:y2="7.876cm">
            <text:p/>
          </draw:line>
          <draw:line draw:style-name="gr16" draw:text-style-name="P7" draw:layer="layout" svg:x1="6.867cm" svg:y1="8.324cm" svg:x2="6.528cm" svg:y2="7.993cm">
            <text:p/>
          </draw:line>
          <draw:custom-shape draw:style-name="gr7" draw:text-style-name="P8" draw:layer="layout" svg:width="0.087cm" svg:height="0.095cm" draw:transform="rotate (2.35619449019234) translate (7.297cm 8.6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207cm" svg:y1="8.714cm" svg:x2="7.332cm" svg:y2="8.585cm">
            <text:p/>
          </draw:line>
          <draw:line draw:style-name="gr16" draw:text-style-name="P7" draw:layer="layout" svg:x1="7.22cm" svg:y1="8.678cm" svg:x2="6.881cm" svg:y2="8.347cm">
            <text:p/>
          </draw:line>
          <draw:line draw:style-name="gr12" draw:text-style-name="P7" draw:layer="layout" svg:x1="7.131cm" svg:y1="8.036cm" svg:x2="6.683cm" svg:y2="7.593cm">
            <text:p/>
          </draw:line>
          <draw:line draw:style-name="gr13" draw:text-style-name="P7" draw:layer="layout" svg:x1="7.225cm" svg:y1="7.923cm" svg:x2="6.777cm" svg:y2="7.48cm">
            <text:p/>
          </draw:line>
        </draw:g>
        <draw:g>
          <draw:line draw:style-name="gr4" draw:text-style-name="P7" draw:layer="layout" svg:x1="3.326cm" svg:y1="9.389cm" svg:x2="1.823cm" svg:y2="9.389cm">
            <text:p/>
          </draw:line>
          <draw:line draw:style-name="gr5" draw:text-style-name="P7" draw:layer="layout" svg:x1="3.344cm" svg:y1="9.388cm" svg:x2="1.806cm" svg:y2="9.388cm">
            <text:p/>
          </draw:line>
          <draw:line draw:style-name="gr6" draw:text-style-name="P7" draw:layer="layout" svg:x1="2.602cm" svg:y1="9.877cm" svg:x2="2.597cm" svg:y2="9.359cm">
            <text:p/>
          </draw:line>
          <draw:custom-shape draw:style-name="gr7" draw:text-style-name="P8" draw:layer="layout" svg:width="0.087cm" svg:height="0.095cm" draw:transform="rotate (-3.14159265358979) translate (2.142cm 9.7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596cm" svg:y1="9.526cm" svg:x2="2.593cm" svg:y2="9.238cm">
            <text:p/>
          </draw:line>
          <draw:line draw:style-name="gr9" draw:text-style-name="P7" draw:layer="layout" svg:x1="2.585cm" svg:y1="9.387cm" svg:x2="1.955cm" svg:y2="9.391cm">
            <text:p/>
          </draw:line>
          <draw:line draw:style-name="gr6" draw:text-style-name="P7" draw:layer="layout" svg:x1="2.105cm" svg:y1="9.884cm" svg:x2="2.102cm" svg:y2="9.704cm">
            <text:p/>
          </draw:line>
          <draw:line draw:style-name="gr16" draw:text-style-name="P7" draw:layer="layout" svg:x1="2.589cm" svg:y1="9.851cm" svg:x2="2.115cm" svg:y2="9.857cm">
            <text:p/>
          </draw:line>
          <draw:custom-shape draw:style-name="gr7" draw:text-style-name="P8" draw:layer="layout" svg:width="0.087cm" svg:height="0.095cm" draw:transform="rotate (-3.14159265358979) translate (3.142cm 9.7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105cm" svg:y1="9.887cm" svg:x2="3.102cm" svg:y2="9.707cm">
            <text:p/>
          </draw:line>
          <draw:line draw:style-name="gr16" draw:text-style-name="P7" draw:layer="layout" svg:x1="3.089cm" svg:y1="9.851cm" svg:x2="2.615cm" svg:y2="9.857cm">
            <text:p/>
          </draw:line>
        </draw:g>
        <draw:g>
          <draw:line draw:style-name="gr4" draw:text-style-name="P7" draw:layer="layout" svg:x1="5.499cm" svg:y1="9.395cm" svg:x2="3.996cm" svg:y2="9.395cm">
            <text:p/>
          </draw:line>
          <draw:line draw:style-name="gr5" draw:text-style-name="P7" draw:layer="layout" svg:x1="5.517cm" svg:y1="9.394cm" svg:x2="3.979cm" svg:y2="9.394cm">
            <text:p/>
          </draw:line>
          <draw:line draw:style-name="gr6" draw:text-style-name="P7" draw:layer="layout" svg:x1="4.775cm" svg:y1="9.883cm" svg:x2="4.77cm" svg:y2="9.365cm">
            <text:p/>
          </draw:line>
          <draw:custom-shape draw:style-name="gr7" draw:text-style-name="P8" draw:layer="layout" svg:width="0.087cm" svg:height="0.095cm" draw:transform="rotate (-3.14159265358979) translate (4.315cm 9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69cm" svg:y1="9.532cm" svg:x2="4.766cm" svg:y2="9.244cm">
            <text:p/>
          </draw:line>
          <draw:line draw:style-name="gr10" draw:text-style-name="P7" draw:layer="layout" svg:x1="4.758cm" svg:y1="9.393cm" svg:x2="4.128cm" svg:y2="9.397cm">
            <text:p/>
          </draw:line>
          <draw:line draw:style-name="gr6" draw:text-style-name="P7" draw:layer="layout" svg:x1="4.278cm" svg:y1="9.89cm" svg:x2="4.275cm" svg:y2="9.71cm">
            <text:p/>
          </draw:line>
          <draw:line draw:style-name="gr16" draw:text-style-name="P7" draw:layer="layout" svg:x1="4.762cm" svg:y1="9.857cm" svg:x2="4.288cm" svg:y2="9.863cm">
            <text:p/>
          </draw:line>
          <draw:custom-shape draw:style-name="gr7" draw:text-style-name="P8" draw:layer="layout" svg:width="0.087cm" svg:height="0.095cm" draw:transform="rotate (-3.14159265358979) translate (5.315cm 9.8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278cm" svg:y1="9.893cm" svg:x2="5.275cm" svg:y2="9.713cm">
            <text:p/>
          </draw:line>
          <draw:line draw:style-name="gr16" draw:text-style-name="P7" draw:layer="layout" svg:x1="5.262cm" svg:y1="9.857cm" svg:x2="4.788cm" svg:y2="9.863cm">
            <text:p/>
          </draw:line>
        </draw:g>
        <draw:g>
          <draw:line draw:style-name="gr4" draw:text-style-name="P7" draw:layer="layout" svg:x1="7.816cm" svg:y1="9.357cm" svg:x2="6.313cm" svg:y2="9.357cm">
            <text:p/>
          </draw:line>
          <draw:line draw:style-name="gr5" draw:text-style-name="P7" draw:layer="layout" svg:x1="7.834cm" svg:y1="9.356cm" svg:x2="6.296cm" svg:y2="9.356cm">
            <text:p/>
          </draw:line>
          <draw:line draw:style-name="gr6" draw:text-style-name="P7" draw:layer="layout" svg:x1="7.092cm" svg:y1="9.845cm" svg:x2="7.087cm" svg:y2="9.327cm">
            <text:p/>
          </draw:line>
          <draw:custom-shape draw:style-name="gr7" draw:text-style-name="P8" draw:layer="layout" svg:width="0.087cm" svg:height="0.095cm" draw:transform="rotate (-3.14159265358979) translate (6.632cm 9.7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086cm" svg:y1="9.494cm" svg:x2="7.083cm" svg:y2="9.206cm">
            <text:p/>
          </draw:line>
          <draw:line draw:style-name="gr6" draw:text-style-name="P7" draw:layer="layout" svg:x1="6.595cm" svg:y1="9.852cm" svg:x2="6.592cm" svg:y2="9.672cm">
            <text:p/>
          </draw:line>
          <draw:line draw:style-name="gr16" draw:text-style-name="P7" draw:layer="layout" svg:x1="7.079cm" svg:y1="9.819cm" svg:x2="6.605cm" svg:y2="9.825cm">
            <text:p/>
          </draw:line>
          <draw:custom-shape draw:style-name="gr7" draw:text-style-name="P8" draw:layer="layout" svg:width="0.087cm" svg:height="0.095cm" draw:transform="rotate (-3.14159265358979) translate (7.632cm 9.7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595cm" svg:y1="9.855cm" svg:x2="7.592cm" svg:y2="9.675cm">
            <text:p/>
          </draw:line>
          <draw:line draw:style-name="gr16" draw:text-style-name="P7" draw:layer="layout" svg:x1="7.579cm" svg:y1="9.819cm" svg:x2="7.105cm" svg:y2="9.825cm">
            <text:p/>
          </draw:line>
          <draw:line draw:style-name="gr12" draw:text-style-name="P7" draw:layer="layout" svg:x1="7.061cm" svg:y1="9.428cm" svg:x2="6.431cm" svg:y2="9.432cm">
            <text:p/>
          </draw:line>
          <draw:line draw:style-name="gr13" draw:text-style-name="P7" draw:layer="layout" svg:x1="7.048cm" svg:y1="9.282cm" svg:x2="6.418cm" svg:y2="9.286cm">
            <text:p/>
          </draw:line>
        </draw:g>
        <draw:g>
          <draw:line draw:style-name="gr4" draw:text-style-name="P7" draw:layer="layout" svg:x1="2.975cm" svg:y1="10.431cm" svg:x2="1.912cm" svg:y2="11.494cm">
            <text:p/>
          </draw:line>
          <draw:line draw:style-name="gr5" draw:text-style-name="P7" draw:layer="layout" svg:x1="2.987cm" svg:y1="10.417cm" svg:x2="1.899cm" svg:y2="11.505cm">
            <text:p/>
          </draw:line>
          <draw:line draw:style-name="gr6" draw:text-style-name="P7" draw:layer="layout" svg:x1="2.808cm" svg:y1="11.288cm" svg:x2="2.438cm" svg:y2="10.925cm">
            <text:p/>
          </draw:line>
          <draw:custom-shape draw:style-name="gr7" draw:text-style-name="P8" draw:layer="layout" svg:width="0.087cm" svg:height="0.095cm" draw:transform="rotate (-2.35619449019235) translate (2.423cm 11.5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555cm" svg:y1="11.044cm" svg:x2="2.349cm" svg:y2="10.842cm">
            <text:p/>
          </draw:line>
          <draw:line draw:style-name="gr9" draw:text-style-name="P7" draw:layer="layout" svg:x1="2.449cm" svg:y1="10.953cm" svg:x2="2.006cm" svg:y2="11.401cm">
            <text:p/>
          </draw:line>
          <draw:line draw:style-name="gr6" draw:text-style-name="P7" draw:layer="layout" svg:x1="2.461cm" svg:y1="11.644cm" svg:x2="2.332cm" svg:y2="11.519cm">
            <text:p/>
          </draw:line>
          <draw:line draw:style-name="gr16" draw:text-style-name="P7" draw:layer="layout" svg:x1="2.78cm" svg:y1="11.279cm" svg:x2="2.449cm" svg:y2="11.618cm">
            <text:p/>
          </draw:line>
          <draw:custom-shape draw:style-name="gr7" draw:text-style-name="P8" draw:layer="layout" svg:width="0.087cm" svg:height="0.095cm" draw:transform="rotate (-2.35619449019235) translate (3.132cm 10.8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17cm" svg:y1="10.939cm" svg:x2="3.041cm" svg:y2="10.814cm">
            <text:p/>
          </draw:line>
          <draw:line draw:style-name="gr16" draw:text-style-name="P7" draw:layer="layout" svg:x1="3.134cm" svg:y1="10.925cm" svg:x2="2.803cm" svg:y2="11.264cm">
            <text:p/>
          </draw:line>
        </draw:g>
        <draw:g>
          <draw:line draw:style-name="gr4" draw:text-style-name="P7" draw:layer="layout" svg:x1="5.198cm" svg:y1="10.426cm" svg:x2="4.135cm" svg:y2="11.489cm">
            <text:p/>
          </draw:line>
          <draw:line draw:style-name="gr5" draw:text-style-name="P7" draw:layer="layout" svg:x1="5.21cm" svg:y1="10.412cm" svg:x2="4.122cm" svg:y2="11.5cm">
            <text:p/>
          </draw:line>
          <draw:line draw:style-name="gr6" draw:text-style-name="P7" draw:layer="layout" svg:x1="5.031cm" svg:y1="11.283cm" svg:x2="4.661cm" svg:y2="10.92cm">
            <text:p/>
          </draw:line>
          <draw:custom-shape draw:style-name="gr7" draw:text-style-name="P8" draw:layer="layout" svg:width="0.087cm" svg:height="0.095cm" draw:transform="rotate (-2.35619449019235) translate (4.646cm 11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79cm" svg:y1="11.039cm" svg:x2="4.573cm" svg:y2="10.837cm">
            <text:p/>
          </draw:line>
          <draw:line draw:style-name="gr10" draw:text-style-name="P7" draw:layer="layout" svg:x1="4.673cm" svg:y1="10.948cm" svg:x2="4.23cm" svg:y2="11.396cm">
            <text:p/>
          </draw:line>
          <draw:line draw:style-name="gr6" draw:text-style-name="P7" draw:layer="layout" svg:x1="4.684cm" svg:y1="11.639cm" svg:x2="4.555cm" svg:y2="11.514cm">
            <text:p/>
          </draw:line>
          <draw:line draw:style-name="gr16" draw:text-style-name="P7" draw:layer="layout" svg:x1="5.004cm" svg:y1="11.274cm" svg:x2="4.673cm" svg:y2="11.613cm">
            <text:p/>
          </draw:line>
          <draw:custom-shape draw:style-name="gr7" draw:text-style-name="P8" draw:layer="layout" svg:width="0.087cm" svg:height="0.095cm" draw:transform="rotate (-2.35619449019235) translate (5.356cm 10.8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393cm" svg:y1="10.934cm" svg:x2="5.264cm" svg:y2="10.809cm">
            <text:p/>
          </draw:line>
          <draw:line draw:style-name="gr16" draw:text-style-name="P7" draw:layer="layout" svg:x1="5.357cm" svg:y1="10.92cm" svg:x2="5.026cm" svg:y2="11.259cm">
            <text:p/>
          </draw:line>
        </draw:g>
        <draw:g>
          <draw:line draw:style-name="gr4" draw:text-style-name="P7" draw:layer="layout" svg:x1="7.481cm" svg:y1="10.449cm" svg:x2="6.418cm" svg:y2="11.512cm">
            <text:p/>
          </draw:line>
          <draw:line draw:style-name="gr5" draw:text-style-name="P7" draw:layer="layout" svg:x1="7.493cm" svg:y1="10.436cm" svg:x2="6.405cm" svg:y2="11.524cm">
            <text:p/>
          </draw:line>
          <draw:line draw:style-name="gr6" draw:text-style-name="P7" draw:layer="layout" svg:x1="7.314cm" svg:y1="11.307cm" svg:x2="6.944cm" svg:y2="10.944cm">
            <text:p/>
          </draw:line>
          <draw:custom-shape draw:style-name="gr7" draw:text-style-name="P8" draw:layer="layout" svg:width="0.087cm" svg:height="0.095cm" draw:transform="rotate (-2.35619449019235) translate (6.929cm 11.5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061cm" svg:y1="11.063cm" svg:x2="6.855cm" svg:y2="10.861cm">
            <text:p/>
          </draw:line>
          <draw:line draw:style-name="gr6" draw:text-style-name="P7" draw:layer="layout" svg:x1="6.967cm" svg:y1="11.662cm" svg:x2="6.838cm" svg:y2="11.537cm">
            <text:p/>
          </draw:line>
          <draw:line draw:style-name="gr16" draw:text-style-name="P7" draw:layer="layout" svg:x1="7.286cm" svg:y1="11.297cm" svg:x2="6.955cm" svg:y2="11.636cm">
            <text:p/>
          </draw:line>
          <draw:custom-shape draw:style-name="gr7" draw:text-style-name="P8" draw:layer="layout" svg:width="0.087cm" svg:height="0.095cm" draw:transform="rotate (-2.35619449019235) translate (7.638cm 10.86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676cm" svg:y1="10.957cm" svg:x2="7.547cm" svg:y2="10.832cm">
            <text:p/>
          </draw:line>
          <draw:line draw:style-name="gr16" draw:text-style-name="P7" draw:layer="layout" svg:x1="7.64cm" svg:y1="10.944cm" svg:x2="7.309cm" svg:y2="11.283cm">
            <text:p/>
          </draw:line>
          <draw:line draw:style-name="gr12" draw:text-style-name="P7" draw:layer="layout" svg:x1="6.997cm" svg:y1="11.033cm" svg:x2="6.554cm" svg:y2="11.481cm">
            <text:p/>
          </draw:line>
          <draw:line draw:style-name="gr13" draw:text-style-name="P7" draw:layer="layout" svg:x1="6.885cm" svg:y1="10.939cm" svg:x2="6.442cm" svg:y2="11.387cm">
            <text:p/>
          </draw:line>
        </draw:g>
        <draw:g>
          <draw:line draw:style-name="gr4" draw:text-style-name="P7" draw:layer="layout" svg:x1="2.399cm" svg:y1="11.994cm" svg:x2="2.399cm" svg:y2="13.497cm">
            <text:p/>
          </draw:line>
          <draw:line draw:style-name="gr5" draw:text-style-name="P7" draw:layer="layout" svg:x1="2.398cm" svg:y1="11.976cm" svg:x2="2.398cm" svg:y2="13.514cm">
            <text:p/>
          </draw:line>
          <draw:line draw:style-name="gr6" draw:text-style-name="P7" draw:layer="layout" svg:x1="2.887cm" svg:y1="12.718cm" svg:x2="2.369cm" svg:y2="12.723cm">
            <text:p/>
          </draw:line>
          <draw:custom-shape draw:style-name="gr7" draw:text-style-name="P8" draw:layer="layout" svg:width="0.087cm" svg:height="0.095cm" draw:transform="rotate (-1.5707963267949) translate (2.803cm 13.1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536cm" svg:y1="12.724cm" svg:x2="2.248cm" svg:y2="12.727cm">
            <text:p/>
          </draw:line>
          <draw:line draw:style-name="gr9" draw:text-style-name="P7" draw:layer="layout" svg:x1="2.397cm" svg:y1="12.735cm" svg:x2="2.401cm" svg:y2="13.365cm">
            <text:p/>
          </draw:line>
          <draw:line draw:style-name="gr6" draw:text-style-name="P7" draw:layer="layout" svg:x1="2.894cm" svg:y1="13.215cm" svg:x2="2.714cm" svg:y2="13.218cm">
            <text:p/>
          </draw:line>
          <draw:line draw:style-name="gr16" draw:text-style-name="P7" draw:layer="layout" svg:x1="2.861cm" svg:y1="12.731cm" svg:x2="2.867cm" svg:y2="13.205cm">
            <text:p/>
          </draw:line>
          <draw:custom-shape draw:style-name="gr7" draw:text-style-name="P8" draw:layer="layout" svg:width="0.087cm" svg:height="0.095cm" draw:transform="rotate (-1.5707963267949) translate (2.806cm 12.1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897cm" svg:y1="12.215cm" svg:x2="2.717cm" svg:y2="12.218cm">
            <text:p/>
          </draw:line>
          <draw:line draw:style-name="gr16" draw:text-style-name="P7" draw:layer="layout" svg:x1="2.861cm" svg:y1="12.231cm" svg:x2="2.867cm" svg:y2="12.705cm">
            <text:p/>
          </draw:line>
        </draw:g>
        <draw:g>
          <draw:line draw:style-name="gr4" draw:text-style-name="P7" draw:layer="layout" svg:x1="4.615cm" svg:y1="11.981cm" svg:x2="4.615cm" svg:y2="13.484cm">
            <text:p/>
          </draw:line>
          <draw:line draw:style-name="gr5" draw:text-style-name="P7" draw:layer="layout" svg:x1="4.614cm" svg:y1="11.963cm" svg:x2="4.614cm" svg:y2="13.501cm">
            <text:p/>
          </draw:line>
          <draw:line draw:style-name="gr6" draw:text-style-name="P7" draw:layer="layout" svg:x1="5.103cm" svg:y1="12.705cm" svg:x2="4.585cm" svg:y2="12.71cm">
            <text:p/>
          </draw:line>
          <draw:custom-shape draw:style-name="gr7" draw:text-style-name="P8" draw:layer="layout" svg:width="0.087cm" svg:height="0.095cm" draw:transform="rotate (-1.5707963267949) translate (5.019cm 13.1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52cm" svg:y1="12.711cm" svg:x2="4.464cm" svg:y2="12.714cm">
            <text:p/>
          </draw:line>
          <draw:line draw:style-name="gr10" draw:text-style-name="P7" draw:layer="layout" svg:x1="4.613cm" svg:y1="12.722cm" svg:x2="4.617cm" svg:y2="13.352cm">
            <text:p/>
          </draw:line>
          <draw:line draw:style-name="gr6" draw:text-style-name="P7" draw:layer="layout" svg:x1="5.11cm" svg:y1="13.202cm" svg:x2="4.93cm" svg:y2="13.205cm">
            <text:p/>
          </draw:line>
          <draw:line draw:style-name="gr16" draw:text-style-name="P7" draw:layer="layout" svg:x1="5.077cm" svg:y1="12.718cm" svg:x2="5.083cm" svg:y2="13.192cm">
            <text:p/>
          </draw:line>
          <draw:custom-shape draw:style-name="gr7" draw:text-style-name="P8" draw:layer="layout" svg:width="0.087cm" svg:height="0.095cm" draw:transform="rotate (-1.5707963267949) translate (5.022cm 12.1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113cm" svg:y1="12.202cm" svg:x2="4.933cm" svg:y2="12.205cm">
            <text:p/>
          </draw:line>
          <draw:line draw:style-name="gr16" draw:text-style-name="P7" draw:layer="layout" svg:x1="5.077cm" svg:y1="12.218cm" svg:x2="5.083cm" svg:y2="12.692cm">
            <text:p/>
          </draw:line>
        </draw:g>
        <draw:g>
          <draw:line draw:style-name="gr4" draw:text-style-name="P7" draw:layer="layout" svg:x1="6.89cm" svg:y1="11.975cm" svg:x2="6.89cm" svg:y2="13.478cm">
            <text:p/>
          </draw:line>
          <draw:line draw:style-name="gr5" draw:text-style-name="P7" draw:layer="layout" svg:x1="6.889cm" svg:y1="11.957cm" svg:x2="6.889cm" svg:y2="13.495cm">
            <text:p/>
          </draw:line>
          <draw:line draw:style-name="gr6" draw:text-style-name="P7" draw:layer="layout" svg:x1="7.378cm" svg:y1="12.699cm" svg:x2="6.86cm" svg:y2="12.704cm">
            <text:p/>
          </draw:line>
          <draw:custom-shape draw:style-name="gr7" draw:text-style-name="P8" draw:layer="layout" svg:width="0.087cm" svg:height="0.095cm" draw:transform="rotate (-1.5707963267949) translate (7.294cm 13.1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027cm" svg:y1="12.705cm" svg:x2="6.739cm" svg:y2="12.708cm">
            <text:p/>
          </draw:line>
          <draw:line draw:style-name="gr6" draw:text-style-name="P7" draw:layer="layout" svg:x1="7.385cm" svg:y1="13.196cm" svg:x2="7.205cm" svg:y2="13.199cm">
            <text:p/>
          </draw:line>
          <draw:line draw:style-name="gr16" draw:text-style-name="P7" draw:layer="layout" svg:x1="7.352cm" svg:y1="12.712cm" svg:x2="7.358cm" svg:y2="13.186cm">
            <text:p/>
          </draw:line>
          <draw:custom-shape draw:style-name="gr7" draw:text-style-name="P8" draw:layer="layout" svg:width="0.087cm" svg:height="0.095cm" draw:transform="rotate (-1.5707963267949) translate (7.297cm 12.1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388cm" svg:y1="12.196cm" svg:x2="7.208cm" svg:y2="12.199cm">
            <text:p/>
          </draw:line>
          <draw:line draw:style-name="gr16" draw:text-style-name="P7" draw:layer="layout" svg:x1="7.352cm" svg:y1="12.212cm" svg:x2="7.358cm" svg:y2="12.686cm">
            <text:p/>
          </draw:line>
          <draw:line draw:style-name="gr12" draw:text-style-name="P7" draw:layer="layout" svg:x1="6.961cm" svg:y1="12.73cm" svg:x2="6.965cm" svg:y2="13.36cm">
            <text:p/>
          </draw:line>
          <draw:line draw:style-name="gr13" draw:text-style-name="P7" draw:layer="layout" svg:x1="6.815cm" svg:y1="12.743cm" svg:x2="6.819cm" svg:y2="13.373cm">
            <text:p/>
          </draw:line>
        </draw:g>
        <draw:g>
          <draw:line draw:style-name="gr4" draw:text-style-name="P7" draw:layer="layout" svg:x1="1.93cm" svg:y1="14.184cm" svg:x2="2.993cm" svg:y2="15.247cm">
            <text:p/>
          </draw:line>
          <draw:line draw:style-name="gr5" draw:text-style-name="P7" draw:layer="layout" svg:x1="1.917cm" svg:y1="14.172cm" svg:x2="3.005cm" svg:y2="15.26cm">
            <text:p/>
          </draw:line>
          <draw:line draw:style-name="gr6" draw:text-style-name="P7" draw:layer="layout" svg:x1="2.787cm" svg:y1="14.351cm" svg:x2="2.424cm" svg:y2="14.721cm">
            <text:p/>
          </draw:line>
          <draw:custom-shape draw:style-name="gr7" draw:text-style-name="P8" draw:layer="layout" svg:width="0.087cm" svg:height="0.095cm" draw:transform="rotate (-0.785398163397448) translate (3.053cm 14.7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544cm" svg:y1="14.603cm" svg:x2="2.342cm" svg:y2="14.809cm">
            <text:p/>
          </draw:line>
          <draw:line draw:style-name="gr9" draw:text-style-name="P7" draw:layer="layout" svg:x1="2.453cm" svg:y1="14.709cm" svg:x2="2.901cm" svg:y2="15.152cm">
            <text:p/>
          </draw:line>
          <draw:line draw:style-name="gr6" draw:text-style-name="P7" draw:layer="layout" svg:x1="3.143cm" svg:y1="14.697cm" svg:x2="3.018cm" svg:y2="14.826cm">
            <text:p/>
          </draw:line>
          <draw:line draw:style-name="gr16" draw:text-style-name="P7" draw:layer="layout" svg:x1="2.778cm" svg:y1="14.379cm" svg:x2="3.117cm" svg:y2="14.71cm">
            <text:p/>
          </draw:line>
          <draw:custom-shape draw:style-name="gr7" draw:text-style-name="P8" draw:layer="layout" svg:width="0.087cm" svg:height="0.095cm" draw:transform="rotate (-0.785398163397448) translate (2.348cm 14.0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438cm" svg:y1="13.988cm" svg:x2="2.313cm" svg:y2="14.117cm">
            <text:p/>
          </draw:line>
          <draw:line draw:style-name="gr16" draw:text-style-name="P7" draw:layer="layout" svg:x1="2.424cm" svg:y1="14.025cm" svg:x2="2.763cm" svg:y2="14.356cm">
            <text:p/>
          </draw:line>
        </draw:g>
        <draw:g>
          <draw:line draw:style-name="gr4" draw:text-style-name="P7" draw:layer="layout" svg:x1="4.117cm" svg:y1="14.163cm" svg:x2="5.18cm" svg:y2="15.226cm">
            <text:p/>
          </draw:line>
          <draw:line draw:style-name="gr5" draw:text-style-name="P7" draw:layer="layout" svg:x1="4.104cm" svg:y1="14.151cm" svg:x2="5.192cm" svg:y2="15.239cm">
            <text:p/>
          </draw:line>
          <draw:line draw:style-name="gr6" draw:text-style-name="P7" draw:layer="layout" svg:x1="4.975cm" svg:y1="14.33cm" svg:x2="4.612cm" svg:y2="14.7cm">
            <text:p/>
          </draw:line>
          <draw:custom-shape draw:style-name="gr7" draw:text-style-name="P8" draw:layer="layout" svg:width="0.087cm" svg:height="0.095cm" draw:transform="rotate (-0.785398163397448) translate (5.24cm 14.7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4.731cm" svg:y1="14.583cm" svg:x2="4.529cm" svg:y2="14.789cm">
            <text:p/>
          </draw:line>
          <draw:line draw:style-name="gr10" draw:text-style-name="P7" draw:layer="layout" svg:x1="4.64cm" svg:y1="14.689cm" svg:x2="5.088cm" svg:y2="15.132cm">
            <text:p/>
          </draw:line>
          <draw:line draw:style-name="gr6" draw:text-style-name="P7" draw:layer="layout" svg:x1="5.331cm" svg:y1="14.677cm" svg:x2="5.206cm" svg:y2="14.806cm">
            <text:p/>
          </draw:line>
          <draw:line draw:style-name="gr16" draw:text-style-name="P7" draw:layer="layout" svg:x1="4.965cm" svg:y1="14.358cm" svg:x2="5.304cm" svg:y2="14.689cm">
            <text:p/>
          </draw:line>
          <draw:custom-shape draw:style-name="gr7" draw:text-style-name="P8" draw:layer="layout" svg:width="0.087cm" svg:height="0.095cm" draw:transform="rotate (-0.785398163397448) translate (4.535cm 14.0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626cm" svg:y1="13.967cm" svg:x2="4.501cm" svg:y2="14.096cm">
            <text:p/>
          </draw:line>
          <draw:line draw:style-name="gr16" draw:text-style-name="P7" draw:layer="layout" svg:x1="4.612cm" svg:y1="14.004cm" svg:x2="4.951cm" svg:y2="14.335cm">
            <text:p/>
          </draw:line>
        </draw:g>
        <draw:g>
          <draw:line draw:style-name="gr4" draw:text-style-name="P7" draw:layer="layout" svg:x1="6.427cm" svg:y1="14.167cm" svg:x2="7.49cm" svg:y2="15.23cm">
            <text:p/>
          </draw:line>
          <draw:line draw:style-name="gr5" draw:text-style-name="P7" draw:layer="layout" svg:x1="6.413cm" svg:y1="14.155cm" svg:x2="7.501cm" svg:y2="15.243cm">
            <text:p/>
          </draw:line>
          <draw:line draw:style-name="gr6" draw:text-style-name="P7" draw:layer="layout" svg:x1="7.284cm" svg:y1="14.334cm" svg:x2="6.921cm" svg:y2="14.704cm">
            <text:p/>
          </draw:line>
          <draw:custom-shape draw:style-name="gr7" draw:text-style-name="P8" draw:layer="layout" svg:width="0.087cm" svg:height="0.095cm" draw:transform="rotate (-0.785398163397448) translate (7.55cm 14.71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04cm" svg:y1="14.586cm" svg:x2="6.838cm" svg:y2="14.792cm">
            <text:p/>
          </draw:line>
          <draw:line draw:style-name="gr6" draw:text-style-name="P7" draw:layer="layout" svg:x1="7.64cm" svg:y1="14.68cm" svg:x2="7.515cm" svg:y2="14.809cm">
            <text:p/>
          </draw:line>
          <draw:line draw:style-name="gr16" draw:text-style-name="P7" draw:layer="layout" svg:x1="7.275cm" svg:y1="14.361cm" svg:x2="7.614cm" svg:y2="14.692cm">
            <text:p/>
          </draw:line>
          <draw:custom-shape draw:style-name="gr7" draw:text-style-name="P8" draw:layer="layout" svg:width="0.087cm" svg:height="0.095cm" draw:transform="rotate (-0.785398163397448) translate (6.845cm 14.0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6.935cm" svg:y1="13.971cm" svg:x2="6.81cm" svg:y2="14.1cm">
            <text:p/>
          </draw:line>
          <draw:line draw:style-name="gr16" draw:text-style-name="P7" draw:layer="layout" svg:x1="6.921cm" svg:y1="14.008cm" svg:x2="7.26cm" svg:y2="14.339cm">
            <text:p/>
          </draw:line>
          <draw:line draw:style-name="gr12" draw:text-style-name="P7" draw:layer="layout" svg:x1="7.011cm" svg:y1="14.65cm" svg:x2="7.459cm" svg:y2="15.093cm">
            <text:p/>
          </draw:line>
          <draw:line draw:style-name="gr13" draw:text-style-name="P7" draw:layer="layout" svg:x1="6.917cm" svg:y1="14.763cm" svg:x2="7.365cm" svg:y2="15.206cm">
            <text:p/>
          </draw:line>
        </draw:g>
        <draw:g>
          <draw:line draw:style-name="gr4" draw:text-style-name="P7" draw:layer="layout" svg:x1="11.673cm" svg:y1="3.138cm" svg:x2="13.176cm" svg:y2="3.138cm">
            <text:p/>
          </draw:line>
          <draw:line draw:style-name="gr5" draw:text-style-name="P7" draw:layer="layout" svg:x1="11.655cm" svg:y1="3.139cm" svg:x2="13.193cm" svg:y2="3.139cm">
            <text:p/>
          </draw:line>
          <draw:line draw:style-name="gr6" draw:text-style-name="P7" draw:layer="layout" svg:x1="12cm" svg:y1="2.492cm" svg:x2="12.002cm" svg:y2="3.168cm">
            <text:p/>
          </draw:line>
          <draw:custom-shape draw:style-name="gr7" draw:text-style-name="P8" draw:layer="layout" svg:width="0.087cm" svg:height="0.095cm" svg:x="12.457cm" svg:y="2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003cm" svg:y1="3.001cm" svg:x2="12.006cm" svg:y2="3.289cm">
            <text:p/>
          </draw:line>
          <draw:line draw:style-name="gr9" draw:text-style-name="P7" draw:layer="layout" svg:x1="12.014cm" svg:y1="3.14cm" svg:x2="12.644cm" svg:y2="3.136cm">
            <text:p/>
          </draw:line>
          <draw:line draw:style-name="gr6" draw:text-style-name="P7" draw:layer="layout" svg:x1="12.494cm" svg:y1="2.643cm" svg:x2="12.497cm" svg:y2="2.823cm">
            <text:p/>
          </draw:line>
          <draw:line draw:style-name="gr16" draw:text-style-name="P7" draw:layer="layout" svg:x1="12.01cm" svg:y1="2.676cm" svg:x2="12.484cm" svg:y2="2.67cm">
            <text:p/>
          </draw:line>
          <draw:custom-shape draw:style-name="gr7" draw:text-style-name="P8" draw:layer="layout" svg:width="0.087cm" svg:height="0.095cm" svg:x="12.847cm" svg:y="2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887cm" svg:y1="2.538cm" svg:x2="12.887cm" svg:y2="2.823cm">
            <text:p/>
          </draw:line>
          <draw:line draw:style-name="gr16" draw:text-style-name="P7" draw:layer="layout" svg:x1="12.016cm" svg:y1="2.554cm" svg:x2="12.879cm" svg:y2="2.554cm">
            <text:p/>
          </draw:line>
        </draw:g>
        <draw:g>
          <draw:line draw:style-name="gr4" draw:text-style-name="P7" draw:layer="layout" svg:x1="14.063cm" svg:y1="3.13cm" svg:x2="15.566cm" svg:y2="3.13cm">
            <text:p/>
          </draw:line>
          <draw:line draw:style-name="gr5" draw:text-style-name="P7" draw:layer="layout" svg:x1="14.045cm" svg:y1="3.131cm" svg:x2="15.583cm" svg:y2="3.131cm">
            <text:p/>
          </draw:line>
          <draw:line draw:style-name="gr6" draw:text-style-name="P7" draw:layer="layout" svg:x1="14.39cm" svg:y1="2.484cm" svg:x2="14.392cm" svg:y2="3.16cm">
            <text:p/>
          </draw:line>
          <draw:custom-shape draw:style-name="gr7" draw:text-style-name="P8" draw:layer="layout" svg:width="0.087cm" svg:height="0.095cm" svg:x="14.847cm" svg:y="2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393cm" svg:y1="2.993cm" svg:x2="14.396cm" svg:y2="3.281cm">
            <text:p/>
          </draw:line>
          <draw:line draw:style-name="gr10" draw:text-style-name="P7" draw:layer="layout" svg:x1="14.404cm" svg:y1="3.132cm" svg:x2="15.034cm" svg:y2="3.128cm">
            <text:p/>
          </draw:line>
          <draw:line draw:style-name="gr6" draw:text-style-name="P7" draw:layer="layout" svg:x1="14.884cm" svg:y1="2.635cm" svg:x2="14.887cm" svg:y2="2.815cm">
            <text:p/>
          </draw:line>
          <draw:line draw:style-name="gr16" draw:text-style-name="P7" draw:layer="layout" svg:x1="14.4cm" svg:y1="2.668cm" svg:x2="14.874cm" svg:y2="2.662cm">
            <text:p/>
          </draw:line>
          <draw:custom-shape draw:style-name="gr7" draw:text-style-name="P8" draw:layer="layout" svg:width="0.087cm" svg:height="0.095cm" svg:x="15.237cm" svg:y="2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277cm" svg:y1="2.53cm" svg:x2="15.277cm" svg:y2="2.815cm">
            <text:p/>
          </draw:line>
          <draw:line draw:style-name="gr16" draw:text-style-name="P7" draw:layer="layout" svg:x1="14.406cm" svg:y1="2.546cm" svg:x2="15.269cm" svg:y2="2.546cm">
            <text:p/>
          </draw:line>
        </draw:g>
        <draw:line draw:style-name="gr5" draw:text-style-name="P7" draw:layer="layout" svg:x1="18.096cm" svg:y1="3.284cm" svg:x2="19.634cm" svg:y2="3.284cm">
          <text:p/>
        </draw:line>
        <draw:g>
          <draw:line draw:style-name="gr4" draw:text-style-name="P7" draw:layer="layout" svg:x1="16.361cm" svg:y1="3.135cm" svg:x2="17.864cm" svg:y2="3.135cm">
            <text:p/>
          </draw:line>
          <draw:line draw:style-name="gr5" draw:text-style-name="P7" draw:layer="layout" svg:x1="16.343cm" svg:y1="3.136cm" svg:x2="17.881cm" svg:y2="3.136cm">
            <text:p/>
          </draw:line>
          <draw:line draw:style-name="gr6" draw:text-style-name="P7" draw:layer="layout" svg:x1="16.688cm" svg:y1="2.489cm" svg:x2="16.69cm" svg:y2="3.165cm">
            <text:p/>
          </draw:line>
          <draw:custom-shape draw:style-name="gr7" draw:text-style-name="P8" draw:layer="layout" svg:width="0.087cm" svg:height="0.095cm" svg:x="17.145cm" svg:y="2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691cm" svg:y1="2.998cm" svg:x2="16.694cm" svg:y2="3.286cm">
            <text:p/>
          </draw:line>
          <draw:line draw:style-name="gr6" draw:text-style-name="P7" draw:layer="layout" svg:x1="17.182cm" svg:y1="2.64cm" svg:x2="17.185cm" svg:y2="2.82cm">
            <text:p/>
          </draw:line>
          <draw:line draw:style-name="gr16" draw:text-style-name="P7" draw:layer="layout" svg:x1="16.698cm" svg:y1="2.673cm" svg:x2="17.172cm" svg:y2="2.667cm">
            <text:p/>
          </draw:line>
          <draw:custom-shape draw:style-name="gr7" draw:text-style-name="P8" draw:layer="layout" svg:width="0.087cm" svg:height="0.095cm" svg:x="17.535cm" svg:y="2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575cm" svg:y1="2.535cm" svg:x2="17.575cm" svg:y2="2.82cm">
            <text:p/>
          </draw:line>
          <draw:line draw:style-name="gr16" draw:text-style-name="P7" draw:layer="layout" svg:x1="16.704cm" svg:y1="2.551cm" svg:x2="17.567cm" svg:y2="2.551cm">
            <text:p/>
          </draw:line>
          <draw:line draw:style-name="gr12" draw:text-style-name="P7" draw:layer="layout" svg:x1="16.706cm" svg:y1="3.073cm" svg:x2="17.336cm" svg:y2="3.069cm">
            <text:p/>
          </draw:line>
          <draw:line draw:style-name="gr13" draw:text-style-name="P7" draw:layer="layout" svg:x1="16.719cm" svg:y1="3.219cm" svg:x2="17.349cm" svg:y2="3.215cm">
            <text:p/>
          </draw:line>
        </draw:g>
        <draw:g>
          <draw:line draw:style-name="gr4" draw:text-style-name="P7" draw:layer="layout" svg:x1="12.058cm" svg:y1="4.885cm" svg:x2="13.121cm" svg:y2="3.822cm">
            <text:p/>
          </draw:line>
          <draw:line draw:style-name="gr5" draw:text-style-name="P7" draw:layer="layout" svg:x1="12.046cm" svg:y1="4.899cm" svg:x2="13.134cm" svg:y2="3.811cm">
            <text:p/>
          </draw:line>
          <draw:line draw:style-name="gr6" draw:text-style-name="P7" draw:layer="layout" svg:x1="11.832cm" svg:y1="4.197cm" svg:x2="12.311cm" svg:y2="4.674cm">
            <text:p/>
          </draw:line>
          <draw:custom-shape draw:style-name="gr7" draw:text-style-name="P8" draw:layer="layout" svg:width="0.087cm" svg:height="0.095cm" draw:transform="rotate (0.785398163397448) translate (12.327cm 4.0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194cm" svg:y1="4.554cm" svg:x2="12.4cm" svg:y2="4.756cm">
            <text:p/>
          </draw:line>
          <draw:line draw:style-name="gr9" draw:text-style-name="P7" draw:layer="layout" svg:x1="12.3cm" svg:y1="4.645cm" svg:x2="12.743cm" svg:y2="4.197cm">
            <text:p/>
          </draw:line>
          <draw:line draw:style-name="gr6" draw:text-style-name="P7" draw:layer="layout" svg:x1="12.288cm" svg:y1="3.954cm" svg:x2="12.417cm" svg:y2="4.079cm">
            <text:p/>
          </draw:line>
          <draw:line draw:style-name="gr16" draw:text-style-name="P7" draw:layer="layout" svg:x1="11.969cm" svg:y1="4.319cm" svg:x2="12.3cm" svg:y2="3.98cm">
            <text:p/>
          </draw:line>
          <draw:custom-shape draw:style-name="gr7" draw:text-style-name="P8" draw:layer="layout" svg:width="0.087cm" svg:height="0.095cm" draw:transform="rotate (0.785398163397448) translate (12.602cm 3.7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492cm" svg:y1="3.602cm" svg:x2="12.694cm" svg:y2="3.804cm">
            <text:p/>
          </draw:line>
          <draw:line draw:style-name="gr16" draw:text-style-name="P7" draw:layer="layout" svg:x1="11.887cm" svg:y1="4.229cm" svg:x2="12.497cm" svg:y2="3.619cm">
            <text:p/>
          </draw:line>
        </draw:g>
        <draw:line draw:style-name="gr5" draw:text-style-name="P7" draw:layer="layout" svg:x1="18.08cm" svg:y1="4.877cm" svg:x2="19.618cm" svg:y2="4.877cm">
          <text:p/>
        </draw:line>
        <draw:g>
          <draw:line draw:style-name="gr4" draw:text-style-name="P7" draw:layer="layout" svg:x1="16.747cm" svg:y1="4.891cm" svg:x2="17.81cm" svg:y2="3.828cm">
            <text:p/>
          </draw:line>
          <draw:line draw:style-name="gr5" draw:text-style-name="P7" draw:layer="layout" svg:x1="16.735cm" svg:y1="4.904cm" svg:x2="17.823cm" svg:y2="3.816cm">
            <text:p/>
          </draw:line>
          <draw:line draw:style-name="gr6" draw:text-style-name="P7" draw:layer="layout" svg:x1="16.521cm" svg:y1="4.202cm" svg:x2="17cm" svg:y2="4.679cm">
            <text:p/>
          </draw:line>
          <draw:custom-shape draw:style-name="gr7" draw:text-style-name="P8" draw:layer="layout" svg:width="0.087cm" svg:height="0.095cm" draw:transform="rotate (0.785398163397448) translate (17.016cm 4.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883cm" svg:y1="4.56cm" svg:x2="17.089cm" svg:y2="4.762cm">
            <text:p/>
          </draw:line>
          <draw:line draw:style-name="gr6" draw:text-style-name="P7" draw:layer="layout" svg:x1="16.977cm" svg:y1="3.96cm" svg:x2="17.106cm" svg:y2="4.085cm">
            <text:p/>
          </draw:line>
          <draw:line draw:style-name="gr16" draw:text-style-name="P7" draw:layer="layout" svg:x1="16.659cm" svg:y1="4.325cm" svg:x2="16.99cm" svg:y2="3.986cm">
            <text:p/>
          </draw:line>
          <draw:custom-shape draw:style-name="gr7" draw:text-style-name="P8" draw:layer="layout" svg:width="0.087cm" svg:height="0.095cm" draw:transform="rotate (0.785398163397448) translate (17.291cm 3.7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181cm" svg:y1="3.608cm" svg:x2="17.383cm" svg:y2="3.81cm">
            <text:p/>
          </draw:line>
          <draw:line draw:style-name="gr16" draw:text-style-name="P7" draw:layer="layout" svg:x1="16.576cm" svg:y1="4.235cm" svg:x2="17.186cm" svg:y2="3.625cm">
            <text:p/>
          </draw:line>
          <draw:line draw:style-name="gr12" draw:text-style-name="P7" draw:layer="layout" svg:x1="16.947cm" svg:y1="4.602cm" svg:x2="17.39cm" svg:y2="4.154cm">
            <text:p/>
          </draw:line>
          <draw:line draw:style-name="gr13" draw:text-style-name="P7" draw:layer="layout" svg:x1="17.059cm" svg:y1="4.696cm" svg:x2="17.502cm" svg:y2="4.248cm">
            <text:p/>
          </draw:line>
        </draw:g>
        <draw:g>
          <draw:line draw:style-name="gr4" draw:text-style-name="P7" draw:layer="layout" svg:x1="12.628cm" svg:y1="6.715cm" svg:x2="12.628cm" svg:y2="5.212cm">
            <text:p/>
          </draw:line>
          <draw:line draw:style-name="gr5" draw:text-style-name="P7" draw:layer="layout" svg:x1="12.629cm" svg:y1="6.733cm" svg:x2="12.629cm" svg:y2="5.195cm">
            <text:p/>
          </draw:line>
          <draw:line draw:style-name="gr6" draw:text-style-name="P7" draw:layer="layout" svg:x1="11.982cm" svg:y1="6.388cm" svg:x2="12.658cm" svg:y2="6.386cm">
            <text:p/>
          </draw:line>
          <draw:custom-shape draw:style-name="gr7" draw:text-style-name="P8" draw:layer="layout" svg:width="0.087cm" svg:height="0.095cm" draw:transform="rotate (1.5707963267949) translate (12.224cm 5.9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491cm" svg:y1="6.385cm" svg:x2="12.779cm" svg:y2="6.382cm">
            <text:p/>
          </draw:line>
          <draw:line draw:style-name="gr9" draw:text-style-name="P7" draw:layer="layout" svg:x1="12.63cm" svg:y1="6.374cm" svg:x2="12.626cm" svg:y2="5.744cm">
            <text:p/>
          </draw:line>
          <draw:line draw:style-name="gr6" draw:text-style-name="P7" draw:layer="layout" svg:x1="12.133cm" svg:y1="5.894cm" svg:x2="12.313cm" svg:y2="5.891cm">
            <text:p/>
          </draw:line>
          <draw:line draw:style-name="gr16" draw:text-style-name="P7" draw:layer="layout" svg:x1="12.166cm" svg:y1="6.378cm" svg:x2="12.16cm" svg:y2="5.904cm">
            <text:p/>
          </draw:line>
          <draw:custom-shape draw:style-name="gr7" draw:text-style-name="P8" draw:layer="layout" svg:width="0.087cm" svg:height="0.095cm" draw:transform="rotate (1.5707963267949) translate (12.224cm 5.5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028cm" svg:y1="5.501cm" svg:x2="12.313cm" svg:y2="5.501cm">
            <text:p/>
          </draw:line>
          <draw:line draw:style-name="gr16" draw:text-style-name="P7" draw:layer="layout" svg:x1="12.044cm" svg:y1="6.372cm" svg:x2="12.044cm" svg:y2="5.509cm">
            <text:p/>
          </draw:line>
        </draw:g>
        <draw:line draw:style-name="gr5" draw:text-style-name="P7" draw:layer="layout" svg:x1="18.064cm" svg:y1="6.37cm" svg:x2="19.602cm" svg:y2="6.37cm">
          <text:p/>
        </draw:line>
        <draw:g>
          <draw:line draw:style-name="gr4" draw:text-style-name="P7" draw:layer="layout" svg:x1="17.324cm" svg:y1="6.726cm" svg:x2="17.324cm" svg:y2="5.223cm">
            <text:p/>
          </draw:line>
          <draw:line draw:style-name="gr5" draw:text-style-name="P7" draw:layer="layout" svg:x1="17.325cm" svg:y1="6.744cm" svg:x2="17.325cm" svg:y2="5.206cm">
            <text:p/>
          </draw:line>
          <draw:line draw:style-name="gr6" draw:text-style-name="P7" draw:layer="layout" svg:x1="16.678cm" svg:y1="6.399cm" svg:x2="17.354cm" svg:y2="6.397cm">
            <text:p/>
          </draw:line>
          <draw:custom-shape draw:style-name="gr7" draw:text-style-name="P8" draw:layer="layout" svg:width="0.087cm" svg:height="0.095cm" draw:transform="rotate (1.5707963267949) translate (16.92cm 5.9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187cm" svg:y1="6.396cm" svg:x2="17.475cm" svg:y2="6.393cm">
            <text:p/>
          </draw:line>
          <draw:line draw:style-name="gr6" draw:text-style-name="P7" draw:layer="layout" svg:x1="16.829cm" svg:y1="5.905cm" svg:x2="17.009cm" svg:y2="5.902cm">
            <text:p/>
          </draw:line>
          <draw:line draw:style-name="gr16" draw:text-style-name="P7" draw:layer="layout" svg:x1="16.862cm" svg:y1="6.389cm" svg:x2="16.856cm" svg:y2="5.915cm">
            <text:p/>
          </draw:line>
          <draw:custom-shape draw:style-name="gr7" draw:text-style-name="P8" draw:layer="layout" svg:width="0.087cm" svg:height="0.095cm" draw:transform="rotate (1.5707963267949) translate (16.92cm 5.5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724cm" svg:y1="5.512cm" svg:x2="17.009cm" svg:y2="5.512cm">
            <text:p/>
          </draw:line>
          <draw:line draw:style-name="gr16" draw:text-style-name="P7" draw:layer="layout" svg:x1="16.74cm" svg:y1="6.383cm" svg:x2="16.74cm" svg:y2="5.52cm">
            <text:p/>
          </draw:line>
          <draw:line draw:style-name="gr12" draw:text-style-name="P7" draw:layer="layout" svg:x1="17.262cm" svg:y1="6.381cm" svg:x2="17.258cm" svg:y2="5.751cm">
            <text:p/>
          </draw:line>
          <draw:line draw:style-name="gr13" draw:text-style-name="P7" draw:layer="layout" svg:x1="17.408cm" svg:y1="6.368cm" svg:x2="17.404cm" svg:y2="5.738cm">
            <text:p/>
          </draw:line>
        </draw:g>
        <draw:g>
          <draw:line draw:style-name="gr4" draw:text-style-name="P7" draw:layer="layout" svg:x1="13.082cm" svg:y1="8.145cm" svg:x2="12.019cm" svg:y2="7.082cm">
            <text:p/>
          </draw:line>
          <draw:line draw:style-name="gr5" draw:text-style-name="P7" draw:layer="layout" svg:x1="13.096cm" svg:y1="8.157cm" svg:x2="12.008cm" svg:y2="7.069cm">
            <text:p/>
          </draw:line>
          <draw:line draw:style-name="gr6" draw:text-style-name="P7" draw:layer="layout" svg:x1="12.394cm" svg:y1="8.37cm" svg:x2="12.871cm" svg:y2="7.891cm">
            <text:p/>
          </draw:line>
          <draw:custom-shape draw:style-name="gr7" draw:text-style-name="P8" draw:layer="layout" svg:width="0.087cm" svg:height="0.095cm" draw:transform="rotate (2.35619449019234) translate (12.242cm 7.8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752cm" svg:y1="8.008cm" svg:x2="12.954cm" svg:y2="7.802cm">
            <text:p/>
          </draw:line>
          <draw:line draw:style-name="gr9" draw:text-style-name="P7" draw:layer="layout" svg:x1="12.842cm" svg:y1="7.902cm" svg:x2="12.394cm" svg:y2="7.459cm">
            <text:p/>
          </draw:line>
          <draw:line draw:style-name="gr6" draw:text-style-name="P7" draw:layer="layout" svg:x1="12.152cm" svg:y1="7.914cm" svg:x2="12.277cm" svg:y2="7.785cm">
            <text:p/>
          </draw:line>
          <draw:line draw:style-name="gr16" draw:text-style-name="P7" draw:layer="layout" svg:x1="12.517cm" svg:y1="8.233cm" svg:x2="12.178cm" svg:y2="7.902cm">
            <text:p/>
          </draw:line>
          <draw:custom-shape draw:style-name="gr7" draw:text-style-name="P8" draw:layer="layout" svg:width="0.087cm" svg:height="0.095cm" draw:transform="rotate (2.35619449019234) translate (11.966cm 7.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1.799cm" svg:y1="7.711cm" svg:x2="12.001cm" svg:y2="7.509cm">
            <text:p/>
          </draw:line>
          <draw:line draw:style-name="gr16" draw:text-style-name="P7" draw:layer="layout" svg:x1="12.426cm" svg:y1="8.315cm" svg:x2="11.816cm" svg:y2="7.705cm">
            <text:p/>
          </draw:line>
        </draw:g>
        <draw:line draw:style-name="gr5" draw:text-style-name="P7" draw:layer="layout" svg:x1="18.048cm" svg:y1="8.163cm" svg:x2="19.586cm" svg:y2="8.163cm">
          <text:p/>
        </draw:line>
        <draw:g>
          <draw:line draw:style-name="gr4" draw:text-style-name="P7" draw:layer="layout" svg:x1="17.76cm" svg:y1="8.094cm" svg:x2="16.697cm" svg:y2="7.031cm">
            <text:p/>
          </draw:line>
          <draw:line draw:style-name="gr5" draw:text-style-name="P7" draw:layer="layout" svg:x1="17.774cm" svg:y1="8.106cm" svg:x2="16.686cm" svg:y2="7.018cm">
            <text:p/>
          </draw:line>
          <draw:line draw:style-name="gr6" draw:text-style-name="P7" draw:layer="layout" svg:x1="17.072cm" svg:y1="8.319cm" svg:x2="17.549cm" svg:y2="7.84cm">
            <text:p/>
          </draw:line>
          <draw:custom-shape draw:style-name="gr7" draw:text-style-name="P8" draw:layer="layout" svg:width="0.087cm" svg:height="0.095cm" draw:transform="rotate (2.35619449019234) translate (16.92cm 7.8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43cm" svg:y1="7.957cm" svg:x2="17.632cm" svg:y2="7.751cm">
            <text:p/>
          </draw:line>
          <draw:line draw:style-name="gr6" draw:text-style-name="P7" draw:layer="layout" svg:x1="16.83cm" svg:y1="7.862cm" svg:x2="16.955cm" svg:y2="7.733cm">
            <text:p/>
          </draw:line>
          <draw:line draw:style-name="gr16" draw:text-style-name="P7" draw:layer="layout" svg:x1="17.195cm" svg:y1="8.182cm" svg:x2="16.856cm" svg:y2="7.851cm">
            <text:p/>
          </draw:line>
          <draw:custom-shape draw:style-name="gr7" draw:text-style-name="P8" draw:layer="layout" svg:width="0.087cm" svg:height="0.095cm" draw:transform="rotate (2.35619449019234) translate (16.644cm 7.5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477cm" svg:y1="7.66cm" svg:x2="16.679cm" svg:y2="7.458cm">
            <text:p/>
          </draw:line>
          <draw:line draw:style-name="gr16" draw:text-style-name="P7" draw:layer="layout" svg:x1="17.104cm" svg:y1="8.264cm" svg:x2="16.494cm" svg:y2="7.654cm">
            <text:p/>
          </draw:line>
          <draw:line draw:style-name="gr12" draw:text-style-name="P7" draw:layer="layout" svg:x1="17.472cm" svg:y1="7.894cm" svg:x2="17.024cm" svg:y2="7.451cm">
            <text:p/>
          </draw:line>
          <draw:line draw:style-name="gr13" draw:text-style-name="P7" draw:layer="layout" svg:x1="17.566cm" svg:y1="7.781cm" svg:x2="17.118cm" svg:y2="7.338cm">
            <text:p/>
          </draw:line>
        </draw:g>
        <draw:g>
          <draw:line draw:style-name="gr4" draw:text-style-name="P7" draw:layer="layout" svg:x1="13.099cm" svg:y1="8.908cm" svg:x2="11.596cm" svg:y2="8.908cm">
            <text:p/>
          </draw:line>
          <draw:line draw:style-name="gr5" draw:text-style-name="P7" draw:layer="layout" svg:x1="13.117cm" svg:y1="8.907cm" svg:x2="11.579cm" svg:y2="8.907cm">
            <text:p/>
          </draw:line>
          <draw:line draw:style-name="gr6" draw:text-style-name="P7" draw:layer="layout" svg:x1="12.772cm" svg:y1="9.554cm" svg:x2="12.77cm" svg:y2="8.878cm">
            <text:p/>
          </draw:line>
          <draw:custom-shape draw:style-name="gr7" draw:text-style-name="P8" draw:layer="layout" svg:width="0.087cm" svg:height="0.095cm" draw:transform="rotate (-3.14159265358979) translate (12.315cm 9.3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769cm" svg:y1="9.045cm" svg:x2="12.766cm" svg:y2="8.757cm">
            <text:p/>
          </draw:line>
          <draw:line draw:style-name="gr9" draw:text-style-name="P7" draw:layer="layout" svg:x1="12.758cm" svg:y1="8.906cm" svg:x2="12.128cm" svg:y2="8.91cm">
            <text:p/>
          </draw:line>
          <draw:line draw:style-name="gr6" draw:text-style-name="P7" draw:layer="layout" svg:x1="12.278cm" svg:y1="9.403cm" svg:x2="12.275cm" svg:y2="9.223cm">
            <text:p/>
          </draw:line>
          <draw:line draw:style-name="gr16" draw:text-style-name="P7" draw:layer="layout" svg:x1="12.762cm" svg:y1="9.37cm" svg:x2="12.288cm" svg:y2="9.376cm">
            <text:p/>
          </draw:line>
          <draw:custom-shape draw:style-name="gr7" draw:text-style-name="P8" draw:layer="layout" svg:width="0.087cm" svg:height="0.095cm" draw:transform="rotate (-3.14159265358979) translate (11.925cm 9.3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1.885cm" svg:y1="9.508cm" svg:x2="11.885cm" svg:y2="9.223cm">
            <text:p/>
          </draw:line>
          <draw:line draw:style-name="gr16" draw:text-style-name="P7" draw:layer="layout" svg:x1="12.756cm" svg:y1="9.492cm" svg:x2="11.893cm" svg:y2="9.492cm">
            <text:p/>
          </draw:line>
        </draw:g>
        <draw:line draw:style-name="gr5" draw:text-style-name="P7" draw:layer="layout" svg:x1="18.032cm" svg:y1="9.452cm" svg:x2="19.57cm" svg:y2="9.452cm">
          <text:p/>
        </draw:line>
        <draw:g>
          <draw:line draw:style-name="gr4" draw:text-style-name="P7" draw:layer="layout" svg:x1="17.809cm" svg:y1="8.911cm" svg:x2="16.306cm" svg:y2="8.911cm">
            <text:p/>
          </draw:line>
          <draw:line draw:style-name="gr5" draw:text-style-name="P7" draw:layer="layout" svg:x1="17.827cm" svg:y1="8.91cm" svg:x2="16.289cm" svg:y2="8.91cm">
            <text:p/>
          </draw:line>
          <draw:line draw:style-name="gr6" draw:text-style-name="P7" draw:layer="layout" svg:x1="17.482cm" svg:y1="9.557cm" svg:x2="17.48cm" svg:y2="8.881cm">
            <text:p/>
          </draw:line>
          <draw:custom-shape draw:style-name="gr7" draw:text-style-name="P8" draw:layer="layout" svg:width="0.087cm" svg:height="0.095cm" draw:transform="rotate (-3.14159265358979) translate (17.025cm 9.3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479cm" svg:y1="9.048cm" svg:x2="17.476cm" svg:y2="8.76cm">
            <text:p/>
          </draw:line>
          <draw:line draw:style-name="gr6" draw:text-style-name="P7" draw:layer="layout" svg:x1="16.988cm" svg:y1="9.406cm" svg:x2="16.985cm" svg:y2="9.226cm">
            <text:p/>
          </draw:line>
          <draw:line draw:style-name="gr16" draw:text-style-name="P7" draw:layer="layout" svg:x1="17.472cm" svg:y1="9.373cm" svg:x2="16.998cm" svg:y2="9.379cm">
            <text:p/>
          </draw:line>
          <draw:custom-shape draw:style-name="gr7" draw:text-style-name="P8" draw:layer="layout" svg:width="0.087cm" svg:height="0.095cm" draw:transform="rotate (-3.14159265358979) translate (16.635cm 9.3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595cm" svg:y1="9.511cm" svg:x2="16.595cm" svg:y2="9.226cm">
            <text:p/>
          </draw:line>
          <draw:line draw:style-name="gr16" draw:text-style-name="P7" draw:layer="layout" svg:x1="17.466cm" svg:y1="9.495cm" svg:x2="16.603cm" svg:y2="9.495cm">
            <text:p/>
          </draw:line>
          <draw:line draw:style-name="gr12" draw:text-style-name="P7" draw:layer="layout" svg:x1="17.464cm" svg:y1="8.973cm" svg:x2="16.834cm" svg:y2="8.977cm">
            <text:p/>
          </draw:line>
          <draw:line draw:style-name="gr13" draw:text-style-name="P7" draw:layer="layout" svg:x1="17.451cm" svg:y1="8.827cm" svg:x2="16.821cm" svg:y2="8.831cm">
            <text:p/>
          </draw:line>
        </draw:g>
        <draw:g>
          <draw:line draw:style-name="gr4" draw:text-style-name="P7" draw:layer="layout" svg:x1="12.723cm" svg:y1="9.953cm" svg:x2="11.66cm" svg:y2="11.016cm">
            <text:p/>
          </draw:line>
          <draw:line draw:style-name="gr5" draw:text-style-name="P7" draw:layer="layout" svg:x1="12.736cm" svg:y1="9.939cm" svg:x2="11.648cm" svg:y2="11.027cm">
            <text:p/>
          </draw:line>
          <draw:line draw:style-name="gr6" draw:text-style-name="P7" draw:layer="layout" svg:x1="12.948cm" svg:y1="10.641cm" svg:x2="12.469cm" svg:y2="10.164cm">
            <text:p/>
          </draw:line>
          <draw:custom-shape draw:style-name="gr7" draw:text-style-name="P8" draw:layer="layout" svg:width="0.087cm" svg:height="0.095cm" draw:transform="rotate (-2.35619449019235) translate (12.454cm 10.7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587cm" svg:y1="10.284cm" svg:x2="12.381cm" svg:y2="10.082cm">
            <text:p/>
          </draw:line>
          <draw:line draw:style-name="gr9" draw:text-style-name="P7" draw:layer="layout" svg:x1="12.481cm" svg:y1="10.193cm" svg:x2="12.038cm" svg:y2="10.641cm">
            <text:p/>
          </draw:line>
          <draw:line draw:style-name="gr6" draw:text-style-name="P7" draw:layer="layout" svg:x1="12.492cm" svg:y1="10.883cm" svg:x2="12.363cm" svg:y2="10.758cm">
            <text:p/>
          </draw:line>
          <draw:line draw:style-name="gr16" draw:text-style-name="P7" draw:layer="layout" svg:x1="12.812cm" svg:y1="10.518cm" svg:x2="12.481cm" svg:y2="10.857cm">
            <text:p/>
          </draw:line>
          <draw:custom-shape draw:style-name="gr7" draw:text-style-name="P8" draw:layer="layout" svg:width="0.087cm" svg:height="0.095cm" draw:transform="rotate (-2.35619449019235) translate (12.179cm 11.0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289cm" svg:y1="11.236cm" svg:x2="12.087cm" svg:y2="11.034cm">
            <text:p/>
          </draw:line>
          <draw:line draw:style-name="gr16" draw:text-style-name="P7" draw:layer="layout" svg:x1="12.893cm" svg:y1="10.608cm" svg:x2="12.283cm" svg:y2="11.218cm">
            <text:p/>
          </draw:line>
        </draw:g>
        <draw:line draw:style-name="gr5" draw:text-style-name="P7" draw:layer="layout" svg:x1="18.016cm" svg:y1="11.045cm" svg:x2="19.554cm" svg:y2="11.045cm">
          <text:p/>
        </draw:line>
        <draw:g>
          <draw:line draw:style-name="gr4" draw:text-style-name="P7" draw:layer="layout" svg:x1="17.39cm" svg:y1="9.965cm" svg:x2="16.327cm" svg:y2="11.028cm">
            <text:p/>
          </draw:line>
          <draw:line draw:style-name="gr5" draw:text-style-name="P7" draw:layer="layout" svg:x1="17.402cm" svg:y1="9.951cm" svg:x2="16.314cm" svg:y2="11.039cm">
            <text:p/>
          </draw:line>
          <draw:line draw:style-name="gr6" draw:text-style-name="P7" draw:layer="layout" svg:x1="17.614cm" svg:y1="10.653cm" svg:x2="17.135cm" svg:y2="10.176cm">
            <text:p/>
          </draw:line>
          <draw:custom-shape draw:style-name="gr7" draw:text-style-name="P8" draw:layer="layout" svg:width="0.087cm" svg:height="0.095cm" draw:transform="rotate (-2.35619449019235) translate (17.121cm 10.8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253cm" svg:y1="10.296cm" svg:x2="17.047cm" svg:y2="10.094cm">
            <text:p/>
          </draw:line>
          <draw:line draw:style-name="gr6" draw:text-style-name="P7" draw:layer="layout" svg:x1="17.158cm" svg:y1="10.895cm" svg:x2="17.029cm" svg:y2="10.77cm">
            <text:p/>
          </draw:line>
          <draw:line draw:style-name="gr16" draw:text-style-name="P7" draw:layer="layout" svg:x1="17.478cm" svg:y1="10.53cm" svg:x2="17.147cm" svg:y2="10.869cm">
            <text:p/>
          </draw:line>
          <draw:custom-shape draw:style-name="gr7" draw:text-style-name="P8" draw:layer="layout" svg:width="0.087cm" svg:height="0.095cm" draw:transform="rotate (-2.35619449019235) translate (16.845cm 11.0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956cm" svg:y1="11.248cm" svg:x2="16.754cm" svg:y2="11.046cm">
            <text:p/>
          </draw:line>
          <draw:line draw:style-name="gr16" draw:text-style-name="P7" draw:layer="layout" svg:x1="17.56cm" svg:y1="10.62cm" svg:x2="16.95cm" svg:y2="11.23cm">
            <text:p/>
          </draw:line>
          <draw:line draw:style-name="gr12" draw:text-style-name="P7" draw:layer="layout" svg:x1="17.19cm" svg:y1="10.253cm" svg:x2="16.747cm" svg:y2="10.701cm">
            <text:p/>
          </draw:line>
          <draw:line draw:style-name="gr13" draw:text-style-name="P7" draw:layer="layout" svg:x1="17.077cm" svg:y1="10.159cm" svg:x2="16.634cm" svg:y2="10.607cm">
            <text:p/>
          </draw:line>
        </draw:g>
        <draw:g>
          <draw:line draw:style-name="gr4" draw:text-style-name="P7" draw:layer="layout" svg:x1="12.071cm" svg:y1="11.482cm" svg:x2="12.071cm" svg:y2="12.985cm">
            <text:p/>
          </draw:line>
          <draw:line draw:style-name="gr5" draw:text-style-name="P7" draw:layer="layout" svg:x1="12.07cm" svg:y1="11.464cm" svg:x2="12.07cm" svg:y2="13.002cm">
            <text:p/>
          </draw:line>
          <draw:line draw:style-name="gr6" draw:text-style-name="P7" draw:layer="layout" svg:x1="12.717cm" svg:y1="11.809cm" svg:x2="12.041cm" svg:y2="11.811cm">
            <text:p/>
          </draw:line>
          <draw:custom-shape draw:style-name="gr7" draw:text-style-name="P8" draw:layer="layout" svg:width="0.087cm" svg:height="0.095cm" draw:transform="rotate (-1.5707963267949) translate (12.475cm 12.2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208cm" svg:y1="11.812cm" svg:x2="11.92cm" svg:y2="11.815cm">
            <text:p/>
          </draw:line>
          <draw:line draw:style-name="gr9" draw:text-style-name="P7" draw:layer="layout" svg:x1="12.069cm" svg:y1="11.823cm" svg:x2="12.073cm" svg:y2="12.453cm">
            <text:p/>
          </draw:line>
          <draw:line draw:style-name="gr6" draw:text-style-name="P7" draw:layer="layout" svg:x1="12.566cm" svg:y1="12.303cm" svg:x2="12.386cm" svg:y2="12.306cm">
            <text:p/>
          </draw:line>
          <draw:line draw:style-name="gr16" draw:text-style-name="P7" draw:layer="layout" svg:x1="12.533cm" svg:y1="11.819cm" svg:x2="12.539cm" svg:y2="12.293cm">
            <text:p/>
          </draw:line>
          <draw:custom-shape draw:style-name="gr7" draw:text-style-name="P8" draw:layer="layout" svg:width="0.087cm" svg:height="0.095cm" draw:transform="rotate (-1.5707963267949) translate (12.475cm 12.6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671cm" svg:y1="12.696cm" svg:x2="12.386cm" svg:y2="12.696cm">
            <text:p/>
          </draw:line>
          <draw:line draw:style-name="gr16" draw:text-style-name="P7" draw:layer="layout" svg:x1="12.655cm" svg:y1="11.825cm" svg:x2="12.655cm" svg:y2="12.688cm">
            <text:p/>
          </draw:line>
        </draw:g>
        <draw:line draw:style-name="gr5" draw:text-style-name="P7" draw:layer="layout" svg:x1="18cm" svg:y1="12.638cm" svg:x2="19.538cm" svg:y2="12.638cm">
          <text:p/>
        </draw:line>
        <draw:g>
          <draw:line draw:style-name="gr4" draw:text-style-name="P7" draw:layer="layout" svg:x1="16.773cm" svg:y1="11.471cm" svg:x2="16.773cm" svg:y2="12.974cm">
            <text:p/>
          </draw:line>
          <draw:line draw:style-name="gr5" draw:text-style-name="P7" draw:layer="layout" svg:x1="16.772cm" svg:y1="11.453cm" svg:x2="16.772cm" svg:y2="12.991cm">
            <text:p/>
          </draw:line>
          <draw:line draw:style-name="gr6" draw:text-style-name="P7" draw:layer="layout" svg:x1="17.419cm" svg:y1="11.798cm" svg:x2="16.743cm" svg:y2="11.8cm">
            <text:p/>
          </draw:line>
          <draw:custom-shape draw:style-name="gr7" draw:text-style-name="P8" draw:layer="layout" svg:width="0.087cm" svg:height="0.095cm" draw:transform="rotate (-1.5707963267949) translate (17.177cm 12.2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91cm" svg:y1="11.801cm" svg:x2="16.622cm" svg:y2="11.804cm">
            <text:p/>
          </draw:line>
          <draw:line draw:style-name="gr6" draw:text-style-name="P7" draw:layer="layout" svg:x1="17.268cm" svg:y1="12.292cm" svg:x2="17.088cm" svg:y2="12.295cm">
            <text:p/>
          </draw:line>
          <draw:line draw:style-name="gr16" draw:text-style-name="P7" draw:layer="layout" svg:x1="17.235cm" svg:y1="11.808cm" svg:x2="17.241cm" svg:y2="12.282cm">
            <text:p/>
          </draw:line>
          <draw:custom-shape draw:style-name="gr7" draw:text-style-name="P8" draw:layer="layout" svg:width="0.087cm" svg:height="0.095cm" draw:transform="rotate (-1.5707963267949) translate (17.177cm 12.6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373cm" svg:y1="12.685cm" svg:x2="17.088cm" svg:y2="12.685cm">
            <text:p/>
          </draw:line>
          <draw:line draw:style-name="gr16" draw:text-style-name="P7" draw:layer="layout" svg:x1="17.357cm" svg:y1="11.814cm" svg:x2="17.357cm" svg:y2="12.677cm">
            <text:p/>
          </draw:line>
          <draw:line draw:style-name="gr12" draw:text-style-name="P7" draw:layer="layout" svg:x1="16.835cm" svg:y1="11.816cm" svg:x2="16.839cm" svg:y2="12.446cm">
            <text:p/>
          </draw:line>
          <draw:line draw:style-name="gr13" draw:text-style-name="P7" draw:layer="layout" svg:x1="16.689cm" svg:y1="11.829cm" svg:x2="16.693cm" svg:y2="12.459cm">
            <text:p/>
          </draw:line>
        </draw:g>
        <draw:g>
          <draw:line draw:style-name="gr4" draw:text-style-name="P7" draw:layer="layout" svg:x1="11.6cm" svg:y1="13.387cm" svg:x2="12.663cm" svg:y2="14.45cm">
            <text:p/>
          </draw:line>
          <draw:line draw:style-name="gr5" draw:text-style-name="P7" draw:layer="layout" svg:x1="11.587cm" svg:y1="13.374cm" svg:x2="12.675cm" svg:y2="14.462cm">
            <text:p/>
          </draw:line>
          <draw:line draw:style-name="gr6" draw:text-style-name="P7" draw:layer="layout" svg:x1="12.289cm" svg:y1="13.161cm" svg:x2="11.812cm" svg:y2="13.64cm">
            <text:p/>
          </draw:line>
          <draw:custom-shape draw:style-name="gr7" draw:text-style-name="P8" draw:layer="layout" svg:width="0.087cm" svg:height="0.095cm" draw:transform="rotate (-0.785398163397448) translate (12.44cm 13.6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1.931cm" svg:y1="13.523cm" svg:x2="11.729cm" svg:y2="13.729cm">
            <text:p/>
          </draw:line>
          <draw:line draw:style-name="gr9" draw:text-style-name="P7" draw:layer="layout" svg:x1="11.84cm" svg:y1="13.629cm" svg:x2="12.288cm" svg:y2="14.072cm">
            <text:p/>
          </draw:line>
          <draw:line draw:style-name="gr6" draw:text-style-name="P7" draw:layer="layout" svg:x1="12.531cm" svg:y1="13.617cm" svg:x2="12.406cm" svg:y2="13.746cm">
            <text:p/>
          </draw:line>
          <draw:line draw:style-name="gr16" draw:text-style-name="P7" draw:layer="layout" svg:x1="12.165cm" svg:y1="13.298cm" svg:x2="12.504cm" svg:y2="13.629cm">
            <text:p/>
          </draw:line>
          <draw:custom-shape draw:style-name="gr7" draw:text-style-name="P8" draw:layer="layout" svg:width="0.087cm" svg:height="0.095cm" draw:transform="rotate (-0.785398163397448) translate (12.716cm 13.9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883cm" svg:y1="13.821cm" svg:x2="12.681cm" svg:y2="14.023cm">
            <text:p/>
          </draw:line>
          <draw:line draw:style-name="gr16" draw:text-style-name="P7" draw:layer="layout" svg:x1="12.256cm" svg:y1="13.216cm" svg:x2="12.866cm" svg:y2="13.826cm">
            <text:p/>
          </draw:line>
        </draw:g>
        <draw:line draw:style-name="gr5" draw:text-style-name="P7" draw:layer="layout" svg:x1="17.984cm" svg:y1="14.131cm" svg:x2="19.522cm" svg:y2="14.131cm">
          <text:p/>
        </draw:line>
        <draw:g>
          <draw:line draw:style-name="gr4" draw:text-style-name="P7" draw:layer="layout" svg:x1="16.293cm" svg:y1="13.377cm" svg:x2="17.356cm" svg:y2="14.44cm">
            <text:p/>
          </draw:line>
          <draw:line draw:style-name="gr5" draw:text-style-name="P7" draw:layer="layout" svg:x1="16.28cm" svg:y1="13.365cm" svg:x2="17.368cm" svg:y2="14.453cm">
            <text:p/>
          </draw:line>
          <draw:line draw:style-name="gr6" draw:text-style-name="P7" draw:layer="layout" svg:x1="16.982cm" svg:y1="13.151cm" svg:x2="16.505cm" svg:y2="13.63cm">
            <text:p/>
          </draw:line>
          <draw:custom-shape draw:style-name="gr7" draw:text-style-name="P8" draw:layer="layout" svg:width="0.087cm" svg:height="0.095cm" draw:transform="rotate (-0.785398163397448) translate (17.134cm 13.6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624cm" svg:y1="13.513cm" svg:x2="16.422cm" svg:y2="13.719cm">
            <text:p/>
          </draw:line>
          <draw:line draw:style-name="gr6" draw:text-style-name="P7" draw:layer="layout" svg:x1="17.224cm" svg:y1="13.607cm" svg:x2="17.099cm" svg:y2="13.736cm">
            <text:p/>
          </draw:line>
          <draw:line draw:style-name="gr16" draw:text-style-name="P7" draw:layer="layout" svg:x1="16.858cm" svg:y1="13.288cm" svg:x2="17.197cm" svg:y2="13.619cm">
            <text:p/>
          </draw:line>
          <draw:custom-shape draw:style-name="gr7" draw:text-style-name="P8" draw:layer="layout" svg:width="0.087cm" svg:height="0.095cm" draw:transform="rotate (-0.785398163397448) translate (17.409cm 13.9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577cm" svg:y1="13.811cm" svg:x2="17.375cm" svg:y2="14.013cm">
            <text:p/>
          </draw:line>
          <draw:line draw:style-name="gr16" draw:text-style-name="P7" draw:layer="layout" svg:x1="16.949cm" svg:y1="13.206cm" svg:x2="17.559cm" svg:y2="13.816cm">
            <text:p/>
          </draw:line>
          <draw:line draw:style-name="gr12" draw:text-style-name="P7" draw:layer="layout" svg:x1="16.581cm" svg:y1="13.577cm" svg:x2="17.029cm" svg:y2="14.02cm">
            <text:p/>
          </draw:line>
          <draw:line draw:style-name="gr13" draw:text-style-name="P7" draw:layer="layout" svg:x1="16.487cm" svg:y1="13.689cm" svg:x2="16.935cm" svg:y2="14.132cm">
            <text:p/>
          </draw:line>
        </draw:g>
        <draw:g>
          <draw:line draw:style-name="gr4" draw:text-style-name="P7" draw:layer="layout" svg:x1="14.439cm" svg:y1="4.894cm" svg:x2="15.502cm" svg:y2="3.831cm">
            <text:p/>
          </draw:line>
          <draw:line draw:style-name="gr5" draw:text-style-name="P7" draw:layer="layout" svg:x1="14.427cm" svg:y1="4.908cm" svg:x2="15.515cm" svg:y2="3.82cm">
            <text:p/>
          </draw:line>
          <draw:line draw:style-name="gr6" draw:text-style-name="P7" draw:layer="layout" svg:x1="14.213cm" svg:y1="4.206cm" svg:x2="14.692cm" svg:y2="4.683cm">
            <text:p/>
          </draw:line>
          <draw:custom-shape draw:style-name="gr7" draw:text-style-name="P8" draw:layer="layout" svg:width="0.087cm" svg:height="0.095cm" draw:transform="rotate (0.785398163397448) translate (14.707cm 4.0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575cm" svg:y1="4.564cm" svg:x2="14.781cm" svg:y2="4.766cm">
            <text:p/>
          </draw:line>
          <draw:line draw:style-name="gr10" draw:text-style-name="P7" draw:layer="layout" svg:x1="14.681cm" svg:y1="4.654cm" svg:x2="15.124cm" svg:y2="4.206cm">
            <text:p/>
          </draw:line>
          <draw:line draw:style-name="gr6" draw:text-style-name="P7" draw:layer="layout" svg:x1="14.669cm" svg:y1="3.964cm" svg:x2="14.798cm" svg:y2="4.089cm">
            <text:p/>
          </draw:line>
          <draw:line draw:style-name="gr16" draw:text-style-name="P7" draw:layer="layout" svg:x1="14.35cm" svg:y1="4.329cm" svg:x2="14.681cm" svg:y2="3.99cm">
            <text:p/>
          </draw:line>
          <draw:custom-shape draw:style-name="gr7" draw:text-style-name="P8" draw:layer="layout" svg:width="0.087cm" svg:height="0.095cm" draw:transform="rotate (0.785398163397448) translate (14.983cm 3.7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873cm" svg:y1="3.611cm" svg:x2="15.075cm" svg:y2="3.813cm">
            <text:p/>
          </draw:line>
          <draw:line draw:style-name="gr16" draw:text-style-name="P7" draw:layer="layout" svg:x1="14.268cm" svg:y1="4.238cm" svg:x2="14.878cm" svg:y2="3.628cm">
            <text:p/>
          </draw:line>
        </draw:g>
        <draw:g>
          <draw:line draw:style-name="gr4" draw:text-style-name="P7" draw:layer="layout" svg:x1="15.064cm" svg:y1="6.729cm" svg:x2="15.064cm" svg:y2="5.226cm">
            <text:p/>
          </draw:line>
          <draw:line draw:style-name="gr5" draw:text-style-name="P7" draw:layer="layout" svg:x1="15.065cm" svg:y1="6.747cm" svg:x2="15.065cm" svg:y2="5.209cm">
            <text:p/>
          </draw:line>
          <draw:line draw:style-name="gr6" draw:text-style-name="P7" draw:layer="layout" svg:x1="14.418cm" svg:y1="6.402cm" svg:x2="15.094cm" svg:y2="6.4cm">
            <text:p/>
          </draw:line>
          <draw:custom-shape draw:style-name="gr7" draw:text-style-name="P8" draw:layer="layout" svg:width="0.087cm" svg:height="0.095cm" draw:transform="rotate (1.5707963267949) translate (14.66cm 5.9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927cm" svg:y1="6.399cm" svg:x2="15.215cm" svg:y2="6.396cm">
            <text:p/>
          </draw:line>
          <draw:line draw:style-name="gr10" draw:text-style-name="P7" draw:layer="layout" svg:x1="15.066cm" svg:y1="6.388cm" svg:x2="15.062cm" svg:y2="5.758cm">
            <text:p/>
          </draw:line>
          <draw:line draw:style-name="gr6" draw:text-style-name="P7" draw:layer="layout" svg:x1="14.569cm" svg:y1="5.908cm" svg:x2="14.749cm" svg:y2="5.905cm">
            <text:p/>
          </draw:line>
          <draw:line draw:style-name="gr16" draw:text-style-name="P7" draw:layer="layout" svg:x1="14.602cm" svg:y1="6.392cm" svg:x2="14.596cm" svg:y2="5.918cm">
            <text:p/>
          </draw:line>
          <draw:custom-shape draw:style-name="gr7" draw:text-style-name="P8" draw:layer="layout" svg:width="0.087cm" svg:height="0.095cm" draw:transform="rotate (1.5707963267949) translate (14.66cm 5.5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464cm" svg:y1="5.515cm" svg:x2="14.749cm" svg:y2="5.515cm">
            <text:p/>
          </draw:line>
          <draw:line draw:style-name="gr16" draw:text-style-name="P7" draw:layer="layout" svg:x1="14.48cm" svg:y1="6.386cm" svg:x2="14.48cm" svg:y2="5.523cm">
            <text:p/>
          </draw:line>
        </draw:g>
        <draw:g>
          <draw:line draw:style-name="gr4" draw:text-style-name="P7" draw:layer="layout" svg:x1="15.518cm" svg:y1="8.124cm" svg:x2="14.455cm" svg:y2="7.061cm">
            <text:p/>
          </draw:line>
          <draw:line draw:style-name="gr5" draw:text-style-name="P7" draw:layer="layout" svg:x1="15.532cm" svg:y1="8.137cm" svg:x2="14.444cm" svg:y2="7.049cm">
            <text:p/>
          </draw:line>
          <draw:line draw:style-name="gr6" draw:text-style-name="P7" draw:layer="layout" svg:x1="14.83cm" svg:y1="8.349cm" svg:x2="15.307cm" svg:y2="7.87cm">
            <text:p/>
          </draw:line>
          <draw:custom-shape draw:style-name="gr7" draw:text-style-name="P8" draw:layer="layout" svg:width="0.087cm" svg:height="0.095cm" draw:transform="rotate (2.35619449019234) translate (14.678cm 7.8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188cm" svg:y1="7.988cm" svg:x2="15.39cm" svg:y2="7.782cm">
            <text:p/>
          </draw:line>
          <draw:line draw:style-name="gr10" draw:text-style-name="P7" draw:layer="layout" svg:x1="15.278cm" svg:y1="7.882cm" svg:x2="14.83cm" svg:y2="7.439cm">
            <text:p/>
          </draw:line>
          <draw:line draw:style-name="gr6" draw:text-style-name="P7" draw:layer="layout" svg:x1="14.587cm" svg:y1="7.893cm" svg:x2="14.712cm" svg:y2="7.764cm">
            <text:p/>
          </draw:line>
          <draw:line draw:style-name="gr16" draw:text-style-name="P7" draw:layer="layout" svg:x1="14.953cm" svg:y1="8.213cm" svg:x2="14.614cm" svg:y2="7.882cm">
            <text:p/>
          </draw:line>
          <draw:custom-shape draw:style-name="gr7" draw:text-style-name="P8" draw:layer="layout" svg:width="0.087cm" svg:height="0.095cm" draw:transform="rotate (2.35619449019234) translate (14.402cm 7.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235cm" svg:y1="7.69cm" svg:x2="14.437cm" svg:y2="7.488cm">
            <text:p/>
          </draw:line>
          <draw:line draw:style-name="gr16" draw:text-style-name="P7" draw:layer="layout" svg:x1="14.862cm" svg:y1="8.294cm" svg:x2="14.252cm" svg:y2="7.684cm">
            <text:p/>
          </draw:line>
        </draw:g>
        <draw:g>
          <draw:line draw:style-name="gr4" draw:text-style-name="P7" draw:layer="layout" svg:x1="15.594cm" svg:y1="8.878cm" svg:x2="14.091cm" svg:y2="8.878cm">
            <text:p/>
          </draw:line>
          <draw:line draw:style-name="gr5" draw:text-style-name="P7" draw:layer="layout" svg:x1="15.612cm" svg:y1="8.877cm" svg:x2="14.074cm" svg:y2="8.877cm">
            <text:p/>
          </draw:line>
          <draw:line draw:style-name="gr6" draw:text-style-name="P7" draw:layer="layout" svg:x1="15.267cm" svg:y1="9.524cm" svg:x2="15.265cm" svg:y2="8.848cm">
            <text:p/>
          </draw:line>
          <draw:custom-shape draw:style-name="gr7" draw:text-style-name="P8" draw:layer="layout" svg:width="0.087cm" svg:height="0.095cm" draw:transform="rotate (-3.14159265358979) translate (14.81cm 9.2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264cm" svg:y1="9.015cm" svg:x2="15.261cm" svg:y2="8.727cm">
            <text:p/>
          </draw:line>
          <draw:line draw:style-name="gr10" draw:text-style-name="P7" draw:layer="layout" svg:x1="15.253cm" svg:y1="8.876cm" svg:x2="14.623cm" svg:y2="8.88cm">
            <text:p/>
          </draw:line>
          <draw:line draw:style-name="gr6" draw:text-style-name="P7" draw:layer="layout" svg:x1="14.773cm" svg:y1="9.373cm" svg:x2="14.77cm" svg:y2="9.193cm">
            <text:p/>
          </draw:line>
          <draw:line draw:style-name="gr16" draw:text-style-name="P7" draw:layer="layout" svg:x1="15.257cm" svg:y1="9.34cm" svg:x2="14.783cm" svg:y2="9.346cm">
            <text:p/>
          </draw:line>
          <draw:custom-shape draw:style-name="gr7" draw:text-style-name="P8" draw:layer="layout" svg:width="0.087cm" svg:height="0.095cm" draw:transform="rotate (-3.14159265358979) translate (14.42cm 9.2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38cm" svg:y1="9.478cm" svg:x2="14.38cm" svg:y2="9.193cm">
            <text:p/>
          </draw:line>
          <draw:line draw:style-name="gr16" draw:text-style-name="P7" draw:layer="layout" svg:x1="15.251cm" svg:y1="9.462cm" svg:x2="14.388cm" svg:y2="9.462cm">
            <text:p/>
          </draw:line>
        </draw:g>
        <draw:g>
          <draw:line draw:style-name="gr4" draw:text-style-name="P7" draw:layer="layout" svg:x1="15.2cm" svg:y1="9.888cm" svg:x2="14.137cm" svg:y2="10.951cm">
            <text:p/>
          </draw:line>
          <draw:line draw:style-name="gr5" draw:text-style-name="P7" draw:layer="layout" svg:x1="15.213cm" svg:y1="9.875cm" svg:x2="14.125cm" svg:y2="10.963cm">
            <text:p/>
          </draw:line>
          <draw:line draw:style-name="gr6" draw:text-style-name="P7" draw:layer="layout" svg:x1="15.425cm" svg:y1="10.577cm" svg:x2="14.946cm" svg:y2="10.1cm">
            <text:p/>
          </draw:line>
          <draw:custom-shape draw:style-name="gr7" draw:text-style-name="P8" draw:layer="layout" svg:width="0.087cm" svg:height="0.095cm" draw:transform="rotate (-2.35619449019235) translate (14.931cm 10.7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064cm" svg:y1="10.219cm" svg:x2="14.858cm" svg:y2="10.017cm">
            <text:p/>
          </draw:line>
          <draw:line draw:style-name="gr10" draw:text-style-name="P7" draw:layer="layout" svg:x1="14.958cm" svg:y1="10.128cm" svg:x2="14.515cm" svg:y2="10.576cm">
            <text:p/>
          </draw:line>
          <draw:line draw:style-name="gr6" draw:text-style-name="P7" draw:layer="layout" svg:x1="14.969cm" svg:y1="10.819cm" svg:x2="14.84cm" svg:y2="10.694cm">
            <text:p/>
          </draw:line>
          <draw:line draw:style-name="gr16" draw:text-style-name="P7" draw:layer="layout" svg:x1="15.289cm" svg:y1="10.453cm" svg:x2="14.958cm" svg:y2="10.792cm">
            <text:p/>
          </draw:line>
          <draw:custom-shape draw:style-name="gr7" draw:text-style-name="P8" draw:layer="layout" svg:width="0.087cm" svg:height="0.095cm" draw:transform="rotate (-2.35619449019235) translate (14.656cm 11.0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766cm" svg:y1="11.172cm" svg:x2="14.564cm" svg:y2="10.97cm">
            <text:p/>
          </draw:line>
          <draw:line draw:style-name="gr16" draw:text-style-name="P7" draw:layer="layout" svg:x1="15.37cm" svg:y1="10.544cm" svg:x2="14.76cm" svg:y2="11.154cm">
            <text:p/>
          </draw:line>
        </draw:g>
        <draw:g>
          <draw:line draw:style-name="gr4" draw:text-style-name="P7" draw:layer="layout" svg:x1="14.589cm" svg:y1="11.397cm" svg:x2="14.589cm" svg:y2="12.9cm">
            <text:p/>
          </draw:line>
          <draw:line draw:style-name="gr5" draw:text-style-name="P7" draw:layer="layout" svg:x1="14.588cm" svg:y1="11.379cm" svg:x2="14.588cm" svg:y2="12.917cm">
            <text:p/>
          </draw:line>
          <draw:line draw:style-name="gr6" draw:text-style-name="P7" draw:layer="layout" svg:x1="15.235cm" svg:y1="11.724cm" svg:x2="14.559cm" svg:y2="11.726cm">
            <text:p/>
          </draw:line>
          <draw:custom-shape draw:style-name="gr7" draw:text-style-name="P8" draw:layer="layout" svg:width="0.087cm" svg:height="0.095cm" draw:transform="rotate (-1.5707963267949) translate (14.993cm 12.1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726cm" svg:y1="11.727cm" svg:x2="14.438cm" svg:y2="11.73cm">
            <text:p/>
          </draw:line>
          <draw:line draw:style-name="gr10" draw:text-style-name="P7" draw:layer="layout" svg:x1="14.587cm" svg:y1="11.738cm" svg:x2="14.591cm" svg:y2="12.368cm">
            <text:p/>
          </draw:line>
          <draw:line draw:style-name="gr6" draw:text-style-name="P7" draw:layer="layout" svg:x1="15.084cm" svg:y1="12.218cm" svg:x2="14.904cm" svg:y2="12.221cm">
            <text:p/>
          </draw:line>
          <draw:line draw:style-name="gr16" draw:text-style-name="P7" draw:layer="layout" svg:x1="15.051cm" svg:y1="11.734cm" svg:x2="15.057cm" svg:y2="12.208cm">
            <text:p/>
          </draw:line>
          <draw:custom-shape draw:style-name="gr7" draw:text-style-name="P8" draw:layer="layout" svg:width="0.087cm" svg:height="0.095cm" draw:transform="rotate (-1.5707963267949) translate (14.993cm 12.5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189cm" svg:y1="12.611cm" svg:x2="14.904cm" svg:y2="12.611cm">
            <text:p/>
          </draw:line>
          <draw:line draw:style-name="gr16" draw:text-style-name="P7" draw:layer="layout" svg:x1="15.173cm" svg:y1="11.74cm" svg:x2="15.173cm" svg:y2="12.603cm">
            <text:p/>
          </draw:line>
        </draw:g>
        <draw:g>
          <draw:line draw:style-name="gr4" draw:text-style-name="P7" draw:layer="layout" svg:x1="14.129cm" svg:y1="13.347cm" svg:x2="15.192cm" svg:y2="14.41cm">
            <text:p/>
          </draw:line>
          <draw:line draw:style-name="gr5" draw:text-style-name="P7" draw:layer="layout" svg:x1="14.115cm" svg:y1="13.335cm" svg:x2="15.203cm" svg:y2="14.423cm">
            <text:p/>
          </draw:line>
          <draw:line draw:style-name="gr6" draw:text-style-name="P7" draw:layer="layout" svg:x1="14.817cm" svg:y1="13.122cm" svg:x2="14.34cm" svg:y2="13.601cm">
            <text:p/>
          </draw:line>
          <draw:custom-shape draw:style-name="gr7" draw:text-style-name="P8" draw:layer="layout" svg:width="0.087cm" svg:height="0.095cm" draw:transform="rotate (-0.785398163397448) translate (14.969cm 13.6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46cm" svg:y1="13.484cm" svg:x2="14.258cm" svg:y2="13.69cm">
            <text:p/>
          </draw:line>
          <draw:line draw:style-name="gr10" draw:text-style-name="P7" draw:layer="layout" svg:x1="14.369cm" svg:y1="13.59cm" svg:x2="14.817cm" svg:y2="14.033cm">
            <text:p/>
          </draw:line>
          <draw:line draw:style-name="gr6" draw:text-style-name="P7" draw:layer="layout" svg:x1="15.059cm" svg:y1="13.578cm" svg:x2="14.934cm" svg:y2="13.707cm">
            <text:p/>
          </draw:line>
          <draw:line draw:style-name="gr16" draw:text-style-name="P7" draw:layer="layout" svg:x1="14.694cm" svg:y1="13.259cm" svg:x2="15.033cm" svg:y2="13.59cm">
            <text:p/>
          </draw:line>
          <draw:custom-shape draw:style-name="gr7" draw:text-style-name="P8" draw:layer="layout" svg:width="0.087cm" svg:height="0.095cm" draw:transform="rotate (-0.785398163397448) translate (15.245cm 13.8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412cm" svg:y1="13.782cm" svg:x2="15.21cm" svg:y2="13.984cm">
            <text:p/>
          </draw:line>
          <draw:line draw:style-name="gr16" draw:text-style-name="P7" draw:layer="layout" svg:x1="14.784cm" svg:y1="13.177cm" svg:x2="15.394cm" svg:y2="13.787cm">
            <text:p/>
          </draw:line>
        </draw:g>
        <draw:g>
          <draw:line draw:style-name="gr4" draw:text-style-name="P7" draw:layer="layout" svg:x1="11.657cm" svg:y1="15.433cm" svg:x2="13.16cm" svg:y2="15.433cm">
            <text:p/>
          </draw:line>
          <draw:line draw:style-name="gr5" draw:text-style-name="P7" draw:layer="layout" svg:x1="11.639cm" svg:y1="15.434cm" svg:x2="13.177cm" svg:y2="15.434cm">
            <text:p/>
          </draw:line>
          <draw:line draw:style-name="gr6" draw:text-style-name="P7" draw:layer="layout" svg:x1="12.251cm" svg:y1="14.787cm" svg:x2="12.253cm" svg:y2="15.463cm">
            <text:p/>
          </draw:line>
          <draw:custom-shape draw:style-name="gr7" draw:text-style-name="P8" draw:layer="layout" svg:width="0.087cm" svg:height="0.095cm" svg:x="12.708cm" svg:y="15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254cm" svg:y1="15.296cm" svg:x2="12.257cm" svg:y2="15.584cm">
            <text:p/>
          </draw:line>
          <draw:line draw:style-name="gr10" draw:text-style-name="P7" draw:layer="layout" svg:x1="11.66cm" svg:y1="15.432cm" svg:x2="12.236cm" svg:y2="15.431cm">
            <text:p/>
          </draw:line>
          <draw:line draw:style-name="gr6" draw:text-style-name="P7" draw:layer="layout" svg:x1="12.745cm" svg:y1="14.938cm" svg:x2="12.748cm" svg:y2="15.118cm">
            <text:p/>
          </draw:line>
          <draw:line draw:style-name="gr16" draw:text-style-name="P7" draw:layer="layout" svg:x1="12.261cm" svg:y1="14.971cm" svg:x2="12.735cm" svg:y2="14.965cm">
            <text:p/>
          </draw:line>
          <draw:custom-shape draw:style-name="gr7" draw:text-style-name="P8" draw:layer="layout" svg:width="0.087cm" svg:height="0.095cm" svg:x="13.098cm" svg:y="15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138cm" svg:y1="14.833cm" svg:x2="13.138cm" svg:y2="15.118cm">
            <text:p/>
          </draw:line>
          <draw:line draw:style-name="gr16" draw:text-style-name="P7" draw:layer="layout" svg:x1="12.267cm" svg:y1="14.849cm" svg:x2="13.13cm" svg:y2="14.849cm">
            <text:p/>
          </draw:line>
        </draw:g>
        <draw:line draw:style-name="gr5" draw:text-style-name="P7" draw:layer="layout" svg:x1="18.08cm" svg:y1="15.579cm" svg:x2="19.618cm" svg:y2="15.579cm">
          <text:p/>
        </draw:line>
        <draw:g>
          <draw:line draw:style-name="gr4" draw:text-style-name="P7" draw:layer="layout" svg:x1="13.959cm" svg:y1="15.421cm" svg:x2="15.462cm" svg:y2="15.421cm">
            <text:p/>
          </draw:line>
          <draw:line draw:style-name="gr5" draw:text-style-name="P7" draw:layer="layout" svg:x1="13.941cm" svg:y1="15.422cm" svg:x2="15.479cm" svg:y2="15.422cm">
            <text:p/>
          </draw:line>
          <draw:line draw:style-name="gr6" draw:text-style-name="P7" draw:layer="layout" svg:x1="14.553cm" svg:y1="14.775cm" svg:x2="14.555cm" svg:y2="15.451cm">
            <text:p/>
          </draw:line>
          <draw:custom-shape draw:style-name="gr7" draw:text-style-name="P8" draw:layer="layout" svg:width="0.087cm" svg:height="0.095cm" svg:x="15.01cm" svg:y="15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556cm" svg:y1="15.284cm" svg:x2="14.559cm" svg:y2="15.572cm">
            <text:p/>
          </draw:line>
          <draw:line draw:style-name="gr9" draw:text-style-name="P7" draw:layer="layout" svg:x1="13.962cm" svg:y1="15.42cm" svg:x2="14.538cm" svg:y2="15.419cm">
            <text:p/>
          </draw:line>
          <draw:line draw:style-name="gr6" draw:text-style-name="P7" draw:layer="layout" svg:x1="15.047cm" svg:y1="14.926cm" svg:x2="15.05cm" svg:y2="15.106cm">
            <text:p/>
          </draw:line>
          <draw:line draw:style-name="gr16" draw:text-style-name="P7" draw:layer="layout" svg:x1="14.563cm" svg:y1="14.959cm" svg:x2="15.037cm" svg:y2="14.953cm">
            <text:p/>
          </draw:line>
          <draw:custom-shape draw:style-name="gr7" draw:text-style-name="P8" draw:layer="layout" svg:width="0.087cm" svg:height="0.095cm" svg:x="15.4cm" svg:y="15.0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44cm" svg:y1="14.821cm" svg:x2="15.44cm" svg:y2="15.106cm">
            <text:p/>
          </draw:line>
          <draw:line draw:style-name="gr16" draw:text-style-name="P7" draw:layer="layout" svg:x1="14.569cm" svg:y1="14.837cm" svg:x2="15.432cm" svg:y2="14.837cm">
            <text:p/>
          </draw:line>
        </draw:g>
        <draw:g>
          <draw:line draw:style-name="gr4" draw:text-style-name="P7" draw:layer="layout" svg:x1="16.1cm" svg:y1="15.442cm" svg:x2="17.603cm" svg:y2="15.442cm">
            <text:p/>
          </draw:line>
          <draw:line draw:style-name="gr5" draw:text-style-name="P7" draw:layer="layout" svg:x1="16.082cm" svg:y1="15.443cm" svg:x2="17.62cm" svg:y2="15.443cm">
            <text:p/>
          </draw:line>
          <draw:line draw:style-name="gr6" draw:text-style-name="P7" draw:layer="layout" svg:x1="16.694cm" svg:y1="14.796cm" svg:x2="16.696cm" svg:y2="15.472cm">
            <text:p/>
          </draw:line>
          <draw:custom-shape draw:style-name="gr7" draw:text-style-name="P8" draw:layer="layout" svg:width="0.087cm" svg:height="0.095cm" svg:x="17.151cm" svg:y="15.0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697cm" svg:y1="15.305cm" svg:x2="16.7cm" svg:y2="15.593cm">
            <text:p/>
          </draw:line>
          <draw:line draw:style-name="gr6" draw:text-style-name="P7" draw:layer="layout" svg:x1="17.188cm" svg:y1="14.947cm" svg:x2="17.191cm" svg:y2="15.127cm">
            <text:p/>
          </draw:line>
          <draw:line draw:style-name="gr16" draw:text-style-name="P7" draw:layer="layout" svg:x1="16.704cm" svg:y1="14.98cm" svg:x2="17.178cm" svg:y2="14.974cm">
            <text:p/>
          </draw:line>
          <draw:custom-shape draw:style-name="gr7" draw:text-style-name="P8" draw:layer="layout" svg:width="0.087cm" svg:height="0.095cm" svg:x="17.541cm" svg:y="15.0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581cm" svg:y1="14.842cm" svg:x2="17.581cm" svg:y2="15.127cm">
            <text:p/>
          </draw:line>
          <draw:line draw:style-name="gr16" draw:text-style-name="P7" draw:layer="layout" svg:x1="16.71cm" svg:y1="14.858cm" svg:x2="17.573cm" svg:y2="14.858cm">
            <text:p/>
          </draw:line>
          <draw:line draw:style-name="gr12" draw:text-style-name="P7" draw:layer="layout" svg:x1="16.104cm" svg:y1="15.366cm" svg:x2="16.667cm" svg:y2="15.363cm">
            <text:p/>
          </draw:line>
          <draw:line draw:style-name="gr13" draw:text-style-name="P7" draw:layer="layout" svg:x1="16.104cm" svg:y1="15.515cm" svg:x2="16.68cm" svg:y2="15.509cm">
            <text:p/>
          </draw:line>
        </draw:g>
        <draw:g>
          <draw:line draw:style-name="gr4" draw:text-style-name="P7" draw:layer="layout" svg:x1="12.059cm" svg:y1="17.433cm" svg:x2="13.122cm" svg:y2="16.37cm">
            <text:p/>
          </draw:line>
          <draw:line draw:style-name="gr5" draw:text-style-name="P7" draw:layer="layout" svg:x1="12.046cm" svg:y1="17.446cm" svg:x2="13.134cm" svg:y2="16.358cm">
            <text:p/>
          </draw:line>
          <draw:line draw:style-name="gr6" draw:text-style-name="P7" draw:layer="layout" svg:x1="12.022cm" svg:y1="16.556cm" svg:x2="12.501cm" svg:y2="17.033cm">
            <text:p/>
          </draw:line>
          <draw:custom-shape draw:style-name="gr7" draw:text-style-name="P8" draw:layer="layout" svg:width="0.087cm" svg:height="0.095cm" draw:transform="rotate (0.785398163397448) translate (12.516cm 16.4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384cm" svg:y1="16.914cm" svg:x2="12.59cm" svg:y2="17.116cm">
            <text:p/>
          </draw:line>
          <draw:line draw:style-name="gr10" draw:text-style-name="P7" draw:layer="layout" svg:x1="12.06cm" svg:y1="17.43cm" svg:x2="12.467cm" svg:y2="17.022cm">
            <text:p/>
          </draw:line>
          <draw:line draw:style-name="gr6" draw:text-style-name="P7" draw:layer="layout" svg:x1="12.478cm" svg:y1="16.313cm" svg:x2="12.607cm" svg:y2="16.438cm">
            <text:p/>
          </draw:line>
          <draw:line draw:style-name="gr16" draw:text-style-name="P7" draw:layer="layout" svg:x1="12.159cm" svg:y1="16.678cm" svg:x2="12.49cm" svg:y2="16.339cm">
            <text:p/>
          </draw:line>
          <draw:custom-shape draw:style-name="gr7" draw:text-style-name="P8" draw:layer="layout" svg:width="0.087cm" svg:height="0.095cm" draw:transform="rotate (0.785398163397448) translate (12.792cm 16.1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681cm" svg:y1="15.961cm" svg:x2="12.883cm" svg:y2="16.163cm">
            <text:p/>
          </draw:line>
          <draw:line draw:style-name="gr16" draw:text-style-name="P7" draw:layer="layout" svg:x1="12.077cm" svg:y1="16.588cm" svg:x2="12.687cm" svg:y2="15.978cm">
            <text:p/>
          </draw:line>
        </draw:g>
        <draw:g>
          <draw:line draw:style-name="gr4" draw:text-style-name="P7" draw:layer="layout" svg:x1="14.355cm" svg:y1="17.431cm" svg:x2="15.418cm" svg:y2="16.368cm">
            <text:p/>
          </draw:line>
          <draw:line draw:style-name="gr5" draw:text-style-name="P7" draw:layer="layout" svg:x1="14.343cm" svg:y1="17.444cm" svg:x2="15.431cm" svg:y2="16.356cm">
            <text:p/>
          </draw:line>
          <draw:line draw:style-name="gr6" draw:text-style-name="P7" draw:layer="layout" svg:x1="14.318cm" svg:y1="16.554cm" svg:x2="14.797cm" svg:y2="17.031cm">
            <text:p/>
          </draw:line>
          <draw:custom-shape draw:style-name="gr7" draw:text-style-name="P8" draw:layer="layout" svg:width="0.087cm" svg:height="0.095cm" draw:transform="rotate (0.785398163397448) translate (14.812cm 16.4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68cm" svg:y1="16.911cm" svg:x2="14.886cm" svg:y2="17.113cm">
            <text:p/>
          </draw:line>
          <draw:line draw:style-name="gr9" draw:text-style-name="P7" draw:layer="layout" svg:x1="14.356cm" svg:y1="17.428cm" svg:x2="14.763cm" svg:y2="17.02cm">
            <text:p/>
          </draw:line>
          <draw:line draw:style-name="gr6" draw:text-style-name="P7" draw:layer="layout" svg:x1="14.774cm" svg:y1="16.311cm" svg:x2="14.903cm" svg:y2="16.436cm">
            <text:p/>
          </draw:line>
          <draw:line draw:style-name="gr16" draw:text-style-name="P7" draw:layer="layout" svg:x1="14.455cm" svg:y1="16.676cm" svg:x2="14.786cm" svg:y2="16.337cm">
            <text:p/>
          </draw:line>
          <draw:custom-shape draw:style-name="gr7" draw:text-style-name="P8" draw:layer="layout" svg:width="0.087cm" svg:height="0.095cm" draw:transform="rotate (0.785398163397448) translate (15.088cm 16.1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978cm" svg:y1="15.959cm" svg:x2="15.18cm" svg:y2="16.161cm">
            <text:p/>
          </draw:line>
          <draw:line draw:style-name="gr16" draw:text-style-name="P7" draw:layer="layout" svg:x1="14.373cm" svg:y1="16.586cm" svg:x2="14.983cm" svg:y2="15.976cm">
            <text:p/>
          </draw:line>
        </draw:g>
        <draw:g>
          <draw:line draw:style-name="gr4" draw:text-style-name="P7" draw:layer="layout" svg:x1="16.49cm" svg:y1="17.448cm" svg:x2="17.553cm" svg:y2="16.385cm">
            <text:p/>
          </draw:line>
          <draw:line draw:style-name="gr5" draw:text-style-name="P7" draw:layer="layout" svg:x1="16.478cm" svg:y1="17.462cm" svg:x2="17.566cm" svg:y2="16.374cm">
            <text:p/>
          </draw:line>
          <draw:line draw:style-name="gr6" draw:text-style-name="P7" draw:layer="layout" svg:x1="16.453cm" svg:y1="16.571cm" svg:x2="16.932cm" svg:y2="17.048cm">
            <text:p/>
          </draw:line>
          <draw:custom-shape draw:style-name="gr7" draw:text-style-name="P8" draw:layer="layout" svg:width="0.087cm" svg:height="0.095cm" draw:transform="rotate (0.785398163397448) translate (16.948cm 16.4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815cm" svg:y1="16.929cm" svg:x2="17.021cm" svg:y2="17.131cm">
            <text:p/>
          </draw:line>
          <draw:line draw:style-name="gr6" draw:text-style-name="P7" draw:layer="layout" svg:x1="16.909cm" svg:y1="16.329cm" svg:x2="17.038cm" svg:y2="16.454cm">
            <text:p/>
          </draw:line>
          <draw:line draw:style-name="gr16" draw:text-style-name="P7" draw:layer="layout" svg:x1="16.59cm" svg:y1="16.694cm" svg:x2="16.921cm" svg:y2="16.355cm">
            <text:p/>
          </draw:line>
          <draw:custom-shape draw:style-name="gr7" draw:text-style-name="P8" draw:layer="layout" svg:width="0.087cm" svg:height="0.095cm" draw:transform="rotate (0.785398163397448) translate (17.223cm 16.14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113cm" svg:y1="15.976cm" svg:x2="17.315cm" svg:y2="16.178cm">
            <text:p/>
          </draw:line>
          <draw:line draw:style-name="gr16" draw:text-style-name="P7" draw:layer="layout" svg:x1="16.508cm" svg:y1="16.603cm" svg:x2="17.118cm" svg:y2="15.993cm">
            <text:p/>
          </draw:line>
          <draw:line draw:style-name="gr12" draw:text-style-name="P7" draw:layer="layout" svg:x1="16.439cm" svg:y1="17.391cm" svg:x2="16.835cm" svg:y2="16.991cm">
            <text:p/>
          </draw:line>
          <draw:line draw:style-name="gr13" draw:text-style-name="P7" draw:layer="layout" svg:x1="16.545cm" svg:y1="17.497cm" svg:x2="16.948cm" svg:y2="17.085cm">
            <text:p/>
          </draw:line>
        </draw:g>
        <draw:g>
          <draw:line draw:style-name="gr4" draw:text-style-name="P7" draw:layer="layout" svg:x1="12.661cm" svg:y1="19.321cm" svg:x2="12.661cm" svg:y2="17.818cm">
            <text:p/>
          </draw:line>
          <draw:line draw:style-name="gr5" draw:text-style-name="P7" draw:layer="layout" svg:x1="12.662cm" svg:y1="19.339cm" svg:x2="12.662cm" svg:y2="17.801cm">
            <text:p/>
          </draw:line>
          <draw:line draw:style-name="gr6" draw:text-style-name="P7" draw:layer="layout" svg:x1="12.015cm" svg:y1="18.727cm" svg:x2="12.691cm" svg:y2="18.725cm">
            <text:p/>
          </draw:line>
          <draw:custom-shape draw:style-name="gr7" draw:text-style-name="P8" draw:layer="layout" svg:width="0.087cm" svg:height="0.095cm" draw:transform="rotate (1.5707963267949) translate (12.257cm 18.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524cm" svg:y1="18.724cm" svg:x2="12.812cm" svg:y2="18.721cm">
            <text:p/>
          </draw:line>
          <draw:line draw:style-name="gr10" draw:text-style-name="P7" draw:layer="layout" svg:x1="12.66cm" svg:y1="19.318cm" svg:x2="12.659cm" svg:y2="18.742cm">
            <text:p/>
          </draw:line>
          <draw:line draw:style-name="gr6" draw:text-style-name="P7" draw:layer="layout" svg:x1="12.166cm" svg:y1="18.233cm" svg:x2="12.346cm" svg:y2="18.23cm">
            <text:p/>
          </draw:line>
          <draw:line draw:style-name="gr16" draw:text-style-name="P7" draw:layer="layout" svg:x1="12.199cm" svg:y1="18.717cm" svg:x2="12.193cm" svg:y2="18.243cm">
            <text:p/>
          </draw:line>
          <draw:custom-shape draw:style-name="gr7" draw:text-style-name="P8" draw:layer="layout" svg:width="0.087cm" svg:height="0.095cm" draw:transform="rotate (1.5707963267949) translate (12.257cm 17.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061cm" svg:y1="17.84cm" svg:x2="12.346cm" svg:y2="17.84cm">
            <text:p/>
          </draw:line>
          <draw:line draw:style-name="gr16" draw:text-style-name="P7" draw:layer="layout" svg:x1="12.077cm" svg:y1="18.711cm" svg:x2="12.077cm" svg:y2="17.848cm">
            <text:p/>
          </draw:line>
        </draw:g>
        <draw:g>
          <draw:line draw:style-name="gr4" draw:text-style-name="P7" draw:layer="layout" svg:x1="14.96cm" svg:y1="19.33cm" svg:x2="14.96cm" svg:y2="17.827cm">
            <text:p/>
          </draw:line>
          <draw:line draw:style-name="gr5" draw:text-style-name="P7" draw:layer="layout" svg:x1="14.961cm" svg:y1="19.348cm" svg:x2="14.961cm" svg:y2="17.81cm">
            <text:p/>
          </draw:line>
          <draw:line draw:style-name="gr6" draw:text-style-name="P7" draw:layer="layout" svg:x1="14.314cm" svg:y1="18.736cm" svg:x2="14.99cm" svg:y2="18.734cm">
            <text:p/>
          </draw:line>
          <draw:custom-shape draw:style-name="gr7" draw:text-style-name="P8" draw:layer="layout" svg:width="0.087cm" svg:height="0.095cm" draw:transform="rotate (1.5707963267949) translate (14.556cm 18.2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823cm" svg:y1="18.733cm" svg:x2="15.111cm" svg:y2="18.73cm">
            <text:p/>
          </draw:line>
          <draw:line draw:style-name="gr9" draw:text-style-name="P7" draw:layer="layout" svg:x1="14.959cm" svg:y1="19.327cm" svg:x2="14.958cm" svg:y2="18.751cm">
            <text:p/>
          </draw:line>
          <draw:line draw:style-name="gr6" draw:text-style-name="P7" draw:layer="layout" svg:x1="14.465cm" svg:y1="18.242cm" svg:x2="14.645cm" svg:y2="18.239cm">
            <text:p/>
          </draw:line>
          <draw:line draw:style-name="gr16" draw:text-style-name="P7" draw:layer="layout" svg:x1="14.498cm" svg:y1="18.726cm" svg:x2="14.492cm" svg:y2="18.252cm">
            <text:p/>
          </draw:line>
          <draw:custom-shape draw:style-name="gr7" draw:text-style-name="P8" draw:layer="layout" svg:width="0.087cm" svg:height="0.095cm" draw:transform="rotate (1.5707963267949) translate (14.556cm 17.8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36cm" svg:y1="17.849cm" svg:x2="14.645cm" svg:y2="17.849cm">
            <text:p/>
          </draw:line>
          <draw:line draw:style-name="gr16" draw:text-style-name="P7" draw:layer="layout" svg:x1="14.376cm" svg:y1="18.72cm" svg:x2="14.376cm" svg:y2="17.857cm">
            <text:p/>
          </draw:line>
        </draw:g>
        <draw:g>
          <draw:line draw:style-name="gr4" draw:text-style-name="P7" draw:layer="layout" svg:x1="17.09cm" svg:y1="19.348cm" svg:x2="17.09cm" svg:y2="17.845cm">
            <text:p/>
          </draw:line>
          <draw:line draw:style-name="gr5" draw:text-style-name="P7" draw:layer="layout" svg:x1="17.091cm" svg:y1="19.366cm" svg:x2="17.091cm" svg:y2="17.828cm">
            <text:p/>
          </draw:line>
          <draw:line draw:style-name="gr6" draw:text-style-name="P7" draw:layer="layout" svg:x1="16.444cm" svg:y1="18.754cm" svg:x2="17.12cm" svg:y2="18.752cm">
            <text:p/>
          </draw:line>
          <draw:custom-shape draw:style-name="gr7" draw:text-style-name="P8" draw:layer="layout" svg:width="0.087cm" svg:height="0.095cm" draw:transform="rotate (1.5707963267949) translate (16.686cm 18.2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953cm" svg:y1="18.751cm" svg:x2="17.241cm" svg:y2="18.748cm">
            <text:p/>
          </draw:line>
          <draw:line draw:style-name="gr6" draw:text-style-name="P7" draw:layer="layout" svg:x1="16.595cm" svg:y1="18.26cm" svg:x2="16.775cm" svg:y2="18.257cm">
            <text:p/>
          </draw:line>
          <draw:line draw:style-name="gr16" draw:text-style-name="P7" draw:layer="layout" svg:x1="16.628cm" svg:y1="18.744cm" svg:x2="16.622cm" svg:y2="18.27cm">
            <text:p/>
          </draw:line>
          <draw:custom-shape draw:style-name="gr7" draw:text-style-name="P8" draw:layer="layout" svg:width="0.087cm" svg:height="0.095cm" draw:transform="rotate (1.5707963267949) translate (16.686cm 17.9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49cm" svg:y1="17.867cm" svg:x2="16.775cm" svg:y2="17.867cm">
            <text:p/>
          </draw:line>
          <draw:line draw:style-name="gr16" draw:text-style-name="P7" draw:layer="layout" svg:x1="16.506cm" svg:y1="18.738cm" svg:x2="16.506cm" svg:y2="17.875cm">
            <text:p/>
          </draw:line>
          <draw:line draw:style-name="gr12" draw:text-style-name="P7" draw:layer="layout" svg:x1="17.014cm" svg:y1="19.344cm" svg:x2="17.011cm" svg:y2="18.781cm">
            <text:p/>
          </draw:line>
          <draw:line draw:style-name="gr13" draw:text-style-name="P7" draw:layer="layout" svg:x1="17.163cm" svg:y1="19.344cm" svg:x2="17.157cm" svg:y2="18.768cm">
            <text:p/>
          </draw:line>
        </draw:g>
        <draw:g>
          <draw:line draw:style-name="gr4" draw:text-style-name="P7" draw:layer="layout" svg:x1="13.119cm" svg:y1="20.773cm" svg:x2="12.056cm" svg:y2="19.71cm">
            <text:p/>
          </draw:line>
          <draw:line draw:style-name="gr5" draw:text-style-name="P7" draw:layer="layout" svg:x1="13.132cm" svg:y1="20.786cm" svg:x2="12.044cm" svg:y2="19.698cm">
            <text:p/>
          </draw:line>
          <draw:line draw:style-name="gr6" draw:text-style-name="P7" draw:layer="layout" svg:x1="12.242cm" svg:y1="20.809cm" svg:x2="12.719cm" svg:y2="20.33cm">
            <text:p/>
          </draw:line>
          <draw:custom-shape draw:style-name="gr7" draw:text-style-name="P8" draw:layer="layout" svg:width="0.087cm" svg:height="0.095cm" draw:transform="rotate (2.35619449019234) translate (12.09cm 20.3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599cm" svg:y1="20.448cm" svg:x2="12.801cm" svg:y2="20.242cm">
            <text:p/>
          </draw:line>
          <draw:line draw:style-name="gr10" draw:text-style-name="P7" draw:layer="layout" svg:x1="13.116cm" svg:y1="20.772cm" svg:x2="12.708cm" svg:y2="20.365cm">
            <text:p/>
          </draw:line>
          <draw:line draw:style-name="gr6" draw:text-style-name="P7" draw:layer="layout" svg:x1="11.999cm" svg:y1="20.353cm" svg:x2="12.124cm" svg:y2="20.224cm">
            <text:p/>
          </draw:line>
          <draw:line draw:style-name="gr16" draw:text-style-name="P7" draw:layer="layout" svg:x1="12.364cm" svg:y1="20.673cm" svg:x2="12.025cm" svg:y2="20.342cm">
            <text:p/>
          </draw:line>
          <draw:custom-shape draw:style-name="gr7" draw:text-style-name="P8" draw:layer="layout" svg:width="0.087cm" svg:height="0.095cm" draw:transform="rotate (2.35619449019234) translate (11.814cm 20.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1.647cm" svg:y1="20.151cm" svg:x2="11.849cm" svg:y2="19.949cm">
            <text:p/>
          </draw:line>
          <draw:line draw:style-name="gr16" draw:text-style-name="P7" draw:layer="layout" svg:x1="12.274cm" svg:y1="20.754cm" svg:x2="11.664cm" svg:y2="20.144cm">
            <text:p/>
          </draw:line>
        </draw:g>
        <draw:g>
          <draw:line draw:style-name="gr4" draw:text-style-name="P7" draw:layer="layout" svg:x1="15.428cm" svg:y1="20.788cm" svg:x2="14.365cm" svg:y2="19.725cm">
            <text:p/>
          </draw:line>
          <draw:line draw:style-name="gr5" draw:text-style-name="P7" draw:layer="layout" svg:x1="15.441cm" svg:y1="20.8cm" svg:x2="14.353cm" svg:y2="19.712cm">
            <text:p/>
          </draw:line>
          <draw:line draw:style-name="gr6" draw:text-style-name="P7" draw:layer="layout" svg:x1="14.551cm" svg:y1="20.824cm" svg:x2="15.028cm" svg:y2="20.345cm">
            <text:p/>
          </draw:line>
          <draw:custom-shape draw:style-name="gr7" draw:text-style-name="P8" draw:layer="layout" svg:width="0.087cm" svg:height="0.095cm" draw:transform="rotate (2.35619449019234) translate (14.399cm 20.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908cm" svg:y1="20.463cm" svg:x2="15.11cm" svg:y2="20.257cm">
            <text:p/>
          </draw:line>
          <draw:line draw:style-name="gr9" draw:text-style-name="P7" draw:layer="layout" svg:x1="15.425cm" svg:y1="20.787cm" svg:x2="15.017cm" svg:y2="20.38cm">
            <text:p/>
          </draw:line>
          <draw:line draw:style-name="gr6" draw:text-style-name="P7" draw:layer="layout" svg:x1="14.308cm" svg:y1="20.368cm" svg:x2="14.433cm" svg:y2="20.239cm">
            <text:p/>
          </draw:line>
          <draw:line draw:style-name="gr16" draw:text-style-name="P7" draw:layer="layout" svg:x1="14.673cm" svg:y1="20.688cm" svg:x2="14.334cm" svg:y2="20.357cm">
            <text:p/>
          </draw:line>
          <draw:custom-shape draw:style-name="gr7" draw:text-style-name="P8" draw:layer="layout" svg:width="0.087cm" svg:height="0.095cm" draw:transform="rotate (2.35619449019234) translate (14.123cm 20.0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956cm" svg:y1="20.165cm" svg:x2="14.158cm" svg:y2="19.963cm">
            <text:p/>
          </draw:line>
          <draw:line draw:style-name="gr16" draw:text-style-name="P7" draw:layer="layout" svg:x1="14.583cm" svg:y1="20.769cm" svg:x2="13.973cm" svg:y2="20.159cm">
            <text:p/>
          </draw:line>
        </draw:g>
        <draw:g>
          <draw:line draw:style-name="gr4" draw:text-style-name="P7" draw:layer="layout" svg:x1="17.553cm" svg:y1="20.813cm" svg:x2="16.49cm" svg:y2="19.75cm">
            <text:p/>
          </draw:line>
          <draw:line draw:style-name="gr5" draw:text-style-name="P7" draw:layer="layout" svg:x1="17.567cm" svg:y1="20.825cm" svg:x2="16.479cm" svg:y2="19.737cm">
            <text:p/>
          </draw:line>
          <draw:line draw:style-name="gr6" draw:text-style-name="P7" draw:layer="layout" svg:x1="16.676cm" svg:y1="20.849cm" svg:x2="17.153cm" svg:y2="20.37cm">
            <text:p/>
          </draw:line>
          <draw:custom-shape draw:style-name="gr7" draw:text-style-name="P8" draw:layer="layout" svg:width="0.087cm" svg:height="0.095cm" draw:transform="rotate (2.35619449019234) translate (16.524cm 20.3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034cm" svg:y1="20.487cm" svg:x2="17.236cm" svg:y2="20.281cm">
            <text:p/>
          </draw:line>
          <draw:line draw:style-name="gr6" draw:text-style-name="P7" draw:layer="layout" svg:x1="16.434cm" svg:y1="20.393cm" svg:x2="16.559cm" svg:y2="20.264cm">
            <text:p/>
          </draw:line>
          <draw:line draw:style-name="gr16" draw:text-style-name="P7" draw:layer="layout" svg:x1="16.799cm" svg:y1="20.712cm" svg:x2="16.46cm" svg:y2="20.381cm">
            <text:p/>
          </draw:line>
          <draw:custom-shape draw:style-name="gr7" draw:text-style-name="P8" draw:layer="layout" svg:width="0.087cm" svg:height="0.095cm" draw:transform="rotate (2.35619449019234) translate (16.248cm 20.0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081cm" svg:y1="20.19cm" svg:x2="16.283cm" svg:y2="19.988cm">
            <text:p/>
          </draw:line>
          <draw:line draw:style-name="gr16" draw:text-style-name="P7" draw:layer="layout" svg:x1="16.708cm" svg:y1="20.794cm" svg:x2="16.098cm" svg:y2="20.184cm">
            <text:p/>
          </draw:line>
          <draw:line draw:style-name="gr12" draw:text-style-name="P7" draw:layer="layout" svg:x1="17.496cm" svg:y1="20.863cm" svg:x2="17.096cm" svg:y2="20.467cm">
            <text:p/>
          </draw:line>
          <draw:line draw:style-name="gr13" draw:text-style-name="P7" draw:layer="layout" svg:x1="17.602cm" svg:y1="20.758cm" svg:x2="17.19cm" svg:y2="20.355cm">
            <text:p/>
          </draw:line>
        </draw:g>
        <draw:g>
          <draw:line draw:style-name="gr4" draw:text-style-name="P7" draw:layer="layout" svg:x1="13.165cm" svg:y1="21.421cm" svg:x2="11.662cm" svg:y2="21.421cm">
            <text:p/>
          </draw:line>
          <draw:line draw:style-name="gr5" draw:text-style-name="P7" draw:layer="layout" svg:x1="13.183cm" svg:y1="21.42cm" svg:x2="11.645cm" svg:y2="21.42cm">
            <text:p/>
          </draw:line>
          <draw:line draw:style-name="gr6" draw:text-style-name="P7" draw:layer="layout" svg:x1="12.571cm" svg:y1="22.067cm" svg:x2="12.569cm" svg:y2="21.391cm">
            <text:p/>
          </draw:line>
          <draw:custom-shape draw:style-name="gr7" draw:text-style-name="P8" draw:layer="layout" svg:width="0.087cm" svg:height="0.095cm" draw:transform="rotate (-3.14159265358979) translate (12.114cm 21.8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568cm" svg:y1="21.558cm" svg:x2="12.565cm" svg:y2="21.27cm">
            <text:p/>
          </draw:line>
          <draw:line draw:style-name="gr10" draw:text-style-name="P7" draw:layer="layout" svg:x1="13.162cm" svg:y1="21.422cm" svg:x2="12.586cm" svg:y2="21.423cm">
            <text:p/>
          </draw:line>
          <draw:line draw:style-name="gr6" draw:text-style-name="P7" draw:layer="layout" svg:x1="12.077cm" svg:y1="21.916cm" svg:x2="12.074cm" svg:y2="21.736cm">
            <text:p/>
          </draw:line>
          <draw:line draw:style-name="gr16" draw:text-style-name="P7" draw:layer="layout" svg:x1="12.561cm" svg:y1="21.883cm" svg:x2="12.087cm" svg:y2="21.889cm">
            <text:p/>
          </draw:line>
          <draw:custom-shape draw:style-name="gr7" draw:text-style-name="P8" draw:layer="layout" svg:width="0.087cm" svg:height="0.095cm" draw:transform="rotate (-3.14159265358979) translate (11.724cm 21.8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1.684cm" svg:y1="22.021cm" svg:x2="11.684cm" svg:y2="21.736cm">
            <text:p/>
          </draw:line>
          <draw:line draw:style-name="gr16" draw:text-style-name="P7" draw:layer="layout" svg:x1="12.555cm" svg:y1="22.005cm" svg:x2="11.692cm" svg:y2="22.005cm">
            <text:p/>
          </draw:line>
        </draw:g>
        <draw:g>
          <draw:line draw:style-name="gr4" draw:text-style-name="P7" draw:layer="layout" svg:x1="15.435cm" svg:y1="21.383cm" svg:x2="13.932cm" svg:y2="21.383cm">
            <text:p/>
          </draw:line>
          <draw:line draw:style-name="gr5" draw:text-style-name="P7" draw:layer="layout" svg:x1="15.453cm" svg:y1="21.382cm" svg:x2="13.915cm" svg:y2="21.382cm">
            <text:p/>
          </draw:line>
          <draw:line draw:style-name="gr6" draw:text-style-name="P7" draw:layer="layout" svg:x1="14.841cm" svg:y1="22.029cm" svg:x2="14.839cm" svg:y2="21.353cm">
            <text:p/>
          </draw:line>
          <draw:custom-shape draw:style-name="gr7" draw:text-style-name="P8" draw:layer="layout" svg:width="0.087cm" svg:height="0.095cm" draw:transform="rotate (-3.14159265358979) translate (14.384cm 21.7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838cm" svg:y1="21.52cm" svg:x2="14.835cm" svg:y2="21.232cm">
            <text:p/>
          </draw:line>
          <draw:line draw:style-name="gr9" draw:text-style-name="P7" draw:layer="layout" svg:x1="15.432cm" svg:y1="21.384cm" svg:x2="14.856cm" svg:y2="21.385cm">
            <text:p/>
          </draw:line>
          <draw:line draw:style-name="gr6" draw:text-style-name="P7" draw:layer="layout" svg:x1="14.347cm" svg:y1="21.878cm" svg:x2="14.344cm" svg:y2="21.698cm">
            <text:p/>
          </draw:line>
          <draw:line draw:style-name="gr16" draw:text-style-name="P7" draw:layer="layout" svg:x1="14.831cm" svg:y1="21.845cm" svg:x2="14.357cm" svg:y2="21.851cm">
            <text:p/>
          </draw:line>
          <draw:custom-shape draw:style-name="gr7" draw:text-style-name="P8" draw:layer="layout" svg:width="0.087cm" svg:height="0.095cm" draw:transform="rotate (-3.14159265358979) translate (13.994cm 21.7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954cm" svg:y1="21.983cm" svg:x2="13.954cm" svg:y2="21.698cm">
            <text:p/>
          </draw:line>
          <draw:line draw:style-name="gr16" draw:text-style-name="P7" draw:layer="layout" svg:x1="14.825cm" svg:y1="21.967cm" svg:x2="13.962cm" svg:y2="21.967cm">
            <text:p/>
          </draw:line>
        </draw:g>
        <draw:g>
          <draw:line draw:style-name="gr4" draw:text-style-name="P7" draw:layer="layout" svg:x1="17.612cm" svg:y1="21.412cm" svg:x2="16.109cm" svg:y2="21.412cm">
            <text:p/>
          </draw:line>
          <draw:line draw:style-name="gr5" draw:text-style-name="P7" draw:layer="layout" svg:x1="17.63cm" svg:y1="21.411cm" svg:x2="16.092cm" svg:y2="21.411cm">
            <text:p/>
          </draw:line>
          <draw:line draw:style-name="gr6" draw:text-style-name="P7" draw:layer="layout" svg:x1="17.018cm" svg:y1="22.058cm" svg:x2="17.016cm" svg:y2="21.382cm">
            <text:p/>
          </draw:line>
          <draw:custom-shape draw:style-name="gr7" draw:text-style-name="P8" draw:layer="layout" svg:width="0.087cm" svg:height="0.095cm" draw:transform="rotate (-3.14159265358979) translate (16.561cm 21.8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015cm" svg:y1="21.549cm" svg:x2="17.012cm" svg:y2="21.261cm">
            <text:p/>
          </draw:line>
          <draw:line draw:style-name="gr6" draw:text-style-name="P7" draw:layer="layout" svg:x1="16.524cm" svg:y1="21.907cm" svg:x2="16.521cm" svg:y2="21.727cm">
            <text:p/>
          </draw:line>
          <draw:line draw:style-name="gr16" draw:text-style-name="P7" draw:layer="layout" svg:x1="17.008cm" svg:y1="21.874cm" svg:x2="16.534cm" svg:y2="21.88cm">
            <text:p/>
          </draw:line>
          <draw:custom-shape draw:style-name="gr7" draw:text-style-name="P8" draw:layer="layout" svg:width="0.087cm" svg:height="0.095cm" draw:transform="rotate (-3.14159265358979) translate (16.171cm 21.8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131cm" svg:y1="22.012cm" svg:x2="16.131cm" svg:y2="21.727cm">
            <text:p/>
          </draw:line>
          <draw:line draw:style-name="gr16" draw:text-style-name="P7" draw:layer="layout" svg:x1="17.002cm" svg:y1="21.996cm" svg:x2="16.139cm" svg:y2="21.996cm">
            <text:p/>
          </draw:line>
          <draw:line draw:style-name="gr12" draw:text-style-name="P7" draw:layer="layout" svg:x1="17.608cm" svg:y1="21.488cm" svg:x2="17.045cm" svg:y2="21.491cm">
            <text:p/>
          </draw:line>
          <draw:line draw:style-name="gr13" draw:text-style-name="P7" draw:layer="layout" svg:x1="17.608cm" svg:y1="21.339cm" svg:x2="17.032cm" svg:y2="21.345cm">
            <text:p/>
          </draw:line>
        </draw:g>
        <draw:g>
          <draw:line draw:style-name="gr4" draw:text-style-name="P7" draw:layer="layout" svg:x1="12.774cm" svg:y1="22.407cm" svg:x2="11.711cm" svg:y2="23.47cm">
            <text:p/>
          </draw:line>
          <draw:line draw:style-name="gr5" draw:text-style-name="P7" draw:layer="layout" svg:x1="12.787cm" svg:y1="22.394cm" svg:x2="11.699cm" svg:y2="23.482cm">
            <text:p/>
          </draw:line>
          <draw:line draw:style-name="gr6" draw:text-style-name="P7" draw:layer="layout" svg:x1="12.81cm" svg:y1="23.284cm" svg:x2="12.331cm" svg:y2="22.807cm">
            <text:p/>
          </draw:line>
          <draw:custom-shape draw:style-name="gr7" draw:text-style-name="P8" draw:layer="layout" svg:width="0.087cm" svg:height="0.095cm" draw:transform="rotate (-2.35619449019235) translate (12.317cm 23.4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449cm" svg:y1="22.927cm" svg:x2="12.243cm" svg:y2="22.725cm">
            <text:p/>
          </draw:line>
          <draw:line draw:style-name="gr10" draw:text-style-name="P7" draw:layer="layout" svg:x1="12.773cm" svg:y1="22.41cm" svg:x2="12.366cm" svg:y2="22.818cm">
            <text:p/>
          </draw:line>
          <draw:line draw:style-name="gr6" draw:text-style-name="P7" draw:layer="layout" svg:x1="12.354cm" svg:y1="23.526cm" svg:x2="12.225cm" svg:y2="23.401cm">
            <text:p/>
          </draw:line>
          <draw:line draw:style-name="gr16" draw:text-style-name="P7" draw:layer="layout" svg:x1="12.674cm" svg:y1="23.161cm" svg:x2="12.343cm" svg:y2="23.5cm">
            <text:p/>
          </draw:line>
          <draw:custom-shape draw:style-name="gr7" draw:text-style-name="P8" draw:layer="layout" svg:width="0.087cm" svg:height="0.095cm" draw:transform="rotate (-2.35619449019235) translate (12.041cm 23.7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152cm" svg:y1="23.879cm" svg:x2="11.95cm" svg:y2="23.677cm">
            <text:p/>
          </draw:line>
          <draw:line draw:style-name="gr16" draw:text-style-name="P7" draw:layer="layout" svg:x1="12.755cm" svg:y1="23.251cm" svg:x2="12.145cm" svg:y2="23.861cm">
            <text:p/>
          </draw:line>
        </draw:g>
        <draw:g>
          <draw:line draw:style-name="gr4" draw:text-style-name="P7" draw:layer="layout" svg:x1="15.039cm" svg:y1="22.382cm" svg:x2="13.976cm" svg:y2="23.445cm">
            <text:p/>
          </draw:line>
          <draw:line draw:style-name="gr5" draw:text-style-name="P7" draw:layer="layout" svg:x1="15.051cm" svg:y1="22.369cm" svg:x2="13.963cm" svg:y2="23.457cm">
            <text:p/>
          </draw:line>
          <draw:line draw:style-name="gr6" draw:text-style-name="P7" draw:layer="layout" svg:x1="15.075cm" svg:y1="23.26cm" svg:x2="14.596cm" svg:y2="22.783cm">
            <text:p/>
          </draw:line>
          <draw:custom-shape draw:style-name="gr7" draw:text-style-name="P8" draw:layer="layout" svg:width="0.087cm" svg:height="0.095cm" draw:transform="rotate (-2.35619449019235) translate (14.581cm 23.4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714cm" svg:y1="22.902cm" svg:x2="14.508cm" svg:y2="22.7cm">
            <text:p/>
          </draw:line>
          <draw:line draw:style-name="gr9" draw:text-style-name="P7" draw:layer="layout" svg:x1="15.038cm" svg:y1="22.385cm" svg:x2="14.631cm" svg:y2="22.793cm">
            <text:p/>
          </draw:line>
          <draw:line draw:style-name="gr6" draw:text-style-name="P7" draw:layer="layout" svg:x1="14.619cm" svg:y1="23.502cm" svg:x2="14.49cm" svg:y2="23.377cm">
            <text:p/>
          </draw:line>
          <draw:line draw:style-name="gr16" draw:text-style-name="P7" draw:layer="layout" svg:x1="14.939cm" svg:y1="23.136cm" svg:x2="14.608cm" svg:y2="23.475cm">
            <text:p/>
          </draw:line>
          <draw:custom-shape draw:style-name="gr7" draw:text-style-name="P8" draw:layer="layout" svg:width="0.087cm" svg:height="0.095cm" draw:transform="rotate (-2.35619449019235) translate (14.306cm 23.6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416cm" svg:y1="23.854cm" svg:x2="14.214cm" svg:y2="23.652cm">
            <text:p/>
          </draw:line>
          <draw:line draw:style-name="gr16" draw:text-style-name="P7" draw:layer="layout" svg:x1="15.02cm" svg:y1="23.227cm" svg:x2="14.41cm" svg:y2="23.837cm">
            <text:p/>
          </draw:line>
        </draw:g>
        <draw:g>
          <draw:line draw:style-name="gr4" draw:text-style-name="P7" draw:layer="layout" svg:x1="17.214cm" svg:y1="22.399cm" svg:x2="16.151cm" svg:y2="23.462cm">
            <text:p/>
          </draw:line>
          <draw:line draw:style-name="gr5" draw:text-style-name="P7" draw:layer="layout" svg:x1="17.227cm" svg:y1="22.386cm" svg:x2="16.139cm" svg:y2="23.474cm">
            <text:p/>
          </draw:line>
          <draw:line draw:style-name="gr6" draw:text-style-name="P7" draw:layer="layout" svg:x1="17.251cm" svg:y1="23.277cm" svg:x2="16.772cm" svg:y2="22.8cm">
            <text:p/>
          </draw:line>
          <draw:custom-shape draw:style-name="gr7" draw:text-style-name="P8" draw:layer="layout" svg:width="0.087cm" svg:height="0.095cm" draw:transform="rotate (-2.35619449019235) translate (16.757cm 23.4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889cm" svg:y1="22.919cm" svg:x2="16.683cm" svg:y2="22.717cm">
            <text:p/>
          </draw:line>
          <draw:line draw:style-name="gr6" draw:text-style-name="P7" draw:layer="layout" svg:x1="16.794cm" svg:y1="23.518cm" svg:x2="16.665cm" svg:y2="23.393cm">
            <text:p/>
          </draw:line>
          <draw:line draw:style-name="gr16" draw:text-style-name="P7" draw:layer="layout" svg:x1="17.114cm" svg:y1="23.153cm" svg:x2="16.783cm" svg:y2="23.492cm">
            <text:p/>
          </draw:line>
          <draw:custom-shape draw:style-name="gr7" draw:text-style-name="P8" draw:layer="layout" svg:width="0.087cm" svg:height="0.095cm" draw:transform="rotate (-2.35619449019235) translate (16.481cm 23.7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592cm" svg:y1="23.871cm" svg:x2="16.39cm" svg:y2="23.669cm">
            <text:p/>
          </draw:line>
          <draw:line draw:style-name="gr16" draw:text-style-name="P7" draw:layer="layout" svg:x1="17.196cm" svg:y1="23.244cm" svg:x2="16.586cm" svg:y2="23.854cm">
            <text:p/>
          </draw:line>
          <draw:line draw:style-name="gr12" draw:text-style-name="P7" draw:layer="layout" svg:x1="17.265cm" svg:y1="22.456cm" svg:x2="16.869cm" svg:y2="22.856cm">
            <text:p/>
          </draw:line>
          <draw:line draw:style-name="gr13" draw:text-style-name="P7" draw:layer="layout" svg:x1="17.16cm" svg:y1="22.35cm" svg:x2="16.757cm" svg:y2="22.762cm">
            <text:p/>
          </draw:line>
        </draw:g>
        <draw:g>
          <draw:line draw:style-name="gr4" draw:text-style-name="P7" draw:layer="layout" svg:x1="12.168cm" svg:y1="24cm" svg:x2="12.168cm" svg:y2="25.503cm">
            <text:p/>
          </draw:line>
          <draw:line draw:style-name="gr5" draw:text-style-name="P7" draw:layer="layout" svg:x1="12.167cm" svg:y1="23.982cm" svg:x2="12.167cm" svg:y2="25.52cm">
            <text:p/>
          </draw:line>
          <draw:line draw:style-name="gr6" draw:text-style-name="P7" draw:layer="layout" svg:x1="12.814cm" svg:y1="24.594cm" svg:x2="12.138cm" svg:y2="24.596cm">
            <text:p/>
          </draw:line>
          <draw:custom-shape draw:style-name="gr7" draw:text-style-name="P8" draw:layer="layout" svg:width="0.087cm" svg:height="0.095cm" draw:transform="rotate (-1.5707963267949) translate (12.572cm 25.0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305cm" svg:y1="24.597cm" svg:x2="12.017cm" svg:y2="24.6cm">
            <text:p/>
          </draw:line>
          <draw:line draw:style-name="gr10" draw:text-style-name="P7" draw:layer="layout" svg:x1="12.169cm" svg:y1="24.003cm" svg:x2="12.17cm" svg:y2="24.579cm">
            <text:p/>
          </draw:line>
          <draw:line draw:style-name="gr6" draw:text-style-name="P7" draw:layer="layout" svg:x1="12.663cm" svg:y1="25.088cm" svg:x2="12.483cm" svg:y2="25.091cm">
            <text:p/>
          </draw:line>
          <draw:line draw:style-name="gr16" draw:text-style-name="P7" draw:layer="layout" svg:x1="12.63cm" svg:y1="24.604cm" svg:x2="12.636cm" svg:y2="25.078cm">
            <text:p/>
          </draw:line>
          <draw:custom-shape draw:style-name="gr7" draw:text-style-name="P8" draw:layer="layout" svg:width="0.087cm" svg:height="0.095cm" draw:transform="rotate (-1.5707963267949) translate (12.572cm 25.4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768cm" svg:y1="25.481cm" svg:x2="12.483cm" svg:y2="25.481cm">
            <text:p/>
          </draw:line>
          <draw:line draw:style-name="gr16" draw:text-style-name="P7" draw:layer="layout" svg:x1="12.752cm" svg:y1="24.61cm" svg:x2="12.752cm" svg:y2="25.473cm">
            <text:p/>
          </draw:line>
        </draw:g>
        <draw:g>
          <draw:line draw:style-name="gr4" draw:text-style-name="P7" draw:layer="layout" svg:x1="14.441cm" svg:y1="23.991cm" svg:x2="14.441cm" svg:y2="25.494cm">
            <text:p/>
          </draw:line>
          <draw:line draw:style-name="gr5" draw:text-style-name="P7" draw:layer="layout" svg:x1="14.44cm" svg:y1="23.973cm" svg:x2="14.44cm" svg:y2="25.511cm">
            <text:p/>
          </draw:line>
          <draw:line draw:style-name="gr6" draw:text-style-name="P7" draw:layer="layout" svg:x1="15.087cm" svg:y1="24.585cm" svg:x2="14.411cm" svg:y2="24.587cm">
            <text:p/>
          </draw:line>
          <draw:custom-shape draw:style-name="gr7" draw:text-style-name="P8" draw:layer="layout" svg:width="0.087cm" svg:height="0.095cm" draw:transform="rotate (-1.5707963267949) translate (14.845cm 25.0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578cm" svg:y1="24.588cm" svg:x2="14.29cm" svg:y2="24.591cm">
            <text:p/>
          </draw:line>
          <draw:line draw:style-name="gr9" draw:text-style-name="P7" draw:layer="layout" svg:x1="14.442cm" svg:y1="23.994cm" svg:x2="14.443cm" svg:y2="24.57cm">
            <text:p/>
          </draw:line>
          <draw:line draw:style-name="gr6" draw:text-style-name="P7" draw:layer="layout" svg:x1="14.936cm" svg:y1="25.079cm" svg:x2="14.756cm" svg:y2="25.082cm">
            <text:p/>
          </draw:line>
          <draw:line draw:style-name="gr16" draw:text-style-name="P7" draw:layer="layout" svg:x1="14.903cm" svg:y1="24.595cm" svg:x2="14.909cm" svg:y2="25.069cm">
            <text:p/>
          </draw:line>
          <draw:custom-shape draw:style-name="gr7" draw:text-style-name="P8" draw:layer="layout" svg:width="0.087cm" svg:height="0.095cm" draw:transform="rotate (-1.5707963267949) translate (14.845cm 25.4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041cm" svg:y1="25.472cm" svg:x2="14.756cm" svg:y2="25.472cm">
            <text:p/>
          </draw:line>
          <draw:line draw:style-name="gr16" draw:text-style-name="P7" draw:layer="layout" svg:x1="15.025cm" svg:y1="24.601cm" svg:x2="15.025cm" svg:y2="25.464cm">
            <text:p/>
          </draw:line>
        </draw:g>
        <draw:g>
          <draw:line draw:style-name="gr4" draw:text-style-name="P7" draw:layer="layout" svg:x1="16.579cm" svg:y1="24.023cm" svg:x2="16.579cm" svg:y2="25.526cm">
            <text:p/>
          </draw:line>
          <draw:line draw:style-name="gr5" draw:text-style-name="P7" draw:layer="layout" svg:x1="16.578cm" svg:y1="24.005cm" svg:x2="16.578cm" svg:y2="25.543cm">
            <text:p/>
          </draw:line>
          <draw:line draw:style-name="gr6" draw:text-style-name="P7" draw:layer="layout" svg:x1="17.225cm" svg:y1="24.617cm" svg:x2="16.549cm" svg:y2="24.619cm">
            <text:p/>
          </draw:line>
          <draw:custom-shape draw:style-name="gr7" draw:text-style-name="P8" draw:layer="layout" svg:width="0.087cm" svg:height="0.095cm" draw:transform="rotate (-1.5707963267949) translate (16.983cm 25.0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716cm" svg:y1="24.62cm" svg:x2="16.428cm" svg:y2="24.623cm">
            <text:p/>
          </draw:line>
          <draw:line draw:style-name="gr6" draw:text-style-name="P7" draw:layer="layout" svg:x1="17.074cm" svg:y1="25.111cm" svg:x2="16.894cm" svg:y2="25.114cm">
            <text:p/>
          </draw:line>
          <draw:line draw:style-name="gr16" draw:text-style-name="P7" draw:layer="layout" svg:x1="17.041cm" svg:y1="24.627cm" svg:x2="17.047cm" svg:y2="25.101cm">
            <text:p/>
          </draw:line>
          <draw:custom-shape draw:style-name="gr7" draw:text-style-name="P8" draw:layer="layout" svg:width="0.087cm" svg:height="0.095cm" draw:transform="rotate (-1.5707963267949) translate (16.983cm 25.4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179cm" svg:y1="25.504cm" svg:x2="16.894cm" svg:y2="25.504cm">
            <text:p/>
          </draw:line>
          <draw:line draw:style-name="gr16" draw:text-style-name="P7" draw:layer="layout" svg:x1="17.163cm" svg:y1="24.633cm" svg:x2="17.163cm" svg:y2="25.496cm">
            <text:p/>
          </draw:line>
          <draw:line draw:style-name="gr12" draw:text-style-name="P7" draw:layer="layout" svg:x1="16.655cm" svg:y1="24.027cm" svg:x2="16.658cm" svg:y2="24.59cm">
            <text:p/>
          </draw:line>
          <draw:line draw:style-name="gr13" draw:text-style-name="P7" draw:layer="layout" svg:x1="16.506cm" svg:y1="24.027cm" svg:x2="16.512cm" svg:y2="24.603cm">
            <text:p/>
          </draw:line>
        </draw:g>
        <draw:g>
          <draw:line draw:style-name="gr4" draw:text-style-name="P7" draw:layer="layout" svg:x1="11.67cm" svg:y1="25.846cm" svg:x2="12.733cm" svg:y2="26.909cm">
            <text:p/>
          </draw:line>
          <draw:line draw:style-name="gr5" draw:text-style-name="P7" draw:layer="layout" svg:x1="11.657cm" svg:y1="25.834cm" svg:x2="12.745cm" svg:y2="26.922cm">
            <text:p/>
          </draw:line>
          <draw:line draw:style-name="gr6" draw:text-style-name="P7" draw:layer="layout" svg:x1="12.547cm" svg:y1="25.809cm" svg:x2="12.07cm" svg:y2="26.288cm">
            <text:p/>
          </draw:line>
          <draw:custom-shape draw:style-name="gr7" draw:text-style-name="P8" draw:layer="layout" svg:width="0.087cm" svg:height="0.095cm" draw:transform="rotate (-0.785398163397448) translate (12.699cm 26.3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19cm" svg:y1="26.171cm" svg:x2="11.988cm" svg:y2="26.377cm">
            <text:p/>
          </draw:line>
          <draw:line draw:style-name="gr10" draw:text-style-name="P7" draw:layer="layout" svg:x1="11.673cm" svg:y1="25.847cm" svg:x2="12.081cm" svg:y2="26.254cm">
            <text:p/>
          </draw:line>
          <draw:line draw:style-name="gr6" draw:text-style-name="P7" draw:layer="layout" svg:x1="12.789cm" svg:y1="26.265cm" svg:x2="12.664cm" svg:y2="26.394cm">
            <text:p/>
          </draw:line>
          <draw:line draw:style-name="gr16" draw:text-style-name="P7" draw:layer="layout" svg:x1="12.424cm" svg:y1="25.946cm" svg:x2="12.763cm" svg:y2="26.277cm">
            <text:p/>
          </draw:line>
          <draw:custom-shape draw:style-name="gr7" draw:text-style-name="P8" draw:layer="layout" svg:width="0.087cm" svg:height="0.095cm" draw:transform="rotate (-0.785398163397448) translate (12.975cm 26.5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142cm" svg:y1="26.469cm" svg:x2="12.94cm" svg:y2="26.671cm">
            <text:p/>
          </draw:line>
          <draw:line draw:style-name="gr16" draw:text-style-name="P7" draw:layer="layout" svg:x1="12.514cm" svg:y1="25.864cm" svg:x2="13.124cm" svg:y2="26.474cm">
            <text:p/>
          </draw:line>
        </draw:g>
        <draw:g>
          <draw:line draw:style-name="gr4" draw:text-style-name="P7" draw:layer="layout" svg:x1="13.983cm" svg:y1="25.831cm" svg:x2="15.046cm" svg:y2="26.894cm">
            <text:p/>
          </draw:line>
          <draw:line draw:style-name="gr5" draw:text-style-name="P7" draw:layer="layout" svg:x1="13.97cm" svg:y1="25.819cm" svg:x2="15.058cm" svg:y2="26.907cm">
            <text:p/>
          </draw:line>
          <draw:line draw:style-name="gr6" draw:text-style-name="P7" draw:layer="layout" svg:x1="14.86cm" svg:y1="25.794cm" svg:x2="14.383cm" svg:y2="26.273cm">
            <text:p/>
          </draw:line>
          <draw:custom-shape draw:style-name="gr7" draw:text-style-name="P8" draw:layer="layout" svg:width="0.087cm" svg:height="0.095cm" draw:transform="rotate (-0.785398163397448) translate (15.012cm 26.2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4.503cm" svg:y1="26.156cm" svg:x2="14.301cm" svg:y2="26.362cm">
            <text:p/>
          </draw:line>
          <draw:line draw:style-name="gr9" draw:text-style-name="P7" draw:layer="layout" svg:x1="13.986cm" svg:y1="25.832cm" svg:x2="14.394cm" svg:y2="26.239cm">
            <text:p/>
          </draw:line>
          <draw:line draw:style-name="gr6" draw:text-style-name="P7" draw:layer="layout" svg:x1="15.102cm" svg:y1="26.25cm" svg:x2="14.977cm" svg:y2="26.379cm">
            <text:p/>
          </draw:line>
          <draw:line draw:style-name="gr16" draw:text-style-name="P7" draw:layer="layout" svg:x1="14.737cm" svg:y1="25.931cm" svg:x2="15.076cm" svg:y2="26.262cm">
            <text:p/>
          </draw:line>
          <draw:custom-shape draw:style-name="gr7" draw:text-style-name="P8" draw:layer="layout" svg:width="0.087cm" svg:height="0.095cm" draw:transform="rotate (-0.785398163397448) translate (15.288cm 26.5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455cm" svg:y1="26.454cm" svg:x2="15.253cm" svg:y2="26.656cm">
            <text:p/>
          </draw:line>
          <draw:line draw:style-name="gr16" draw:text-style-name="P7" draw:layer="layout" svg:x1="14.827cm" svg:y1="25.849cm" svg:x2="15.437cm" svg:y2="26.459cm">
            <text:p/>
          </draw:line>
        </draw:g>
        <draw:g>
          <draw:line draw:style-name="gr4" draw:text-style-name="P7" draw:layer="layout" svg:x1="16.126cm" svg:y1="25.858cm" svg:x2="17.189cm" svg:y2="26.921cm">
            <text:p/>
          </draw:line>
          <draw:line draw:style-name="gr5" draw:text-style-name="P7" draw:layer="layout" svg:x1="16.112cm" svg:y1="25.846cm" svg:x2="17.2cm" svg:y2="26.934cm">
            <text:p/>
          </draw:line>
          <draw:line draw:style-name="gr6" draw:text-style-name="P7" draw:layer="layout" svg:x1="17.003cm" svg:y1="25.822cm" svg:x2="16.526cm" svg:y2="26.301cm">
            <text:p/>
          </draw:line>
          <draw:custom-shape draw:style-name="gr7" draw:text-style-name="P8" draw:layer="layout" svg:width="0.087cm" svg:height="0.095cm" draw:transform="rotate (-0.785398163397448) translate (17.155cm 26.3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6.645cm" svg:y1="26.184cm" svg:x2="16.443cm" svg:y2="26.39cm">
            <text:p/>
          </draw:line>
          <draw:line draw:style-name="gr6" draw:text-style-name="P7" draw:layer="layout" svg:x1="17.245cm" svg:y1="26.278cm" svg:x2="17.12cm" svg:y2="26.407cm">
            <text:p/>
          </draw:line>
          <draw:line draw:style-name="gr16" draw:text-style-name="P7" draw:layer="layout" svg:x1="16.879cm" svg:y1="25.959cm" svg:x2="17.218cm" svg:y2="26.29cm">
            <text:p/>
          </draw:line>
          <draw:custom-shape draw:style-name="gr7" draw:text-style-name="P8" draw:layer="layout" svg:width="0.087cm" svg:height="0.095cm" draw:transform="rotate (-0.785398163397448) translate (17.43cm 26.5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598cm" svg:y1="26.481cm" svg:x2="17.396cm" svg:y2="26.683cm">
            <text:p/>
          </draw:line>
          <draw:line draw:style-name="gr16" draw:text-style-name="P7" draw:layer="layout" svg:x1="16.97cm" svg:y1="25.877cm" svg:x2="17.58cm" svg:y2="26.487cm">
            <text:p/>
          </draw:line>
          <draw:line draw:style-name="gr12" draw:text-style-name="P7" draw:layer="layout" svg:x1="16.182cm" svg:y1="25.807cm" svg:x2="16.582cm" svg:y2="26.203cm">
            <text:p/>
          </draw:line>
          <draw:line draw:style-name="gr13" draw:text-style-name="P7" draw:layer="layout" svg:x1="16.077cm" svg:y1="25.913cm" svg:x2="16.489cm" svg:y2="26.316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g>
          <draw:line draw:style-name="gr4" draw:text-style-name="P7" draw:layer="layout" svg:x1="2.138cm" svg:y1="3.116cm" svg:x2="3.641cm" svg:y2="3.116cm">
            <text:p/>
          </draw:line>
          <draw:line draw:style-name="gr5" draw:text-style-name="P7" draw:layer="layout" svg:x1="2.12cm" svg:y1="3.117cm" svg:x2="3.658cm" svg:y2="3.117cm">
            <text:p/>
          </draw:line>
          <draw:line draw:style-name="gr6" draw:text-style-name="P7" draw:layer="layout" svg:x1="2.862cm" svg:y1="2.628cm" svg:x2="2.865cm" svg:y2="3.695cm">
            <text:p/>
          </draw:line>
          <draw:custom-shape draw:style-name="gr7" draw:text-style-name="P8" draw:layer="layout" svg:width="0.087cm" svg:height="0.095cm" svg:x="3.322cm" svg:y="2.7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868cm" svg:y1="2.979cm" svg:x2="2.871cm" svg:y2="3.267cm">
            <text:p/>
          </draw:line>
          <draw:line draw:style-name="gr9" draw:text-style-name="P7" draw:layer="layout" svg:x1="2.879cm" svg:y1="3.118cm" svg:x2="3.509cm" svg:y2="3.114cm">
            <text:p/>
          </draw:line>
          <draw:line draw:style-name="gr6" draw:text-style-name="P7" draw:layer="layout" svg:x1="3.359cm" svg:y1="2.621cm" svg:x2="3.362cm" svg:y2="2.801cm">
            <text:p/>
          </draw:line>
          <draw:line draw:style-name="gr16" draw:text-style-name="P7" draw:layer="layout" svg:x1="2.875cm" svg:y1="2.654cm" svg:x2="3.349cm" svg:y2="2.648cm">
            <text:p/>
          </draw:line>
          <draw:custom-shape draw:style-name="gr7" draw:text-style-name="P8" draw:layer="layout" svg:width="0.087cm" svg:height="0.095cm" svg:x="3.323cm" svg:y="3.4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361cm" svg:y1="3.507cm" svg:x2="3.361cm" svg:y2="3.679cm">
            <text:p/>
          </draw:line>
          <draw:line draw:style-name="gr16" draw:text-style-name="P7" draw:layer="layout" svg:x1="2.878cm" svg:y1="3.618cm" svg:x2="3.352cm" svg:y2="3.612cm">
            <text:p/>
          </draw:line>
        </draw:g>
        <draw:g>
          <draw:line draw:style-name="gr4" draw:text-style-name="P7" draw:layer="layout" svg:x1="12.127cm" svg:y1="3.19cm" svg:x2="13.63cm" svg:y2="3.19cm">
            <text:p/>
          </draw:line>
          <draw:line draw:style-name="gr5" draw:text-style-name="P7" draw:layer="layout" svg:x1="12.109cm" svg:y1="3.191cm" svg:x2="13.647cm" svg:y2="3.191cm">
            <text:p/>
          </draw:line>
          <draw:line draw:style-name="gr6" draw:text-style-name="P7" draw:layer="layout" svg:x1="12.851cm" svg:y1="2.702cm" svg:x2="12.854cm" svg:y2="3.769cm">
            <text:p/>
          </draw:line>
          <draw:custom-shape draw:style-name="gr7" draw:text-style-name="P8" draw:layer="layout" svg:width="0.087cm" svg:height="0.095cm" svg:x="13.311cm" svg:y="2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857cm" svg:y1="3.053cm" svg:x2="12.86cm" svg:y2="3.341cm">
            <text:p/>
          </draw:line>
          <draw:line draw:style-name="gr9" draw:text-style-name="P7" draw:layer="layout" svg:x1="12.868cm" svg:y1="3.192cm" svg:x2="13.498cm" svg:y2="3.188cm">
            <text:p/>
          </draw:line>
          <draw:line draw:style-name="gr6" draw:text-style-name="P7" draw:layer="layout" svg:x1="13.348cm" svg:y1="2.695cm" svg:x2="13.351cm" svg:y2="2.875cm">
            <text:p/>
          </draw:line>
          <draw:line draw:style-name="gr16" draw:text-style-name="P7" draw:layer="layout" svg:x1="12.864cm" svg:y1="2.728cm" svg:x2="13.338cm" svg:y2="2.722cm">
            <text:p/>
          </draw:line>
          <draw:custom-shape draw:style-name="gr7" draw:text-style-name="P8" draw:layer="layout" svg:width="0.087cm" svg:height="0.095cm" svg:x="12.301cm" svg:y="3.52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361cm" svg:y1="3.573cm" svg:x2="12.361cm" svg:y2="3.745cm">
            <text:p/>
          </draw:line>
          <draw:line draw:style-name="gr16" draw:text-style-name="P7" draw:layer="layout" svg:x1="12.844cm" svg:y1="3.684cm" svg:x2="12.37cm" svg:y2="3.678cm">
            <text:p/>
          </draw:line>
        </draw:g>
        <draw:g>
          <draw:line draw:style-name="gr4" draw:text-style-name="P7" draw:layer="layout" svg:x1="4.439cm" svg:y1="3.111cm" svg:x2="5.942cm" svg:y2="3.111cm">
            <text:p/>
          </draw:line>
          <draw:line draw:style-name="gr5" draw:text-style-name="P7" draw:layer="layout" svg:x1="4.421cm" svg:y1="3.112cm" svg:x2="5.959cm" svg:y2="3.112cm">
            <text:p/>
          </draw:line>
          <draw:line draw:style-name="gr6" draw:text-style-name="P7" draw:layer="layout" svg:x1="5.163cm" svg:y1="2.623cm" svg:x2="5.166cm" svg:y2="3.69cm">
            <text:p/>
          </draw:line>
          <draw:custom-shape draw:style-name="gr7" draw:text-style-name="P8" draw:layer="layout" svg:width="0.087cm" svg:height="0.095cm" svg:x="5.623cm" svg:y="2.7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169cm" svg:y1="2.974cm" svg:x2="5.172cm" svg:y2="3.262cm">
            <text:p/>
          </draw:line>
          <draw:line draw:style-name="gr10" draw:text-style-name="P7" draw:layer="layout" svg:x1="5.18cm" svg:y1="3.113cm" svg:x2="5.81cm" svg:y2="3.109cm">
            <text:p/>
          </draw:line>
          <draw:line draw:style-name="gr6" draw:text-style-name="P7" draw:layer="layout" svg:x1="5.66cm" svg:y1="2.616cm" svg:x2="5.663cm" svg:y2="2.796cm">
            <text:p/>
          </draw:line>
          <draw:line draw:style-name="gr16" draw:text-style-name="P7" draw:layer="layout" svg:x1="5.176cm" svg:y1="2.649cm" svg:x2="5.65cm" svg:y2="2.643cm">
            <text:p/>
          </draw:line>
          <draw:custom-shape draw:style-name="gr7" draw:text-style-name="P8" draw:layer="layout" svg:width="0.087cm" svg:height="0.095cm" svg:x="5.624cm" svg:y="3.4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662cm" svg:y1="3.502cm" svg:x2="5.662cm" svg:y2="3.674cm">
            <text:p/>
          </draw:line>
          <draw:line draw:style-name="gr16" draw:text-style-name="P7" draw:layer="layout" svg:x1="5.179cm" svg:y1="3.613cm" svg:x2="5.653cm" svg:y2="3.607cm">
            <text:p/>
          </draw:line>
        </draw:g>
        <draw:g>
          <draw:line draw:style-name="gr4" draw:text-style-name="P7" draw:layer="layout" svg:x1="14.628cm" svg:y1="3.185cm" svg:x2="16.131cm" svg:y2="3.185cm">
            <text:p/>
          </draw:line>
          <draw:line draw:style-name="gr5" draw:text-style-name="P7" draw:layer="layout" svg:x1="14.61cm" svg:y1="3.186cm" svg:x2="16.148cm" svg:y2="3.186cm">
            <text:p/>
          </draw:line>
          <draw:line draw:style-name="gr6" draw:text-style-name="P7" draw:layer="layout" svg:x1="15.352cm" svg:y1="2.697cm" svg:x2="15.355cm" svg:y2="3.764cm">
            <text:p/>
          </draw:line>
          <draw:custom-shape draw:style-name="gr7" draw:text-style-name="P8" draw:layer="layout" svg:width="0.087cm" svg:height="0.095cm" svg:x="15.812cm" svg:y="2.7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358cm" svg:y1="3.048cm" svg:x2="15.361cm" svg:y2="3.336cm">
            <text:p/>
          </draw:line>
          <draw:line draw:style-name="gr10" draw:text-style-name="P7" draw:layer="layout" svg:x1="15.369cm" svg:y1="3.187cm" svg:x2="15.999cm" svg:y2="3.183cm">
            <text:p/>
          </draw:line>
          <draw:line draw:style-name="gr6" draw:text-style-name="P7" draw:layer="layout" svg:x1="15.849cm" svg:y1="2.69cm" svg:x2="15.852cm" svg:y2="2.87cm">
            <text:p/>
          </draw:line>
          <draw:line draw:style-name="gr16" draw:text-style-name="P7" draw:layer="layout" svg:x1="15.365cm" svg:y1="2.723cm" svg:x2="15.839cm" svg:y2="2.717cm">
            <text:p/>
          </draw:line>
          <draw:custom-shape draw:style-name="gr7" draw:text-style-name="P8" draw:layer="layout" svg:width="0.087cm" svg:height="0.095cm" svg:x="14.802cm" svg:y="3.523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862cm" svg:y1="3.568cm" svg:x2="14.862cm" svg:y2="3.74cm">
            <text:p/>
          </draw:line>
          <draw:line draw:style-name="gr16" draw:text-style-name="P7" draw:layer="layout" svg:x1="15.345cm" svg:y1="3.679cm" svg:x2="14.871cm" svg:y2="3.673cm">
            <text:p/>
          </draw:line>
        </draw:g>
        <draw:g>
          <draw:line draw:style-name="gr4" draw:text-style-name="P7" draw:layer="layout" svg:x1="7.04cm" svg:y1="3.106cm" svg:x2="8.543cm" svg:y2="3.106cm">
            <text:p/>
          </draw:line>
          <draw:line draw:style-name="gr5" draw:text-style-name="P7" draw:layer="layout" svg:x1="7.022cm" svg:y1="3.107cm" svg:x2="8.56cm" svg:y2="3.107cm">
            <text:p/>
          </draw:line>
          <draw:line draw:style-name="gr6" draw:text-style-name="P7" draw:layer="layout" svg:x1="7.764cm" svg:y1="2.618cm" svg:x2="7.767cm" svg:y2="3.685cm">
            <text:p/>
          </draw:line>
          <draw:custom-shape draw:style-name="gr7" draw:text-style-name="P8" draw:layer="layout" svg:width="0.087cm" svg:height="0.095cm" svg:x="8.224cm" svg:y="2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77cm" svg:y1="2.969cm" svg:x2="7.773cm" svg:y2="3.257cm">
            <text:p/>
          </draw:line>
          <draw:line draw:style-name="gr6" draw:text-style-name="P7" draw:layer="layout" svg:x1="8.261cm" svg:y1="2.611cm" svg:x2="8.264cm" svg:y2="2.791cm">
            <text:p/>
          </draw:line>
          <draw:line draw:style-name="gr16" draw:text-style-name="P7" draw:layer="layout" svg:x1="7.777cm" svg:y1="2.644cm" svg:x2="8.251cm" svg:y2="2.638cm">
            <text:p/>
          </draw:line>
          <draw:custom-shape draw:style-name="gr7" draw:text-style-name="P8" draw:layer="layout" svg:width="0.087cm" svg:height="0.095cm" svg:x="8.225cm" svg:y="3.4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263cm" svg:y1="3.497cm" svg:x2="8.263cm" svg:y2="3.669cm">
            <text:p/>
          </draw:line>
          <draw:line draw:style-name="gr16" draw:text-style-name="P7" draw:layer="layout" svg:x1="7.78cm" svg:y1="3.608cm" svg:x2="8.254cm" svg:y2="3.602cm">
            <text:p/>
          </draw:line>
          <draw:line draw:style-name="gr12" draw:text-style-name="P7" draw:layer="layout" svg:x1="7.784cm" svg:y1="3.051cm" svg:x2="8.414cm" svg:y2="3.047cm">
            <text:p/>
          </draw:line>
          <draw:line draw:style-name="gr13" draw:text-style-name="P7" draw:layer="layout" svg:x1="7.797cm" svg:y1="3.197cm" svg:x2="8.427cm" svg:y2="3.193cm">
            <text:p/>
          </draw:line>
        </draw:g>
        <draw:g>
          <draw:line draw:style-name="gr4" draw:text-style-name="P7" draw:layer="layout" svg:x1="17.229cm" svg:y1="3.18cm" svg:x2="18.732cm" svg:y2="3.18cm">
            <text:p/>
          </draw:line>
          <draw:line draw:style-name="gr5" draw:text-style-name="P7" draw:layer="layout" svg:x1="17.211cm" svg:y1="3.181cm" svg:x2="18.749cm" svg:y2="3.181cm">
            <text:p/>
          </draw:line>
          <draw:line draw:style-name="gr6" draw:text-style-name="P7" draw:layer="layout" svg:x1="17.953cm" svg:y1="2.692cm" svg:x2="17.956cm" svg:y2="3.759cm">
            <text:p/>
          </draw:line>
          <draw:custom-shape draw:style-name="gr7" draw:text-style-name="P8" draw:layer="layout" svg:width="0.087cm" svg:height="0.095cm" svg:x="18.413cm" svg:y="2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959cm" svg:y1="3.043cm" svg:x2="17.962cm" svg:y2="3.331cm">
            <text:p/>
          </draw:line>
          <draw:line draw:style-name="gr6" draw:text-style-name="P7" draw:layer="layout" svg:x1="18.45cm" svg:y1="2.685cm" svg:x2="18.453cm" svg:y2="2.865cm">
            <text:p/>
          </draw:line>
          <draw:line draw:style-name="gr16" draw:text-style-name="P7" draw:layer="layout" svg:x1="17.966cm" svg:y1="2.718cm" svg:x2="18.44cm" svg:y2="2.712cm">
            <text:p/>
          </draw:line>
          <draw:custom-shape draw:style-name="gr7" draw:text-style-name="P8" draw:layer="layout" svg:width="0.087cm" svg:height="0.095cm" svg:x="17.403cm" svg:y="3.518cm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463cm" svg:y1="3.563cm" svg:x2="17.463cm" svg:y2="3.735cm">
            <text:p/>
          </draw:line>
          <draw:line draw:style-name="gr16" draw:text-style-name="P7" draw:layer="layout" svg:x1="17.946cm" svg:y1="3.674cm" svg:x2="17.472cm" svg:y2="3.668cm">
            <text:p/>
          </draw:line>
          <draw:line draw:style-name="gr12" draw:text-style-name="P7" draw:layer="layout" svg:x1="17.971cm" svg:y1="3.11cm" svg:x2="18.601cm" svg:y2="3.106cm">
            <text:p/>
          </draw:line>
          <draw:line draw:style-name="gr13" draw:text-style-name="P7" draw:layer="layout" svg:x1="17.984cm" svg:y1="3.256cm" svg:x2="18.614cm" svg:y2="3.252cm">
            <text:p/>
          </draw:line>
        </draw:g>
        <draw:frame draw:style-name="gr19" draw:text-style-name="P14" draw:layer="layout" svg:width="17.924cm" svg:height="1.199cm" svg:x="1.126cm" svg:y="1.029cm">
          <draw:text-box>
            <text:p text:style-name="P13"><text:span text:style-name="T4">Start/Finish at a distance from 2 objects, different sides</text:span></text:p>
          </draw:text-box>
        </draw:frame>
        <draw:g>
          <draw:line draw:style-name="gr4" draw:text-style-name="P7" draw:layer="layout" svg:x1="2.353cm" svg:y1="5.099cm" svg:x2="3.416cm" svg:y2="4.036cm">
            <text:p/>
          </draw:line>
          <draw:line draw:style-name="gr5" draw:text-style-name="P7" draw:layer="layout" svg:x1="2.341cm" svg:y1="5.113cm" svg:x2="3.429cm" svg:y2="4.025cm">
            <text:p/>
          </draw:line>
          <draw:line draw:style-name="gr6" draw:text-style-name="P7" draw:layer="layout" svg:x1="2.52cm" svg:y1="4.242cm" svg:x2="3.277cm" svg:y2="4.994cm">
            <text:p/>
          </draw:line>
          <draw:custom-shape draw:style-name="gr7" draw:text-style-name="P8" draw:layer="layout" svg:width="0.087cm" svg:height="0.095cm" draw:transform="rotate (0.785398163397448) translate (2.905cm 3.9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773cm" svg:y1="4.486cm" svg:x2="2.979cm" svg:y2="4.688cm">
            <text:p/>
          </draw:line>
          <draw:line draw:style-name="gr9" draw:text-style-name="P7" draw:layer="layout" svg:x1="2.879cm" svg:y1="4.576cm" svg:x2="3.322cm" svg:y2="4.128cm">
            <text:p/>
          </draw:line>
          <draw:line draw:style-name="gr6" draw:text-style-name="P7" draw:layer="layout" svg:x1="2.867cm" svg:y1="3.886cm" svg:x2="2.996cm" svg:y2="4.011cm">
            <text:p/>
          </draw:line>
          <draw:line draw:style-name="gr16" draw:text-style-name="P7" draw:layer="layout" svg:x1="2.548cm" svg:y1="4.251cm" svg:x2="2.879cm" svg:y2="3.912cm">
            <text:p/>
          </draw:line>
          <draw:custom-shape draw:style-name="gr7" draw:text-style-name="P8" draw:layer="layout" svg:width="0.087cm" svg:height="0.095cm" draw:transform="rotate (0.785398163397448) translate (3.436cm 4.5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495cm" svg:y1="4.511cm" svg:x2="3.617cm" svg:y2="4.633cm">
            <text:p/>
          </draw:line>
          <draw:line draw:style-name="gr16" draw:text-style-name="P7" draw:layer="layout" svg:x1="3.231cm" svg:y1="4.931cm" svg:x2="3.562cm" svg:y2="4.592cm">
            <text:p/>
          </draw:line>
        </draw:g>
        <draw:g>
          <draw:line draw:style-name="gr4" draw:text-style-name="P7" draw:layer="layout" svg:x1="4.664cm" svg:y1="5.078cm" svg:x2="5.727cm" svg:y2="4.015cm">
            <text:p/>
          </draw:line>
          <draw:line draw:style-name="gr5" draw:text-style-name="P7" draw:layer="layout" svg:x1="4.652cm" svg:y1="5.092cm" svg:x2="5.74cm" svg:y2="4.004cm">
            <text:p/>
          </draw:line>
          <draw:line draw:style-name="gr6" draw:text-style-name="P7" draw:layer="layout" svg:x1="4.831cm" svg:y1="4.221cm" svg:x2="5.588cm" svg:y2="4.973cm">
            <text:p/>
          </draw:line>
          <draw:custom-shape draw:style-name="gr7" draw:text-style-name="P8" draw:layer="layout" svg:width="0.087cm" svg:height="0.095cm" draw:transform="rotate (0.785398163397448) translate (5.216cm 3.9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083cm" svg:y1="4.465cm" svg:x2="5.289cm" svg:y2="4.667cm">
            <text:p/>
          </draw:line>
          <draw:line draw:style-name="gr10" draw:text-style-name="P7" draw:layer="layout" svg:x1="5.189cm" svg:y1="4.555cm" svg:x2="5.632cm" svg:y2="4.107cm">
            <text:p/>
          </draw:line>
          <draw:line draw:style-name="gr6" draw:text-style-name="P7" draw:layer="layout" svg:x1="5.177cm" svg:y1="3.864cm" svg:x2="5.306cm" svg:y2="3.989cm">
            <text:p/>
          </draw:line>
          <draw:line draw:style-name="gr16" draw:text-style-name="P7" draw:layer="layout" svg:x1="4.858cm" svg:y1="4.23cm" svg:x2="5.189cm" svg:y2="3.891cm">
            <text:p/>
          </draw:line>
          <draw:custom-shape draw:style-name="gr7" draw:text-style-name="P8" draw:layer="layout" svg:width="0.087cm" svg:height="0.095cm" draw:transform="rotate (0.785398163397448) translate (5.747cm 4.4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805cm" svg:y1="4.489cm" svg:x2="5.927cm" svg:y2="4.611cm">
            <text:p/>
          </draw:line>
          <draw:line draw:style-name="gr16" draw:text-style-name="P7" draw:layer="layout" svg:x1="5.542cm" svg:y1="4.909cm" svg:x2="5.873cm" svg:y2="4.57cm">
            <text:p/>
          </draw:line>
        </draw:g>
        <draw:g>
          <draw:line draw:style-name="gr4" draw:text-style-name="P7" draw:layer="layout" svg:x1="7.266cm" svg:y1="5.085cm" svg:x2="8.329cm" svg:y2="4.022cm">
            <text:p/>
          </draw:line>
          <draw:line draw:style-name="gr5" draw:text-style-name="P7" draw:layer="layout" svg:x1="7.254cm" svg:y1="5.099cm" svg:x2="8.342cm" svg:y2="4.011cm">
            <text:p/>
          </draw:line>
          <draw:line draw:style-name="gr6" draw:text-style-name="P7" draw:layer="layout" svg:x1="7.433cm" svg:y1="4.228cm" svg:x2="8.19cm" svg:y2="4.98cm">
            <text:p/>
          </draw:line>
          <draw:custom-shape draw:style-name="gr7" draw:text-style-name="P8" draw:layer="layout" svg:width="0.087cm" svg:height="0.095cm" draw:transform="rotate (0.785398163397448) translate (7.817cm 3.9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685cm" svg:y1="4.472cm" svg:x2="7.891cm" svg:y2="4.674cm">
            <text:p/>
          </draw:line>
          <draw:line draw:style-name="gr6" draw:text-style-name="P7" draw:layer="layout" svg:x1="7.779cm" svg:y1="3.871cm" svg:x2="7.908cm" svg:y2="3.996cm">
            <text:p/>
          </draw:line>
          <draw:line draw:style-name="gr16" draw:text-style-name="P7" draw:layer="layout" svg:x1="7.46cm" svg:y1="4.237cm" svg:x2="7.791cm" svg:y2="3.898cm">
            <text:p/>
          </draw:line>
          <draw:custom-shape draw:style-name="gr7" draw:text-style-name="P8" draw:layer="layout" svg:width="0.087cm" svg:height="0.095cm" draw:transform="rotate (0.785398163397448) translate (8.348cm 4.4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407cm" svg:y1="4.497cm" svg:x2="8.529cm" svg:y2="4.619cm">
            <text:p/>
          </draw:line>
          <draw:line draw:style-name="gr16" draw:text-style-name="P7" draw:layer="layout" svg:x1="8.144cm" svg:y1="4.916cm" svg:x2="8.475cm" svg:y2="4.577cm">
            <text:p/>
          </draw:line>
          <draw:line draw:style-name="gr12" draw:text-style-name="P7" draw:layer="layout" svg:x1="7.753cm" svg:y1="4.52cm" svg:x2="8.196cm" svg:y2="4.072cm">
            <text:p/>
          </draw:line>
          <draw:line draw:style-name="gr13" draw:text-style-name="P7" draw:layer="layout" svg:x1="7.865cm" svg:y1="4.614cm" svg:x2="8.308cm" svg:y2="4.166cm">
            <text:p/>
          </draw:line>
        </draw:g>
        <draw:g>
          <draw:line draw:style-name="gr4" draw:text-style-name="P7" draw:layer="layout" svg:x1="2.892cm" svg:y1="6.917cm" svg:x2="2.892cm" svg:y2="5.414cm">
            <text:p/>
          </draw:line>
          <draw:line draw:style-name="gr5" draw:text-style-name="P7" draw:layer="layout" svg:x1="2.893cm" svg:y1="6.935cm" svg:x2="2.893cm" svg:y2="5.397cm">
            <text:p/>
          </draw:line>
          <draw:line draw:style-name="gr6" draw:text-style-name="P7" draw:layer="layout" svg:x1="2.404cm" svg:y1="6.193cm" svg:x2="3.471cm" svg:y2="6.19cm">
            <text:p/>
          </draw:line>
          <draw:custom-shape draw:style-name="gr7" draw:text-style-name="P8" draw:layer="layout" svg:width="0.087cm" svg:height="0.095cm" draw:transform="rotate (1.5707963267949) translate (2.488cm 5.7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755cm" svg:y1="6.187cm" svg:x2="3.043cm" svg:y2="6.184cm">
            <text:p/>
          </draw:line>
          <draw:line draw:style-name="gr9" draw:text-style-name="P7" draw:layer="layout" svg:x1="2.894cm" svg:y1="6.176cm" svg:x2="2.89cm" svg:y2="5.546cm">
            <text:p/>
          </draw:line>
          <draw:line draw:style-name="gr6" draw:text-style-name="P7" draw:layer="layout" svg:x1="2.397cm" svg:y1="5.696cm" svg:x2="2.577cm" svg:y2="5.693cm">
            <text:p/>
          </draw:line>
          <draw:line draw:style-name="gr16" draw:text-style-name="P7" draw:layer="layout" svg:x1="2.43cm" svg:y1="6.18cm" svg:x2="2.424cm" svg:y2="5.706cm">
            <text:p/>
          </draw:line>
          <draw:custom-shape draw:style-name="gr7" draw:text-style-name="P8" draw:layer="layout" svg:width="0.087cm" svg:height="0.095cm" draw:transform="rotate (1.5707963267949) translate (3.238cm 5.7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283cm" svg:y1="5.694cm" svg:x2="3.455cm" svg:y2="5.694cm">
            <text:p/>
          </draw:line>
          <draw:line draw:style-name="gr16" draw:text-style-name="P7" draw:layer="layout" svg:x1="3.394cm" svg:y1="6.177cm" svg:x2="3.388cm" svg:y2="5.703cm">
            <text:p/>
          </draw:line>
        </draw:g>
        <draw:g>
          <draw:line draw:style-name="gr4" draw:text-style-name="P7" draw:layer="layout" svg:x1="5.173cm" svg:y1="6.902cm" svg:x2="5.173cm" svg:y2="5.399cm">
            <text:p/>
          </draw:line>
          <draw:line draw:style-name="gr5" draw:text-style-name="P7" draw:layer="layout" svg:x1="5.174cm" svg:y1="6.92cm" svg:x2="5.174cm" svg:y2="5.382cm">
            <text:p/>
          </draw:line>
          <draw:line draw:style-name="gr6" draw:text-style-name="P7" draw:layer="layout" svg:x1="4.685cm" svg:y1="6.178cm" svg:x2="5.752cm" svg:y2="6.175cm">
            <text:p/>
          </draw:line>
          <draw:custom-shape draw:style-name="gr7" draw:text-style-name="P8" draw:layer="layout" svg:width="0.087cm" svg:height="0.095cm" draw:transform="rotate (1.5707963267949) translate (4.769cm 5.71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036cm" svg:y1="6.172cm" svg:x2="5.324cm" svg:y2="6.169cm">
            <text:p/>
          </draw:line>
          <draw:line draw:style-name="gr10" draw:text-style-name="P7" draw:layer="layout" svg:x1="5.175cm" svg:y1="6.161cm" svg:x2="5.171cm" svg:y2="5.531cm">
            <text:p/>
          </draw:line>
          <draw:line draw:style-name="gr6" draw:text-style-name="P7" draw:layer="layout" svg:x1="4.678cm" svg:y1="5.681cm" svg:x2="4.858cm" svg:y2="5.678cm">
            <text:p/>
          </draw:line>
          <draw:line draw:style-name="gr16" draw:text-style-name="P7" draw:layer="layout" svg:x1="4.711cm" svg:y1="6.165cm" svg:x2="4.705cm" svg:y2="5.691cm">
            <text:p/>
          </draw:line>
          <draw:custom-shape draw:style-name="gr7" draw:text-style-name="P8" draw:layer="layout" svg:width="0.087cm" svg:height="0.095cm" draw:transform="rotate (1.5707963267949) translate (5.519cm 5.7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564cm" svg:y1="5.679cm" svg:x2="5.736cm" svg:y2="5.679cm">
            <text:p/>
          </draw:line>
          <draw:line draw:style-name="gr16" draw:text-style-name="P7" draw:layer="layout" svg:x1="5.675cm" svg:y1="6.162cm" svg:x2="5.669cm" svg:y2="5.688cm">
            <text:p/>
          </draw:line>
        </draw:g>
        <draw:g>
          <draw:line draw:style-name="gr4" draw:text-style-name="P7" draw:layer="layout" svg:x1="7.784cm" svg:y1="6.917cm" svg:x2="7.784cm" svg:y2="5.414cm">
            <text:p/>
          </draw:line>
          <draw:line draw:style-name="gr5" draw:text-style-name="P7" draw:layer="layout" svg:x1="7.785cm" svg:y1="6.935cm" svg:x2="7.785cm" svg:y2="5.397cm">
            <text:p/>
          </draw:line>
          <draw:line draw:style-name="gr6" draw:text-style-name="P7" draw:layer="layout" svg:x1="7.296cm" svg:y1="6.193cm" svg:x2="8.363cm" svg:y2="6.19cm">
            <text:p/>
          </draw:line>
          <draw:custom-shape draw:style-name="gr7" draw:text-style-name="P8" draw:layer="layout" svg:width="0.087cm" svg:height="0.095cm" draw:transform="rotate (1.5707963267949) translate (7.38cm 5.7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647cm" svg:y1="6.187cm" svg:x2="7.935cm" svg:y2="6.184cm">
            <text:p/>
          </draw:line>
          <draw:line draw:style-name="gr6" draw:text-style-name="P7" draw:layer="layout" svg:x1="7.289cm" svg:y1="5.696cm" svg:x2="7.469cm" svg:y2="5.693cm">
            <text:p/>
          </draw:line>
          <draw:line draw:style-name="gr16" draw:text-style-name="P7" draw:layer="layout" svg:x1="7.322cm" svg:y1="6.18cm" svg:x2="7.316cm" svg:y2="5.706cm">
            <text:p/>
          </draw:line>
          <draw:custom-shape draw:style-name="gr7" draw:text-style-name="P8" draw:layer="layout" svg:width="0.087cm" svg:height="0.095cm" draw:transform="rotate (1.5707963267949) translate (8.13cm 5.7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175cm" svg:y1="5.694cm" svg:x2="8.347cm" svg:y2="5.694cm">
            <text:p/>
          </draw:line>
          <draw:line draw:style-name="gr16" draw:text-style-name="P7" draw:layer="layout" svg:x1="8.286cm" svg:y1="6.177cm" svg:x2="8.28cm" svg:y2="5.703cm">
            <text:p/>
          </draw:line>
          <draw:line draw:style-name="gr12" draw:text-style-name="P7" draw:layer="layout" svg:x1="7.729cm" svg:y1="6.173cm" svg:x2="7.725cm" svg:y2="5.543cm">
            <text:p/>
          </draw:line>
          <draw:line draw:style-name="gr13" draw:text-style-name="P7" draw:layer="layout" svg:x1="7.875cm" svg:y1="6.16cm" svg:x2="7.871cm" svg:y2="5.53cm">
            <text:p/>
          </draw:line>
        </draw:g>
        <draw:g>
          <draw:line draw:style-name="gr4" draw:text-style-name="P7" draw:layer="layout" svg:x1="3.459cm" svg:y1="8.309cm" svg:x2="2.396cm" svg:y2="7.246cm">
            <text:p/>
          </draw:line>
          <draw:line draw:style-name="gr5" draw:text-style-name="P7" draw:layer="layout" svg:x1="3.472cm" svg:y1="8.321cm" svg:x2="2.384cm" svg:y2="7.233cm">
            <text:p/>
          </draw:line>
          <draw:line draw:style-name="gr6" draw:text-style-name="P7" draw:layer="layout" svg:x1="2.601cm" svg:y1="8.142cm" svg:x2="3.353cm" svg:y2="7.385cm">
            <text:p/>
          </draw:line>
          <draw:custom-shape draw:style-name="gr7" draw:text-style-name="P8" draw:layer="layout" svg:width="0.087cm" svg:height="0.095cm" draw:transform="rotate (2.35619449019234) translate (2.336cm 7.7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845cm" svg:y1="7.89cm" svg:x2="3.047cm" svg:y2="7.684cm">
            <text:p/>
          </draw:line>
          <draw:line draw:style-name="gr9" draw:text-style-name="P7" draw:layer="layout" svg:x1="2.936cm" svg:y1="7.784cm" svg:x2="2.488cm" svg:y2="7.341cm">
            <text:p/>
          </draw:line>
          <draw:line draw:style-name="gr6" draw:text-style-name="P7" draw:layer="layout" svg:x1="2.245cm" svg:y1="7.795cm" svg:x2="2.37cm" svg:y2="7.666cm">
            <text:p/>
          </draw:line>
          <draw:line draw:style-name="gr16" draw:text-style-name="P7" draw:layer="layout" svg:x1="2.61cm" svg:y1="8.114cm" svg:x2="2.271cm" svg:y2="7.783cm">
            <text:p/>
          </draw:line>
          <draw:custom-shape draw:style-name="gr7" draw:text-style-name="P8" draw:layer="layout" svg:width="0.087cm" svg:height="0.095cm" draw:transform="rotate (2.35619449019234) translate (2.865cm 7.2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87cm" svg:y1="7.168cm" svg:x2="2.992cm" svg:y2="7.046cm">
            <text:p/>
          </draw:line>
          <draw:line draw:style-name="gr16" draw:text-style-name="P7" draw:layer="layout" svg:x1="3.29cm" svg:y1="7.431cm" svg:x2="2.951cm" svg:y2="7.1cm">
            <text:p/>
          </draw:line>
        </draw:g>
        <draw:g>
          <draw:line draw:style-name="gr4" draw:text-style-name="P7" draw:layer="layout" svg:x1="5.731cm" svg:y1="8.302cm" svg:x2="4.668cm" svg:y2="7.239cm">
            <text:p/>
          </draw:line>
          <draw:line draw:style-name="gr5" draw:text-style-name="P7" draw:layer="layout" svg:x1="5.744cm" svg:y1="8.314cm" svg:x2="4.656cm" svg:y2="7.226cm">
            <text:p/>
          </draw:line>
          <draw:line draw:style-name="gr6" draw:text-style-name="P7" draw:layer="layout" svg:x1="4.873cm" svg:y1="8.135cm" svg:x2="5.625cm" svg:y2="7.378cm">
            <text:p/>
          </draw:line>
          <draw:custom-shape draw:style-name="gr7" draw:text-style-name="P8" draw:layer="layout" svg:width="0.087cm" svg:height="0.095cm" draw:transform="rotate (2.35619449019234) translate (4.607cm 7.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117cm" svg:y1="7.883cm" svg:x2="5.319cm" svg:y2="7.677cm">
            <text:p/>
          </draw:line>
          <draw:line draw:style-name="gr10" draw:text-style-name="P7" draw:layer="layout" svg:x1="5.207cm" svg:y1="7.777cm" svg:x2="4.759cm" svg:y2="7.334cm">
            <text:p/>
          </draw:line>
          <draw:line draw:style-name="gr6" draw:text-style-name="P7" draw:layer="layout" svg:x1="4.517cm" svg:y1="7.788cm" svg:x2="4.642cm" svg:y2="7.659cm">
            <text:p/>
          </draw:line>
          <draw:line draw:style-name="gr16" draw:text-style-name="P7" draw:layer="layout" svg:x1="4.882cm" svg:y1="8.107cm" svg:x2="4.543cm" svg:y2="7.776cm">
            <text:p/>
          </draw:line>
          <draw:custom-shape draw:style-name="gr7" draw:text-style-name="P8" draw:layer="layout" svg:width="0.087cm" svg:height="0.095cm" draw:transform="rotate (2.35619449019234) translate (5.137cm 7.2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142cm" svg:y1="7.161cm" svg:x2="5.264cm" svg:y2="7.039cm">
            <text:p/>
          </draw:line>
          <draw:line draw:style-name="gr16" draw:text-style-name="P7" draw:layer="layout" svg:x1="5.562cm" svg:y1="7.423cm" svg:x2="5.223cm" svg:y2="7.092cm">
            <text:p/>
          </draw:line>
        </draw:g>
        <draw:g>
          <draw:line draw:style-name="gr4" draw:text-style-name="P7" draw:layer="layout" svg:x1="8.354cm" svg:y1="8.316cm" svg:x2="7.291cm" svg:y2="7.253cm">
            <text:p/>
          </draw:line>
          <draw:line draw:style-name="gr5" draw:text-style-name="P7" draw:layer="layout" svg:x1="8.367cm" svg:y1="8.328cm" svg:x2="7.279cm" svg:y2="7.24cm">
            <text:p/>
          </draw:line>
          <draw:line draw:style-name="gr6" draw:text-style-name="P7" draw:layer="layout" svg:x1="7.496cm" svg:y1="8.149cm" svg:x2="8.248cm" svg:y2="7.392cm">
            <text:p/>
          </draw:line>
          <draw:custom-shape draw:style-name="gr7" draw:text-style-name="P8" draw:layer="layout" svg:width="0.087cm" svg:height="0.095cm" draw:transform="rotate (2.35619449019234) translate (7.231cm 7.7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74cm" svg:y1="7.897cm" svg:x2="7.942cm" svg:y2="7.691cm">
            <text:p/>
          </draw:line>
          <draw:line draw:style-name="gr6" draw:text-style-name="P7" draw:layer="layout" svg:x1="7.14cm" svg:y1="7.802cm" svg:x2="7.265cm" svg:y2="7.673cm">
            <text:p/>
          </draw:line>
          <draw:line draw:style-name="gr16" draw:text-style-name="P7" draw:layer="layout" svg:x1="7.505cm" svg:y1="8.121cm" svg:x2="7.166cm" svg:y2="7.79cm">
            <text:p/>
          </draw:line>
          <draw:custom-shape draw:style-name="gr7" draw:text-style-name="P8" draw:layer="layout" svg:width="0.087cm" svg:height="0.095cm" draw:transform="rotate (2.35619449019234) translate (7.76cm 7.2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765cm" svg:y1="7.175cm" svg:x2="7.887cm" svg:y2="7.053cm">
            <text:p/>
          </draw:line>
          <draw:line draw:style-name="gr16" draw:text-style-name="P7" draw:layer="layout" svg:x1="8.185cm" svg:y1="7.438cm" svg:x2="7.846cm" svg:y2="7.107cm">
            <text:p/>
          </draw:line>
          <draw:line draw:style-name="gr12" draw:text-style-name="P7" draw:layer="layout" svg:x1="7.788cm" svg:y1="7.829cm" svg:x2="7.34cm" svg:y2="7.386cm">
            <text:p/>
          </draw:line>
          <draw:line draw:style-name="gr13" draw:text-style-name="P7" draw:layer="layout" svg:x1="7.882cm" svg:y1="7.716cm" svg:x2="7.434cm" svg:y2="7.273cm">
            <text:p/>
          </draw:line>
        </draw:g>
        <draw:g>
          <draw:line draw:style-name="gr4" draw:text-style-name="P7" draw:layer="layout" svg:x1="3.681cm" svg:y1="9.247cm" svg:x2="2.178cm" svg:y2="9.247cm">
            <text:p/>
          </draw:line>
          <draw:line draw:style-name="gr5" draw:text-style-name="P7" draw:layer="layout" svg:x1="3.699cm" svg:y1="9.246cm" svg:x2="2.161cm" svg:y2="9.246cm">
            <text:p/>
          </draw:line>
          <draw:line draw:style-name="gr6" draw:text-style-name="P7" draw:layer="layout" svg:x1="2.957cm" svg:y1="9.735cm" svg:x2="2.954cm" svg:y2="8.668cm">
            <text:p/>
          </draw:line>
          <draw:custom-shape draw:style-name="gr7" draw:text-style-name="P8" draw:layer="layout" svg:width="0.087cm" svg:height="0.095cm" draw:transform="rotate (-3.14159265358979) translate (2.497cm 9.6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951cm" svg:y1="9.384cm" svg:x2="2.948cm" svg:y2="9.096cm">
            <text:p/>
          </draw:line>
          <draw:line draw:style-name="gr9" draw:text-style-name="P7" draw:layer="layout" svg:x1="2.94cm" svg:y1="9.245cm" svg:x2="2.31cm" svg:y2="9.249cm">
            <text:p/>
          </draw:line>
          <draw:line draw:style-name="gr6" draw:text-style-name="P7" draw:layer="layout" svg:x1="2.46cm" svg:y1="9.742cm" svg:x2="2.457cm" svg:y2="9.562cm">
            <text:p/>
          </draw:line>
          <draw:line draw:style-name="gr16" draw:text-style-name="P7" draw:layer="layout" svg:x1="2.944cm" svg:y1="9.709cm" svg:x2="2.47cm" svg:y2="9.715cm">
            <text:p/>
          </draw:line>
          <draw:custom-shape draw:style-name="gr7" draw:text-style-name="P8" draw:layer="layout" svg:width="0.087cm" svg:height="0.095cm" draw:transform="rotate (-3.14159265358979) translate (2.496cm 8.9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458cm" svg:y1="8.856cm" svg:x2="2.458cm" svg:y2="8.684cm">
            <text:p/>
          </draw:line>
          <draw:line draw:style-name="gr16" draw:text-style-name="P7" draw:layer="layout" svg:x1="2.941cm" svg:y1="8.745cm" svg:x2="2.467cm" svg:y2="8.751cm">
            <text:p/>
          </draw:line>
        </draw:g>
        <draw:g>
          <draw:line draw:style-name="gr4" draw:text-style-name="P7" draw:layer="layout" svg:x1="5.952cm" svg:y1="9.202cm" svg:x2="4.449cm" svg:y2="9.202cm">
            <text:p/>
          </draw:line>
          <draw:line draw:style-name="gr5" draw:text-style-name="P7" draw:layer="layout" svg:x1="5.97cm" svg:y1="9.201cm" svg:x2="4.432cm" svg:y2="9.201cm">
            <text:p/>
          </draw:line>
          <draw:line draw:style-name="gr6" draw:text-style-name="P7" draw:layer="layout" svg:x1="5.228cm" svg:y1="9.69cm" svg:x2="5.225cm" svg:y2="8.623cm">
            <text:p/>
          </draw:line>
          <draw:custom-shape draw:style-name="gr7" draw:text-style-name="P8" draw:layer="layout" svg:width="0.087cm" svg:height="0.095cm" draw:transform="rotate (-3.14159265358979) translate (4.768cm 9.6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222cm" svg:y1="9.339cm" svg:x2="5.219cm" svg:y2="9.051cm">
            <text:p/>
          </draw:line>
          <draw:line draw:style-name="gr10" draw:text-style-name="P7" draw:layer="layout" svg:x1="5.211cm" svg:y1="9.2cm" svg:x2="4.581cm" svg:y2="9.204cm">
            <text:p/>
          </draw:line>
          <draw:line draw:style-name="gr6" draw:text-style-name="P7" draw:layer="layout" svg:x1="4.731cm" svg:y1="9.697cm" svg:x2="4.728cm" svg:y2="9.517cm">
            <text:p/>
          </draw:line>
          <draw:line draw:style-name="gr16" draw:text-style-name="P7" draw:layer="layout" svg:x1="5.215cm" svg:y1="9.664cm" svg:x2="4.741cm" svg:y2="9.67cm">
            <text:p/>
          </draw:line>
          <draw:custom-shape draw:style-name="gr7" draw:text-style-name="P8" draw:layer="layout" svg:width="0.087cm" svg:height="0.095cm" draw:transform="rotate (-3.14159265358979) translate (4.767cm 8.8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729cm" svg:y1="8.811cm" svg:x2="4.729cm" svg:y2="8.639cm">
            <text:p/>
          </draw:line>
          <draw:line draw:style-name="gr16" draw:text-style-name="P7" draw:layer="layout" svg:x1="5.212cm" svg:y1="8.7cm" svg:x2="4.738cm" svg:y2="8.706cm">
            <text:p/>
          </draw:line>
        </draw:g>
        <draw:g>
          <draw:line draw:style-name="gr4" draw:text-style-name="P7" draw:layer="layout" svg:x1="7.073cm" svg:y1="9.133cm" svg:x2="8.576cm" svg:y2="9.133cm">
            <text:p/>
          </draw:line>
          <draw:line draw:style-name="gr5" draw:text-style-name="P7" draw:layer="layout" svg:x1="7.055cm" svg:y1="9.134cm" svg:x2="8.593cm" svg:y2="9.134cm">
            <text:p/>
          </draw:line>
          <draw:line draw:style-name="gr6" draw:text-style-name="P7" draw:layer="layout" svg:x1="7.797cm" svg:y1="8.645cm" svg:x2="7.8cm" svg:y2="9.712cm">
            <text:p/>
          </draw:line>
          <draw:custom-shape draw:style-name="gr7" draw:text-style-name="P8" draw:layer="layout" svg:width="0.087cm" svg:height="0.095cm" svg:x="8.257cm" svg:y="8.7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803cm" svg:y1="8.996cm" svg:x2="7.806cm" svg:y2="9.284cm">
            <text:p/>
          </draw:line>
          <draw:line draw:style-name="gr6" draw:text-style-name="P7" draw:layer="layout" svg:x1="8.294cm" svg:y1="8.638cm" svg:x2="8.297cm" svg:y2="8.818cm">
            <text:p/>
          </draw:line>
          <draw:line draw:style-name="gr16" draw:text-style-name="P7" draw:layer="layout" svg:x1="7.81cm" svg:y1="8.671cm" svg:x2="8.284cm" svg:y2="8.665cm">
            <text:p/>
          </draw:line>
          <draw:custom-shape draw:style-name="gr7" draw:text-style-name="P8" draw:layer="layout" svg:width="0.087cm" svg:height="0.095cm" svg:x="8.258cm" svg:y="9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296cm" svg:y1="9.524cm" svg:x2="8.296cm" svg:y2="9.696cm">
            <text:p/>
          </draw:line>
          <draw:line draw:style-name="gr16" draw:text-style-name="P7" draw:layer="layout" svg:x1="7.813cm" svg:y1="9.635cm" svg:x2="8.287cm" svg:y2="9.629cm">
            <text:p/>
          </draw:line>
          <draw:line draw:style-name="gr12" draw:text-style-name="P7" draw:layer="layout" svg:x1="7.817cm" svg:y1="9.078cm" svg:x2="8.447cm" svg:y2="9.074cm">
            <text:p/>
          </draw:line>
          <draw:line draw:style-name="gr13" draw:text-style-name="P7" draw:layer="layout" svg:x1="7.83cm" svg:y1="9.224cm" svg:x2="8.46cm" svg:y2="9.22cm">
            <text:p/>
          </draw:line>
        </draw:g>
        <draw:g>
          <draw:line draw:style-name="gr4" draw:text-style-name="P7" draw:layer="layout" svg:x1="2.543cm" svg:y1="13.361cm" svg:x2="3.606cm" svg:y2="14.424cm">
            <text:p/>
          </draw:line>
          <draw:line draw:style-name="gr5" draw:text-style-name="P7" draw:layer="layout" svg:x1="2.53cm" svg:y1="13.349cm" svg:x2="3.618cm" svg:y2="14.437cm">
            <text:p/>
          </draw:line>
          <draw:line draw:style-name="gr6" draw:text-style-name="P7" draw:layer="layout" svg:x1="3.4cm" svg:y1="13.527cm" svg:x2="2.648cm" svg:y2="14.284cm">
            <text:p/>
          </draw:line>
          <draw:custom-shape draw:style-name="gr7" draw:text-style-name="P8" draw:layer="layout" svg:width="0.087cm" svg:height="0.095cm" draw:transform="rotate (-0.785398163397448) translate (3.666cm 13.9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3.157cm" svg:y1="13.78cm" svg:x2="2.955cm" svg:y2="13.986cm">
            <text:p/>
          </draw:line>
          <draw:line draw:style-name="gr9" draw:text-style-name="P7" draw:layer="layout" svg:x1="3.066cm" svg:y1="13.886cm" svg:x2="3.514cm" svg:y2="14.329cm">
            <text:p/>
          </draw:line>
          <draw:line draw:style-name="gr6" draw:text-style-name="P7" draw:layer="layout" svg:x1="3.756cm" svg:y1="13.874cm" svg:x2="3.631cm" svg:y2="14.003cm">
            <text:p/>
          </draw:line>
          <draw:line draw:style-name="gr16" draw:text-style-name="P7" draw:layer="layout" svg:x1="3.391cm" svg:y1="13.555cm" svg:x2="3.73cm" svg:y2="13.886cm">
            <text:p/>
          </draw:line>
          <draw:custom-shape draw:style-name="gr7" draw:text-style-name="P8" draw:layer="layout" svg:width="0.087cm" svg:height="0.095cm" draw:transform="rotate (-0.785398163397448) translate (3.136cm 14.44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132cm" svg:y1="14.502cm" svg:x2="3.01cm" svg:y2="14.624cm">
            <text:p/>
          </draw:line>
          <draw:line draw:style-name="gr16" draw:text-style-name="P7" draw:layer="layout" svg:x1="2.711cm" svg:y1="14.239cm" svg:x2="3.05cm" svg:y2="14.57cm">
            <text:p/>
          </draw:line>
        </draw:g>
        <draw:g>
          <draw:line draw:style-name="gr4" draw:text-style-name="P7" draw:layer="layout" svg:x1="4.843cm" svg:y1="13.368cm" svg:x2="5.906cm" svg:y2="14.431cm">
            <text:p/>
          </draw:line>
          <draw:line draw:style-name="gr5" draw:text-style-name="P7" draw:layer="layout" svg:x1="4.83cm" svg:y1="13.356cm" svg:x2="5.918cm" svg:y2="14.444cm">
            <text:p/>
          </draw:line>
          <draw:line draw:style-name="gr6" draw:text-style-name="P7" draw:layer="layout" svg:x1="5.7cm" svg:y1="13.535cm" svg:x2="4.948cm" svg:y2="14.292cm">
            <text:p/>
          </draw:line>
          <draw:custom-shape draw:style-name="gr7" draw:text-style-name="P8" draw:layer="layout" svg:width="0.087cm" svg:height="0.095cm" draw:transform="rotate (-0.785398163397448) translate (5.966cm 13.9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457cm" svg:y1="13.787cm" svg:x2="5.255cm" svg:y2="13.993cm">
            <text:p/>
          </draw:line>
          <draw:line draw:style-name="gr10" draw:text-style-name="P7" draw:layer="layout" svg:x1="5.366cm" svg:y1="13.893cm" svg:x2="5.814cm" svg:y2="14.336cm">
            <text:p/>
          </draw:line>
          <draw:line draw:style-name="gr6" draw:text-style-name="P7" draw:layer="layout" svg:x1="6.056cm" svg:y1="13.881cm" svg:x2="5.931cm" svg:y2="14.01cm">
            <text:p/>
          </draw:line>
          <draw:line draw:style-name="gr16" draw:text-style-name="P7" draw:layer="layout" svg:x1="5.691cm" svg:y1="13.562cm" svg:x2="6.03cm" svg:y2="13.893cm">
            <text:p/>
          </draw:line>
          <draw:custom-shape draw:style-name="gr7" draw:text-style-name="P8" draw:layer="layout" svg:width="0.087cm" svg:height="0.095cm" draw:transform="rotate (-0.785398163397448) translate (5.436cm 14.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432cm" svg:y1="14.509cm" svg:x2="5.31cm" svg:y2="14.631cm">
            <text:p/>
          </draw:line>
          <draw:line draw:style-name="gr16" draw:text-style-name="P7" draw:layer="layout" svg:x1="5.012cm" svg:y1="14.246cm" svg:x2="5.351cm" svg:y2="14.577cm">
            <text:p/>
          </draw:line>
        </draw:g>
        <draw:g>
          <draw:line draw:style-name="gr4" draw:text-style-name="P7" draw:layer="layout" svg:x1="7.416cm" svg:y1="13.356cm" svg:x2="8.479cm" svg:y2="14.419cm">
            <text:p/>
          </draw:line>
          <draw:line draw:style-name="gr5" draw:text-style-name="P7" draw:layer="layout" svg:x1="7.402cm" svg:y1="13.344cm" svg:x2="8.49cm" svg:y2="14.432cm">
            <text:p/>
          </draw:line>
          <draw:line draw:style-name="gr6" draw:text-style-name="P7" draw:layer="layout" svg:x1="8.272cm" svg:y1="13.523cm" svg:x2="7.52cm" svg:y2="14.28cm">
            <text:p/>
          </draw:line>
          <draw:custom-shape draw:style-name="gr7" draw:text-style-name="P8" draw:layer="layout" svg:width="0.087cm" svg:height="0.095cm" draw:transform="rotate (-0.785398163397448) translate (8.539cm 13.9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8.029cm" svg:y1="13.775cm" svg:x2="7.827cm" svg:y2="13.981cm">
            <text:p/>
          </draw:line>
          <draw:line draw:style-name="gr6" draw:text-style-name="P7" draw:layer="layout" svg:x1="8.629cm" svg:y1="13.869cm" svg:x2="8.504cm" svg:y2="13.998cm">
            <text:p/>
          </draw:line>
          <draw:line draw:style-name="gr16" draw:text-style-name="P7" draw:layer="layout" svg:x1="8.264cm" svg:y1="13.55cm" svg:x2="8.603cm" svg:y2="13.881cm">
            <text:p/>
          </draw:line>
          <draw:custom-shape draw:style-name="gr7" draw:text-style-name="P8" draw:layer="layout" svg:width="0.087cm" svg:height="0.095cm" draw:transform="rotate (-0.785398163397448) translate (8.009cm 14.4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004cm" svg:y1="14.497cm" svg:x2="7.882cm" svg:y2="14.619cm">
            <text:p/>
          </draw:line>
          <draw:line draw:style-name="gr16" draw:text-style-name="P7" draw:layer="layout" svg:x1="7.584cm" svg:y1="14.234cm" svg:x2="7.923cm" svg:y2="14.565cm">
            <text:p/>
          </draw:line>
          <draw:line draw:style-name="gr12" draw:text-style-name="P7" draw:layer="layout" svg:x1="7.981cm" svg:y1="13.843cm" svg:x2="8.429cm" svg:y2="14.286cm">
            <text:p/>
          </draw:line>
          <draw:line draw:style-name="gr13" draw:text-style-name="P7" draw:layer="layout" svg:x1="7.887cm" svg:y1="13.956cm" svg:x2="8.335cm" svg:y2="14.399cm">
            <text:p/>
          </draw:line>
        </draw:g>
        <draw:g>
          <draw:line draw:style-name="gr4" draw:text-style-name="P7" draw:layer="layout" svg:x1="3.609cm" svg:y1="10.084cm" svg:x2="2.546cm" svg:y2="11.147cm">
            <text:p/>
          </draw:line>
          <draw:line draw:style-name="gr5" draw:text-style-name="P7" draw:layer="layout" svg:x1="3.621cm" svg:y1="10.07cm" svg:x2="2.533cm" svg:y2="11.158cm">
            <text:p/>
          </draw:line>
          <draw:line draw:style-name="gr6" draw:text-style-name="P7" draw:layer="layout" svg:x1="3.442cm" svg:y1="10.94cm" svg:x2="2.685cm" svg:y2="10.188cm">
            <text:p/>
          </draw:line>
          <draw:custom-shape draw:style-name="gr7" draw:text-style-name="P8" draw:layer="layout" svg:width="0.087cm" svg:height="0.095cm" draw:transform="rotate (-2.35619449019235) translate (3.057cm 11.2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3.19cm" svg:y1="10.697cm" svg:x2="2.984cm" svg:y2="10.495cm">
            <text:p/>
          </draw:line>
          <draw:line draw:style-name="gr9" draw:text-style-name="P7" draw:layer="layout" svg:x1="3.084cm" svg:y1="10.606cm" svg:x2="2.641cm" svg:y2="11.054cm">
            <text:p/>
          </draw:line>
          <draw:line draw:style-name="gr6" draw:text-style-name="P7" draw:layer="layout" svg:x1="3.095cm" svg:y1="11.297cm" svg:x2="2.966cm" svg:y2="11.172cm">
            <text:p/>
          </draw:line>
          <draw:line draw:style-name="gr16" draw:text-style-name="P7" draw:layer="layout" svg:x1="3.414cm" svg:y1="10.932cm" svg:x2="3.083cm" svg:y2="11.271cm">
            <text:p/>
          </draw:line>
          <draw:custom-shape draw:style-name="gr7" draw:text-style-name="P8" draw:layer="layout" svg:width="0.087cm" svg:height="0.095cm" draw:transform="rotate (-2.35619449019235) translate (2.526cm 10.6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468cm" svg:y1="10.672cm" svg:x2="2.346cm" svg:y2="10.55cm">
            <text:p/>
          </draw:line>
          <draw:line draw:style-name="gr16" draw:text-style-name="P7" draw:layer="layout" svg:x1="2.731cm" svg:y1="10.252cm" svg:x2="2.4cm" svg:y2="10.591cm">
            <text:p/>
          </draw:line>
        </draw:g>
        <draw:g>
          <draw:line draw:style-name="gr4" draw:text-style-name="P7" draw:layer="layout" svg:x1="5.931cm" svg:y1="10.08cm" svg:x2="4.868cm" svg:y2="11.143cm">
            <text:p/>
          </draw:line>
          <draw:line draw:style-name="gr5" draw:text-style-name="P7" draw:layer="layout" svg:x1="5.943cm" svg:y1="10.067cm" svg:x2="4.855cm" svg:y2="11.155cm">
            <text:p/>
          </draw:line>
          <draw:line draw:style-name="gr6" draw:text-style-name="P7" draw:layer="layout" svg:x1="5.764cm" svg:y1="10.937cm" svg:x2="5.007cm" svg:y2="10.185cm">
            <text:p/>
          </draw:line>
          <draw:custom-shape draw:style-name="gr7" draw:text-style-name="P8" draw:layer="layout" svg:width="0.087cm" svg:height="0.095cm" draw:transform="rotate (-2.35619449019235) translate (5.379cm 11.2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511cm" svg:y1="10.694cm" svg:x2="5.305cm" svg:y2="10.492cm">
            <text:p/>
          </draw:line>
          <draw:line draw:style-name="gr10" draw:text-style-name="P7" draw:layer="layout" svg:x1="5.405cm" svg:y1="10.603cm" svg:x2="4.962cm" svg:y2="11.051cm">
            <text:p/>
          </draw:line>
          <draw:line draw:style-name="gr6" draw:text-style-name="P7" draw:layer="layout" svg:x1="5.417cm" svg:y1="11.293cm" svg:x2="5.288cm" svg:y2="11.168cm">
            <text:p/>
          </draw:line>
          <draw:line draw:style-name="gr16" draw:text-style-name="P7" draw:layer="layout" svg:x1="5.736cm" svg:y1="10.928cm" svg:x2="5.405cm" svg:y2="11.267cm">
            <text:p/>
          </draw:line>
          <draw:custom-shape draw:style-name="gr7" draw:text-style-name="P8" draw:layer="layout" svg:width="0.087cm" svg:height="0.095cm" draw:transform="rotate (-2.35619449019235) translate (4.848cm 10.6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789cm" svg:y1="10.669cm" svg:x2="4.667cm" svg:y2="10.547cm">
            <text:p/>
          </draw:line>
          <draw:line draw:style-name="gr16" draw:text-style-name="P7" draw:layer="layout" svg:x1="5.052cm" svg:y1="10.249cm" svg:x2="4.721cm" svg:y2="10.588cm">
            <text:p/>
          </draw:line>
        </draw:g>
        <draw:g>
          <draw:line draw:style-name="gr4" draw:text-style-name="P7" draw:layer="layout" svg:x1="8.5cm" svg:y1="10.046cm" svg:x2="7.437cm" svg:y2="11.109cm">
            <text:p/>
          </draw:line>
          <draw:line draw:style-name="gr5" draw:text-style-name="P7" draw:layer="layout" svg:x1="8.512cm" svg:y1="10.033cm" svg:x2="7.424cm" svg:y2="11.121cm">
            <text:p/>
          </draw:line>
          <draw:line draw:style-name="gr6" draw:text-style-name="P7" draw:layer="layout" svg:x1="8.333cm" svg:y1="10.903cm" svg:x2="7.576cm" svg:y2="10.151cm">
            <text:p/>
          </draw:line>
          <draw:custom-shape draw:style-name="gr7" draw:text-style-name="P8" draw:layer="layout" svg:width="0.087cm" svg:height="0.095cm" draw:transform="rotate (-2.35619449019235) translate (7.948cm 11.1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8.08cm" svg:y1="10.66cm" svg:x2="7.874cm" svg:y2="10.458cm">
            <text:p/>
          </draw:line>
          <draw:line draw:style-name="gr6" draw:text-style-name="P7" draw:layer="layout" svg:x1="7.986cm" svg:y1="11.26cm" svg:x2="7.857cm" svg:y2="11.135cm">
            <text:p/>
          </draw:line>
          <draw:line draw:style-name="gr16" draw:text-style-name="P7" draw:layer="layout" svg:x1="8.305cm" svg:y1="10.894cm" svg:x2="7.974cm" svg:y2="11.233cm">
            <text:p/>
          </draw:line>
          <draw:custom-shape draw:style-name="gr7" draw:text-style-name="P8" draw:layer="layout" svg:width="0.087cm" svg:height="0.095cm" draw:transform="rotate (-2.35619449019235) translate (7.417cm 10.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358cm" svg:y1="10.635cm" svg:x2="7.236cm" svg:y2="10.513cm">
            <text:p/>
          </draw:line>
          <draw:line draw:style-name="gr16" draw:text-style-name="P7" draw:layer="layout" svg:x1="7.621cm" svg:y1="10.215cm" svg:x2="7.29cm" svg:y2="10.554cm">
            <text:p/>
          </draw:line>
          <draw:line draw:style-name="gr12" draw:text-style-name="P7" draw:layer="layout" svg:x1="8.013cm" svg:y1="10.611cm" svg:x2="7.57cm" svg:y2="11.059cm">
            <text:p/>
          </draw:line>
          <draw:line draw:style-name="gr13" draw:text-style-name="P7" draw:layer="layout" svg:x1="7.9cm" svg:y1="10.517cm" svg:x2="7.457cm" svg:y2="10.965cm">
            <text:p/>
          </draw:line>
        </draw:g>
        <draw:g>
          <draw:line draw:style-name="gr4" draw:text-style-name="P7" draw:layer="layout" svg:x1="3.097cm" svg:y1="11.533cm" svg:x2="3.097cm" svg:y2="13.036cm">
            <text:p/>
          </draw:line>
          <draw:line draw:style-name="gr5" draw:text-style-name="P7" draw:layer="layout" svg:x1="3.096cm" svg:y1="11.515cm" svg:x2="3.096cm" svg:y2="13.053cm">
            <text:p/>
          </draw:line>
          <draw:line draw:style-name="gr6" draw:text-style-name="P7" draw:layer="layout" svg:x1="3.585cm" svg:y1="12.257cm" svg:x2="2.518cm" svg:y2="12.26cm">
            <text:p/>
          </draw:line>
          <draw:custom-shape draw:style-name="gr7" draw:text-style-name="P8" draw:layer="layout" svg:width="0.087cm" svg:height="0.095cm" draw:transform="rotate (-1.5707963267949) translate (3.501cm 12.7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3.234cm" svg:y1="12.263cm" svg:x2="2.946cm" svg:y2="12.266cm">
            <text:p/>
          </draw:line>
          <draw:line draw:style-name="gr9" draw:text-style-name="P7" draw:layer="layout" svg:x1="3.095cm" svg:y1="12.274cm" svg:x2="3.099cm" svg:y2="12.904cm">
            <text:p/>
          </draw:line>
          <draw:line draw:style-name="gr6" draw:text-style-name="P7" draw:layer="layout" svg:x1="3.592cm" svg:y1="12.754cm" svg:x2="3.412cm" svg:y2="12.757cm">
            <text:p/>
          </draw:line>
          <draw:line draw:style-name="gr16" draw:text-style-name="P7" draw:layer="layout" svg:x1="3.559cm" svg:y1="12.27cm" svg:x2="3.565cm" svg:y2="12.744cm">
            <text:p/>
          </draw:line>
          <draw:custom-shape draw:style-name="gr7" draw:text-style-name="P8" draw:layer="layout" svg:width="0.087cm" svg:height="0.095cm" draw:transform="rotate (-1.5707963267949) translate (2.751cm 12.71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706cm" svg:y1="12.756cm" svg:x2="2.534cm" svg:y2="12.756cm">
            <text:p/>
          </draw:line>
          <draw:line draw:style-name="gr16" draw:text-style-name="P7" draw:layer="layout" svg:x1="2.595cm" svg:y1="12.273cm" svg:x2="2.601cm" svg:y2="12.747cm">
            <text:p/>
          </draw:line>
        </draw:g>
        <draw:g>
          <draw:line draw:style-name="gr4" draw:text-style-name="P7" draw:layer="layout" svg:x1="5.387cm" svg:y1="11.497cm" svg:x2="5.387cm" svg:y2="13cm">
            <text:p/>
          </draw:line>
          <draw:line draw:style-name="gr5" draw:text-style-name="P7" draw:layer="layout" svg:x1="5.386cm" svg:y1="11.479cm" svg:x2="5.386cm" svg:y2="13.017cm">
            <text:p/>
          </draw:line>
          <draw:line draw:style-name="gr6" draw:text-style-name="P7" draw:layer="layout" svg:x1="5.875cm" svg:y1="12.221cm" svg:x2="4.808cm" svg:y2="12.224cm">
            <text:p/>
          </draw:line>
          <draw:custom-shape draw:style-name="gr7" draw:text-style-name="P8" draw:layer="layout" svg:width="0.087cm" svg:height="0.095cm" draw:transform="rotate (-1.5707963267949) translate (5.791cm 12.6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524cm" svg:y1="12.227cm" svg:x2="5.236cm" svg:y2="12.23cm">
            <text:p/>
          </draw:line>
          <draw:line draw:style-name="gr10" draw:text-style-name="P7" draw:layer="layout" svg:x1="5.385cm" svg:y1="12.238cm" svg:x2="5.389cm" svg:y2="12.868cm">
            <text:p/>
          </draw:line>
          <draw:line draw:style-name="gr6" draw:text-style-name="P7" draw:layer="layout" svg:x1="5.882cm" svg:y1="12.718cm" svg:x2="5.702cm" svg:y2="12.721cm">
            <text:p/>
          </draw:line>
          <draw:line draw:style-name="gr16" draw:text-style-name="P7" draw:layer="layout" svg:x1="5.849cm" svg:y1="12.234cm" svg:x2="5.855cm" svg:y2="12.708cm">
            <text:p/>
          </draw:line>
          <draw:custom-shape draw:style-name="gr7" draw:text-style-name="P8" draw:layer="layout" svg:width="0.087cm" svg:height="0.095cm" draw:transform="rotate (-1.5707963267949) translate (5.041cm 12.6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996cm" svg:y1="12.72cm" svg:x2="4.824cm" svg:y2="12.72cm">
            <text:p/>
          </draw:line>
          <draw:line draw:style-name="gr16" draw:text-style-name="P7" draw:layer="layout" svg:x1="4.885cm" svg:y1="12.237cm" svg:x2="4.891cm" svg:y2="12.711cm">
            <text:p/>
          </draw:line>
        </draw:g>
        <draw:g>
          <draw:line draw:style-name="gr4" draw:text-style-name="P7" draw:layer="layout" svg:x1="7.983cm" svg:y1="11.507cm" svg:x2="7.983cm" svg:y2="13.01cm">
            <text:p/>
          </draw:line>
          <draw:line draw:style-name="gr5" draw:text-style-name="P7" draw:layer="layout" svg:x1="7.982cm" svg:y1="11.489cm" svg:x2="7.982cm" svg:y2="13.027cm">
            <text:p/>
          </draw:line>
          <draw:line draw:style-name="gr6" draw:text-style-name="P7" draw:layer="layout" svg:x1="8.471cm" svg:y1="12.231cm" svg:x2="7.404cm" svg:y2="12.234cm">
            <text:p/>
          </draw:line>
          <draw:custom-shape draw:style-name="gr7" draw:text-style-name="P8" draw:layer="layout" svg:width="0.087cm" svg:height="0.095cm" draw:transform="rotate (-1.5707963267949) translate (8.387cm 12.69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8.12cm" svg:y1="12.237cm" svg:x2="7.832cm" svg:y2="12.24cm">
            <text:p/>
          </draw:line>
          <draw:line draw:style-name="gr6" draw:text-style-name="P7" draw:layer="layout" svg:x1="8.478cm" svg:y1="12.728cm" svg:x2="8.298cm" svg:y2="12.731cm">
            <text:p/>
          </draw:line>
          <draw:line draw:style-name="gr16" draw:text-style-name="P7" draw:layer="layout" svg:x1="8.445cm" svg:y1="12.244cm" svg:x2="8.451cm" svg:y2="12.718cm">
            <text:p/>
          </draw:line>
          <draw:custom-shape draw:style-name="gr7" draw:text-style-name="P8" draw:layer="layout" svg:width="0.087cm" svg:height="0.095cm" draw:transform="rotate (-1.5707963267949) translate (7.637cm 12.6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592cm" svg:y1="12.73cm" svg:x2="7.42cm" svg:y2="12.73cm">
            <text:p/>
          </draw:line>
          <draw:line draw:style-name="gr16" draw:text-style-name="P7" draw:layer="layout" svg:x1="7.481cm" svg:y1="12.247cm" svg:x2="7.487cm" svg:y2="12.721cm">
            <text:p/>
          </draw:line>
          <draw:line draw:style-name="gr12" draw:text-style-name="P7" draw:layer="layout" svg:x1="8.038cm" svg:y1="12.251cm" svg:x2="8.042cm" svg:y2="12.881cm">
            <text:p/>
          </draw:line>
          <draw:line draw:style-name="gr13" draw:text-style-name="P7" draw:layer="layout" svg:x1="7.892cm" svg:y1="12.264cm" svg:x2="7.896cm" svg:y2="12.894cm">
            <text:p/>
          </draw:line>
        </draw:g>
        <draw:g>
          <draw:line draw:style-name="gr4" draw:text-style-name="P7" draw:layer="layout" svg:x1="2.146cm" svg:y1="15.38cm" svg:x2="3.649cm" svg:y2="15.38cm">
            <text:p/>
          </draw:line>
          <draw:line draw:style-name="gr5" draw:text-style-name="P7" draw:layer="layout" svg:x1="2.128cm" svg:y1="15.381cm" svg:x2="3.666cm" svg:y2="15.381cm">
            <text:p/>
          </draw:line>
          <draw:line draw:style-name="gr6" draw:text-style-name="P7" draw:layer="layout" svg:x1="2.87cm" svg:y1="14.892cm" svg:x2="2.873cm" svg:y2="15.959cm">
            <text:p/>
          </draw:line>
          <draw:custom-shape draw:style-name="gr7" draw:text-style-name="P8" draw:layer="layout" svg:width="0.087cm" svg:height="0.095cm" svg:x="3.33cm" svg:y="14.97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876cm" svg:y1="15.243cm" svg:x2="2.879cm" svg:y2="15.531cm">
            <text:p/>
          </draw:line>
          <draw:line draw:style-name="gr6" draw:text-style-name="P7" draw:layer="layout" svg:x1="3.367cm" svg:y1="14.885cm" svg:x2="3.37cm" svg:y2="15.065cm">
            <text:p/>
          </draw:line>
          <draw:line draw:style-name="gr20" draw:text-style-name="P7" draw:layer="layout" svg:x1="2.883cm" svg:y1="14.918cm" svg:x2="3.357cm" svg:y2="14.912cm">
            <text:p/>
          </draw:line>
          <draw:custom-shape draw:style-name="gr7" draw:text-style-name="P8" draw:layer="layout" svg:width="0.087cm" svg:height="0.095cm" svg:x="3.331cm" svg:y="15.7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369cm" svg:y1="15.771cm" svg:x2="3.369cm" svg:y2="15.943cm">
            <text:p/>
          </draw:line>
          <draw:line draw:style-name="gr21" draw:text-style-name="P7" draw:layer="layout" svg:x1="2.886cm" svg:y1="15.882cm" svg:x2="3.36cm" svg:y2="15.876cm">
            <text:p/>
          </draw:line>
          <draw:line draw:style-name="gr22" draw:text-style-name="P7" draw:layer="layout" svg:x1="2.221cm" svg:y1="15.386cm" svg:x2="2.851cm" svg:y2="15.382cm">
            <text:p/>
          </draw:line>
        </draw:g>
        <draw:g>
          <draw:line draw:style-name="gr4" draw:text-style-name="P7" draw:layer="layout" svg:x1="7.048cm" svg:y1="15.37cm" svg:x2="8.551cm" svg:y2="15.37cm">
            <text:p/>
          </draw:line>
          <draw:line draw:style-name="gr5" draw:text-style-name="P7" draw:layer="layout" svg:x1="7.03cm" svg:y1="15.371cm" svg:x2="8.568cm" svg:y2="15.371cm">
            <text:p/>
          </draw:line>
          <draw:line draw:style-name="gr6" draw:text-style-name="P7" draw:layer="layout" svg:x1="7.772cm" svg:y1="14.882cm" svg:x2="7.775cm" svg:y2="15.949cm">
            <text:p/>
          </draw:line>
          <draw:custom-shape draw:style-name="gr7" draw:text-style-name="P8" draw:layer="layout" svg:width="0.087cm" svg:height="0.095cm" svg:x="8.232cm" svg:y="14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778cm" svg:y1="15.233cm" svg:x2="7.781cm" svg:y2="15.521cm">
            <text:p/>
          </draw:line>
          <draw:line draw:style-name="gr6" draw:text-style-name="P7" draw:layer="layout" svg:x1="8.269cm" svg:y1="14.875cm" svg:x2="8.272cm" svg:y2="15.055cm">
            <text:p/>
          </draw:line>
          <draw:line draw:style-name="gr16" draw:text-style-name="P7" draw:layer="layout" svg:x1="7.785cm" svg:y1="14.908cm" svg:x2="8.259cm" svg:y2="14.902cm">
            <text:p/>
          </draw:line>
          <draw:custom-shape draw:style-name="gr7" draw:text-style-name="P8" draw:layer="layout" svg:width="0.087cm" svg:height="0.095cm" svg:x="8.233cm" svg:y="15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271cm" svg:y1="15.761cm" svg:x2="8.271cm" svg:y2="15.933cm">
            <text:p/>
          </draw:line>
          <draw:line draw:style-name="gr16" draw:text-style-name="P7" draw:layer="layout" svg:x1="7.788cm" svg:y1="15.872cm" svg:x2="8.262cm" svg:y2="15.866cm">
            <text:p/>
          </draw:line>
          <draw:line draw:style-name="gr12" draw:text-style-name="P7" draw:layer="layout" svg:x1="7.126cm" svg:y1="15.306cm" svg:x2="7.756cm" svg:y2="15.302cm">
            <text:p/>
          </draw:line>
          <draw:line draw:style-name="gr13" draw:text-style-name="P7" draw:layer="layout" svg:x1="7.139cm" svg:y1="15.452cm" svg:x2="7.769cm" svg:y2="15.448cm">
            <text:p/>
          </draw:line>
        </draw:g>
        <draw:g>
          <draw:line draw:style-name="gr4" draw:text-style-name="P7" draw:layer="layout" svg:x1="4.447cm" svg:y1="15.375cm" svg:x2="5.95cm" svg:y2="15.375cm">
            <text:p/>
          </draw:line>
          <draw:line draw:style-name="gr5" draw:text-style-name="P7" draw:layer="layout" svg:x1="4.429cm" svg:y1="15.376cm" svg:x2="5.967cm" svg:y2="15.376cm">
            <text:p/>
          </draw:line>
          <draw:line draw:style-name="gr6" draw:text-style-name="P7" draw:layer="layout" svg:x1="5.171cm" svg:y1="14.887cm" svg:x2="5.174cm" svg:y2="15.954cm">
            <text:p/>
          </draw:line>
          <draw:custom-shape draw:style-name="gr7" draw:text-style-name="P8" draw:layer="layout" svg:width="0.087cm" svg:height="0.095cm" svg:x="5.631cm" svg:y="14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177cm" svg:y1="15.238cm" svg:x2="5.18cm" svg:y2="15.526cm">
            <text:p/>
          </draw:line>
          <draw:line draw:style-name="gr6" draw:text-style-name="P7" draw:layer="layout" svg:x1="5.668cm" svg:y1="14.88cm" svg:x2="5.671cm" svg:y2="15.06cm">
            <text:p/>
          </draw:line>
          <draw:line draw:style-name="gr16" draw:text-style-name="P7" draw:layer="layout" svg:x1="5.184cm" svg:y1="14.913cm" svg:x2="5.658cm" svg:y2="14.907cm">
            <text:p/>
          </draw:line>
          <draw:custom-shape draw:style-name="gr7" draw:text-style-name="P8" draw:layer="layout" svg:width="0.087cm" svg:height="0.095cm" svg:x="5.632cm" svg:y="15.7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67cm" svg:y1="15.766cm" svg:x2="5.67cm" svg:y2="15.938cm">
            <text:p/>
          </draw:line>
          <draw:line draw:style-name="gr16" draw:text-style-name="P7" draw:layer="layout" svg:x1="5.187cm" svg:y1="15.877cm" svg:x2="5.661cm" svg:y2="15.871cm">
            <text:p/>
          </draw:line>
          <draw:line draw:style-name="gr9" draw:text-style-name="P7" draw:layer="layout" svg:x1="4.531cm" svg:y1="15.382cm" svg:x2="5.161cm" svg:y2="15.378cm">
            <text:p/>
          </draw:line>
        </draw:g>
        <draw:g>
          <draw:line draw:style-name="gr4" draw:text-style-name="P7" draw:layer="layout" svg:x1="2.34cm" svg:y1="17.417cm" svg:x2="3.403cm" svg:y2="16.354cm">
            <text:p/>
          </draw:line>
          <draw:line draw:style-name="gr5" draw:text-style-name="P7" draw:layer="layout" svg:x1="2.328cm" svg:y1="17.43cm" svg:x2="3.416cm" svg:y2="16.342cm">
            <text:p/>
          </draw:line>
          <draw:line draw:style-name="gr6" draw:text-style-name="P7" draw:layer="layout" svg:x1="2.507cm" svg:y1="16.559cm" svg:x2="3.264cm" svg:y2="17.311cm">
            <text:p/>
          </draw:line>
          <draw:custom-shape draw:style-name="gr7" draw:text-style-name="P8" draw:layer="layout" svg:width="0.087cm" svg:height="0.095cm" draw:transform="rotate (0.785398163397448) translate (2.891cm 16.29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759cm" svg:y1="16.803cm" svg:x2="2.965cm" svg:y2="17.005cm">
            <text:p/>
          </draw:line>
          <draw:line draw:style-name="gr6" draw:text-style-name="P7" draw:layer="layout" svg:x1="2.853cm" svg:y1="16.203cm" svg:x2="2.982cm" svg:y2="16.328cm">
            <text:p/>
          </draw:line>
          <draw:line draw:style-name="gr20" draw:text-style-name="P7" draw:layer="layout" svg:x1="2.534cm" svg:y1="16.568cm" svg:x2="2.865cm" svg:y2="16.229cm">
            <text:p/>
          </draw:line>
          <draw:custom-shape draw:style-name="gr7" draw:text-style-name="P8" draw:layer="layout" svg:width="0.087cm" svg:height="0.095cm" draw:transform="rotate (0.785398163397448) translate (3.422cm 16.8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481cm" svg:y1="16.828cm" svg:x2="3.603cm" svg:y2="16.95cm">
            <text:p/>
          </draw:line>
          <draw:line draw:style-name="gr21" draw:text-style-name="P7" draw:layer="layout" svg:x1="3.218cm" svg:y1="17.248cm" svg:x2="3.549cm" svg:y2="16.909cm">
            <text:p/>
          </draw:line>
          <draw:line draw:style-name="gr22" draw:text-style-name="P7" draw:layer="layout" svg:x1="2.397cm" svg:y1="17.367cm" svg:x2="2.84cm" svg:y2="16.919cm">
            <text:p/>
          </draw:line>
        </draw:g>
        <draw:g>
          <draw:line draw:style-name="gr4" draw:text-style-name="P7" draw:layer="layout" svg:x1="7.235cm" svg:y1="17.41cm" svg:x2="8.298cm" svg:y2="16.347cm">
            <text:p/>
          </draw:line>
          <draw:line draw:style-name="gr5" draw:text-style-name="P7" draw:layer="layout" svg:x1="7.223cm" svg:y1="17.423cm" svg:x2="8.311cm" svg:y2="16.335cm">
            <text:p/>
          </draw:line>
          <draw:line draw:style-name="gr6" draw:text-style-name="P7" draw:layer="layout" svg:x1="7.402cm" svg:y1="16.552cm" svg:x2="8.159cm" svg:y2="17.304cm">
            <text:p/>
          </draw:line>
          <draw:custom-shape draw:style-name="gr7" draw:text-style-name="P8" draw:layer="layout" svg:width="0.087cm" svg:height="0.095cm" draw:transform="rotate (0.785398163397448) translate (7.786cm 16.2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654cm" svg:y1="16.796cm" svg:x2="7.86cm" svg:y2="16.998cm">
            <text:p/>
          </draw:line>
          <draw:line draw:style-name="gr6" draw:text-style-name="P7" draw:layer="layout" svg:x1="7.748cm" svg:y1="16.196cm" svg:x2="7.877cm" svg:y2="16.321cm">
            <text:p/>
          </draw:line>
          <draw:line draw:style-name="gr16" draw:text-style-name="P7" draw:layer="layout" svg:x1="7.429cm" svg:y1="16.561cm" svg:x2="7.76cm" svg:y2="16.222cm">
            <text:p/>
          </draw:line>
          <draw:custom-shape draw:style-name="gr7" draw:text-style-name="P8" draw:layer="layout" svg:width="0.087cm" svg:height="0.095cm" draw:transform="rotate (0.785398163397448) translate (8.317cm 16.8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376cm" svg:y1="16.821cm" svg:x2="8.498cm" svg:y2="16.943cm">
            <text:p/>
          </draw:line>
          <draw:line draw:style-name="gr16" draw:text-style-name="P7" draw:layer="layout" svg:x1="8.113cm" svg:y1="17.241cm" svg:x2="8.444cm" svg:y2="16.902cm">
            <text:p/>
          </draw:line>
          <draw:line draw:style-name="gr12" draw:text-style-name="P7" draw:layer="layout" svg:x1="7.245cm" svg:y1="17.309cm" svg:x2="7.688cm" svg:y2="16.861cm">
            <text:p/>
          </draw:line>
          <draw:line draw:style-name="gr13" draw:text-style-name="P7" draw:layer="layout" svg:x1="7.357cm" svg:y1="17.403cm" svg:x2="7.8cm" svg:y2="16.955cm">
            <text:p/>
          </draw:line>
        </draw:g>
        <draw:g>
          <draw:line draw:style-name="gr4" draw:text-style-name="P7" draw:layer="layout" svg:x1="4.64cm" svg:y1="17.42cm" svg:x2="5.703cm" svg:y2="16.357cm">
            <text:p/>
          </draw:line>
          <draw:line draw:style-name="gr5" draw:text-style-name="P7" draw:layer="layout" svg:x1="4.628cm" svg:y1="17.434cm" svg:x2="5.716cm" svg:y2="16.346cm">
            <text:p/>
          </draw:line>
          <draw:line draw:style-name="gr6" draw:text-style-name="P7" draw:layer="layout" svg:x1="4.807cm" svg:y1="16.563cm" svg:x2="5.564cm" svg:y2="17.315cm">
            <text:p/>
          </draw:line>
          <draw:custom-shape draw:style-name="gr7" draw:text-style-name="P8" draw:layer="layout" svg:width="0.087cm" svg:height="0.095cm" draw:transform="rotate (0.785398163397448) translate (5.192cm 16.2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06cm" svg:y1="16.807cm" svg:x2="5.266cm" svg:y2="17.009cm">
            <text:p/>
          </draw:line>
          <draw:line draw:style-name="gr6" draw:text-style-name="P7" draw:layer="layout" svg:x1="5.154cm" svg:y1="16.207cm" svg:x2="5.283cm" svg:y2="16.332cm">
            <text:p/>
          </draw:line>
          <draw:line draw:style-name="gr16" draw:text-style-name="P7" draw:layer="layout" svg:x1="4.835cm" svg:y1="16.572cm" svg:x2="5.166cm" svg:y2="16.233cm">
            <text:p/>
          </draw:line>
          <draw:custom-shape draw:style-name="gr7" draw:text-style-name="P8" draw:layer="layout" svg:width="0.087cm" svg:height="0.095cm" draw:transform="rotate (0.785398163397448) translate (5.723cm 16.8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781cm" svg:y1="16.832cm" svg:x2="5.903cm" svg:y2="16.954cm">
            <text:p/>
          </draw:line>
          <draw:line draw:style-name="gr16" draw:text-style-name="P7" draw:layer="layout" svg:x1="5.518cm" svg:y1="17.251cm" svg:x2="5.849cm" svg:y2="16.912cm">
            <text:p/>
          </draw:line>
          <draw:line draw:style-name="gr9" draw:text-style-name="P7" draw:layer="layout" svg:x1="4.705cm" svg:y1="17.365cm" svg:x2="5.148cm" svg:y2="16.917cm">
            <text:p/>
          </draw:line>
        </draw:g>
        <draw:g>
          <draw:line draw:style-name="gr4" draw:text-style-name="P7" draw:layer="layout" svg:x1="2.854cm" svg:y1="19.262cm" svg:x2="2.854cm" svg:y2="17.759cm">
            <text:p/>
          </draw:line>
          <draw:line draw:style-name="gr5" draw:text-style-name="P7" draw:layer="layout" svg:x1="2.855cm" svg:y1="19.28cm" svg:x2="2.855cm" svg:y2="17.742cm">
            <text:p/>
          </draw:line>
          <draw:line draw:style-name="gr6" draw:text-style-name="P7" draw:layer="layout" svg:x1="2.366cm" svg:y1="18.538cm" svg:x2="3.433cm" svg:y2="18.535cm">
            <text:p/>
          </draw:line>
          <draw:custom-shape draw:style-name="gr7" draw:text-style-name="P8" draw:layer="layout" svg:width="0.087cm" svg:height="0.095cm" draw:transform="rotate (1.5707963267949) translate (2.45cm 18.07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717cm" svg:y1="18.532cm" svg:x2="3.005cm" svg:y2="18.529cm">
            <text:p/>
          </draw:line>
          <draw:line draw:style-name="gr6" draw:text-style-name="P7" draw:layer="layout" svg:x1="2.359cm" svg:y1="18.041cm" svg:x2="2.539cm" svg:y2="18.038cm">
            <text:p/>
          </draw:line>
          <draw:line draw:style-name="gr20" draw:text-style-name="P7" draw:layer="layout" svg:x1="2.392cm" svg:y1="18.525cm" svg:x2="2.386cm" svg:y2="18.051cm">
            <text:p/>
          </draw:line>
          <draw:custom-shape draw:style-name="gr7" draw:text-style-name="P8" draw:layer="layout" svg:width="0.087cm" svg:height="0.095cm" draw:transform="rotate (1.5707963267949) translate (3.2cm 18.0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3.245cm" svg:y1="18.039cm" svg:x2="3.417cm" svg:y2="18.039cm">
            <text:p/>
          </draw:line>
          <draw:line draw:style-name="gr21" draw:text-style-name="P7" draw:layer="layout" svg:x1="3.356cm" svg:y1="18.522cm" svg:x2="3.35cm" svg:y2="18.048cm">
            <text:p/>
          </draw:line>
          <draw:line draw:style-name="gr22" draw:text-style-name="P7" draw:layer="layout" svg:x1="2.86cm" svg:y1="19.187cm" svg:x2="2.856cm" svg:y2="18.557cm">
            <text:p/>
          </draw:line>
        </draw:g>
        <draw:g>
          <draw:line draw:style-name="gr4" draw:text-style-name="P7" draw:layer="layout" svg:x1="7.746cm" svg:y1="19.262cm" svg:x2="7.746cm" svg:y2="17.759cm">
            <text:p/>
          </draw:line>
          <draw:line draw:style-name="gr5" draw:text-style-name="P7" draw:layer="layout" svg:x1="7.747cm" svg:y1="19.28cm" svg:x2="7.747cm" svg:y2="17.742cm">
            <text:p/>
          </draw:line>
          <draw:line draw:style-name="gr6" draw:text-style-name="P7" draw:layer="layout" svg:x1="7.258cm" svg:y1="18.538cm" svg:x2="8.325cm" svg:y2="18.535cm">
            <text:p/>
          </draw:line>
          <draw:custom-shape draw:style-name="gr7" draw:text-style-name="P8" draw:layer="layout" svg:width="0.087cm" svg:height="0.095cm" draw:transform="rotate (1.5707963267949) translate (7.342cm 18.0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609cm" svg:y1="18.532cm" svg:x2="7.897cm" svg:y2="18.529cm">
            <text:p/>
          </draw:line>
          <draw:line draw:style-name="gr6" draw:text-style-name="P7" draw:layer="layout" svg:x1="7.251cm" svg:y1="18.041cm" svg:x2="7.431cm" svg:y2="18.038cm">
            <text:p/>
          </draw:line>
          <draw:line draw:style-name="gr16" draw:text-style-name="P7" draw:layer="layout" svg:x1="7.284cm" svg:y1="18.525cm" svg:x2="7.278cm" svg:y2="18.051cm">
            <text:p/>
          </draw:line>
          <draw:custom-shape draw:style-name="gr7" draw:text-style-name="P8" draw:layer="layout" svg:width="0.087cm" svg:height="0.095cm" draw:transform="rotate (1.5707963267949) translate (8.092cm 18.0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8.137cm" svg:y1="18.039cm" svg:x2="8.309cm" svg:y2="18.039cm">
            <text:p/>
          </draw:line>
          <draw:line draw:style-name="gr16" draw:text-style-name="P7" draw:layer="layout" svg:x1="8.248cm" svg:y1="18.522cm" svg:x2="8.242cm" svg:y2="18.048cm">
            <text:p/>
          </draw:line>
          <draw:line draw:style-name="gr12" draw:text-style-name="P7" draw:layer="layout" svg:x1="7.682cm" svg:y1="19.184cm" svg:x2="7.678cm" svg:y2="18.554cm">
            <text:p/>
          </draw:line>
          <draw:line draw:style-name="gr13" draw:text-style-name="P7" draw:layer="layout" svg:x1="7.828cm" svg:y1="19.171cm" svg:x2="7.824cm" svg:y2="18.541cm">
            <text:p/>
          </draw:line>
        </draw:g>
        <draw:g>
          <draw:line draw:style-name="gr4" draw:text-style-name="P7" draw:layer="layout" svg:x1="5.16cm" svg:y1="19.272cm" svg:x2="5.16cm" svg:y2="17.769cm">
            <text:p/>
          </draw:line>
          <draw:line draw:style-name="gr5" draw:text-style-name="P7" draw:layer="layout" svg:x1="5.161cm" svg:y1="19.29cm" svg:x2="5.161cm" svg:y2="17.752cm">
            <text:p/>
          </draw:line>
          <draw:line draw:style-name="gr6" draw:text-style-name="P7" draw:layer="layout" svg:x1="4.672cm" svg:y1="18.548cm" svg:x2="5.739cm" svg:y2="18.545cm">
            <text:p/>
          </draw:line>
          <draw:custom-shape draw:style-name="gr7" draw:text-style-name="P8" draw:layer="layout" svg:width="0.087cm" svg:height="0.095cm" draw:transform="rotate (1.5707963267949) translate (4.756cm 18.0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023cm" svg:y1="18.542cm" svg:x2="5.311cm" svg:y2="18.539cm">
            <text:p/>
          </draw:line>
          <draw:line draw:style-name="gr6" draw:text-style-name="P7" draw:layer="layout" svg:x1="4.665cm" svg:y1="18.051cm" svg:x2="4.845cm" svg:y2="18.048cm">
            <text:p/>
          </draw:line>
          <draw:line draw:style-name="gr16" draw:text-style-name="P7" draw:layer="layout" svg:x1="4.698cm" svg:y1="18.535cm" svg:x2="4.692cm" svg:y2="18.061cm">
            <text:p/>
          </draw:line>
          <draw:custom-shape draw:style-name="gr7" draw:text-style-name="P8" draw:layer="layout" svg:width="0.087cm" svg:height="0.095cm" draw:transform="rotate (1.5707963267949) translate (5.506cm 18.0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551cm" svg:y1="18.049cm" svg:x2="5.723cm" svg:y2="18.049cm">
            <text:p/>
          </draw:line>
          <draw:line draw:style-name="gr16" draw:text-style-name="P7" draw:layer="layout" svg:x1="5.662cm" svg:y1="18.532cm" svg:x2="5.656cm" svg:y2="18.058cm">
            <text:p/>
          </draw:line>
          <draw:line draw:style-name="gr9" draw:text-style-name="P7" draw:layer="layout" svg:x1="5.167cm" svg:y1="19.188cm" svg:x2="5.163cm" svg:y2="18.558cm">
            <text:p/>
          </draw:line>
        </draw:g>
        <draw:g>
          <draw:line draw:style-name="gr4" draw:text-style-name="P7" draw:layer="layout" svg:x1="3.394cm" svg:y1="20.773cm" svg:x2="2.331cm" svg:y2="19.71cm">
            <text:p/>
          </draw:line>
          <draw:line draw:style-name="gr5" draw:text-style-name="P7" draw:layer="layout" svg:x1="3.407cm" svg:y1="20.785cm" svg:x2="2.319cm" svg:y2="19.697cm">
            <text:p/>
          </draw:line>
          <draw:line draw:style-name="gr6" draw:text-style-name="P7" draw:layer="layout" svg:x1="2.536cm" svg:y1="20.606cm" svg:x2="3.288cm" svg:y2="19.849cm">
            <text:p/>
          </draw:line>
          <draw:custom-shape draw:style-name="gr7" draw:text-style-name="P8" draw:layer="layout" svg:width="0.087cm" svg:height="0.095cm" draw:transform="rotate (2.35619449019234) translate (2.271cm 20.2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78cm" svg:y1="20.353cm" svg:x2="2.982cm" svg:y2="20.147cm">
            <text:p/>
          </draw:line>
          <draw:line draw:style-name="gr6" draw:text-style-name="P7" draw:layer="layout" svg:x1="2.18cm" svg:y1="20.259cm" svg:x2="2.305cm" svg:y2="20.13cm">
            <text:p/>
          </draw:line>
          <draw:line draw:style-name="gr20" draw:text-style-name="P7" draw:layer="layout" svg:x1="2.545cm" svg:y1="20.578cm" svg:x2="2.206cm" svg:y2="20.247cm">
            <text:p/>
          </draw:line>
          <draw:custom-shape draw:style-name="gr7" draw:text-style-name="P8" draw:layer="layout" svg:width="0.087cm" svg:height="0.095cm" draw:transform="rotate (2.35619449019234) translate (2.8cm 19.6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805cm" svg:y1="19.632cm" svg:x2="2.927cm" svg:y2="19.51cm">
            <text:p/>
          </draw:line>
          <draw:line draw:style-name="gr21" draw:text-style-name="P7" draw:layer="layout" svg:x1="3.225cm" svg:y1="19.894cm" svg:x2="2.886cm" svg:y2="19.563cm">
            <text:p/>
          </draw:line>
          <draw:line draw:style-name="gr22" draw:text-style-name="P7" draw:layer="layout" svg:x1="3.344cm" svg:y1="20.716cm" svg:x2="2.896cm" svg:y2="20.273cm">
            <text:p/>
          </draw:line>
        </draw:g>
        <draw:g>
          <draw:line draw:style-name="gr4" draw:text-style-name="P7" draw:layer="layout" svg:x1="8.306cm" svg:y1="20.737cm" svg:x2="7.243cm" svg:y2="19.674cm">
            <text:p/>
          </draw:line>
          <draw:line draw:style-name="gr5" draw:text-style-name="P7" draw:layer="layout" svg:x1="8.32cm" svg:y1="20.749cm" svg:x2="7.232cm" svg:y2="19.661cm">
            <text:p/>
          </draw:line>
          <draw:line draw:style-name="gr6" draw:text-style-name="P7" draw:layer="layout" svg:x1="7.449cm" svg:y1="20.57cm" svg:x2="8.201cm" svg:y2="19.813cm">
            <text:p/>
          </draw:line>
          <draw:custom-shape draw:style-name="gr7" draw:text-style-name="P8" draw:layer="layout" svg:width="0.087cm" svg:height="0.095cm" draw:transform="rotate (2.35619449019234) translate (7.183cm 20.1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693cm" svg:y1="20.318cm" svg:x2="7.895cm" svg:y2="20.112cm">
            <text:p/>
          </draw:line>
          <draw:line draw:style-name="gr6" draw:text-style-name="P7" draw:layer="layout" svg:x1="7.093cm" svg:y1="20.223cm" svg:x2="7.218cm" svg:y2="20.094cm">
            <text:p/>
          </draw:line>
          <draw:line draw:style-name="gr16" draw:text-style-name="P7" draw:layer="layout" svg:x1="7.458cm" svg:y1="20.542cm" svg:x2="7.119cm" svg:y2="20.211cm">
            <text:p/>
          </draw:line>
          <draw:custom-shape draw:style-name="gr7" draw:text-style-name="P8" draw:layer="layout" svg:width="0.087cm" svg:height="0.095cm" draw:transform="rotate (2.35619449019234) translate (7.713cm 19.65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718cm" svg:y1="19.596cm" svg:x2="7.84cm" svg:y2="19.474cm">
            <text:p/>
          </draw:line>
          <draw:line draw:style-name="gr16" draw:text-style-name="P7" draw:layer="layout" svg:x1="8.137cm" svg:y1="19.859cm" svg:x2="7.798cm" svg:y2="19.528cm">
            <text:p/>
          </draw:line>
          <draw:line draw:style-name="gr12" draw:text-style-name="P7" draw:layer="layout" svg:x1="8.205cm" svg:y1="20.727cm" svg:x2="7.757cm" svg:y2="20.284cm">
            <text:p/>
          </draw:line>
          <draw:line draw:style-name="gr13" draw:text-style-name="P7" draw:layer="layout" svg:x1="8.299cm" svg:y1="20.615cm" svg:x2="7.851cm" svg:y2="20.172cm">
            <text:p/>
          </draw:line>
        </draw:g>
        <draw:g>
          <draw:line draw:style-name="gr4" draw:text-style-name="P7" draw:layer="layout" svg:x1="5.708cm" svg:y1="20.783cm" svg:x2="4.645cm" svg:y2="19.72cm">
            <text:p/>
          </draw:line>
          <draw:line draw:style-name="gr5" draw:text-style-name="P7" draw:layer="layout" svg:x1="5.722cm" svg:y1="20.796cm" svg:x2="4.634cm" svg:y2="19.708cm">
            <text:p/>
          </draw:line>
          <draw:line draw:style-name="gr6" draw:text-style-name="P7" draw:layer="layout" svg:x1="4.851cm" svg:y1="20.617cm" svg:x2="5.603cm" svg:y2="19.86cm">
            <text:p/>
          </draw:line>
          <draw:custom-shape draw:style-name="gr7" draw:text-style-name="P8" draw:layer="layout" svg:width="0.087cm" svg:height="0.095cm" draw:transform="rotate (2.35619449019234) translate (4.585cm 20.2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095cm" svg:y1="20.364cm" svg:x2="5.297cm" svg:y2="20.158cm">
            <text:p/>
          </draw:line>
          <draw:line draw:style-name="gr6" draw:text-style-name="P7" draw:layer="layout" svg:x1="4.495cm" svg:y1="20.269cm" svg:x2="4.62cm" svg:y2="20.14cm">
            <text:p/>
          </draw:line>
          <draw:line draw:style-name="gr16" draw:text-style-name="P7" draw:layer="layout" svg:x1="4.86cm" svg:y1="20.589cm" svg:x2="4.521cm" svg:y2="20.258cm">
            <text:p/>
          </draw:line>
          <draw:custom-shape draw:style-name="gr7" draw:text-style-name="P8" draw:layer="layout" svg:width="0.087cm" svg:height="0.095cm" draw:transform="rotate (2.35619449019234) translate (5.115cm 19.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12cm" svg:y1="19.642cm" svg:x2="5.242cm" svg:y2="19.52cm">
            <text:p/>
          </draw:line>
          <draw:line draw:style-name="gr16" draw:text-style-name="P7" draw:layer="layout" svg:x1="5.539cm" svg:y1="19.905cm" svg:x2="5.2cm" svg:y2="19.574cm">
            <text:p/>
          </draw:line>
          <draw:line draw:style-name="gr9" draw:text-style-name="P7" draw:layer="layout" svg:x1="5.653cm" svg:y1="20.719cm" svg:x2="5.205cm" svg:y2="20.276cm">
            <text:p/>
          </draw:line>
        </draw:g>
        <draw:g>
          <draw:line draw:style-name="gr4" draw:text-style-name="P7" draw:layer="layout" svg:x1="3.645cm" svg:y1="21.734cm" svg:x2="2.143cm" svg:y2="21.786cm">
            <text:p/>
          </draw:line>
          <draw:line draw:style-name="gr5" draw:text-style-name="P7" draw:layer="layout" svg:x1="3.663cm" svg:y1="21.732cm" svg:x2="2.126cm" svg:y2="21.786cm">
            <text:p/>
          </draw:line>
          <draw:line draw:style-name="gr6" draw:text-style-name="P7" draw:layer="layout" svg:x1="2.939cm" svg:y1="22.247cm" svg:x2="2.899cm" svg:y2="21.181cm">
            <text:p/>
          </draw:line>
          <draw:custom-shape draw:style-name="gr7" draw:text-style-name="P8" draw:layer="layout" svg:width="0.087cm" svg:height="0.095cm" draw:transform="rotate (-3.10668606854991) translate (2.476cm 22.1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2.92cm" svg:y1="21.897cm" svg:x2="2.907cm" svg:y2="21.609cm">
            <text:p/>
          </draw:line>
          <draw:line draw:style-name="gr6" draw:text-style-name="P7" draw:layer="layout" svg:x1="2.442cm" svg:y1="22.271cm" svg:x2="2.433cm" svg:y2="22.091cm">
            <text:p/>
          </draw:line>
          <draw:line draw:style-name="gr20" draw:text-style-name="P7" draw:layer="layout" svg:x1="2.925cm" svg:y1="22.221cm" svg:x2="2.451cm" svg:y2="22.244cm">
            <text:p/>
          </draw:line>
          <draw:custom-shape draw:style-name="gr7" draw:text-style-name="P8" draw:layer="layout" svg:width="0.087cm" svg:height="0.095cm" draw:transform="rotate (-3.10668606854991) translate (2.449cm 21.42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409cm" svg:y1="21.386cm" svg:x2="2.403cm" svg:y2="21.214cm">
            <text:p/>
          </draw:line>
          <draw:line draw:style-name="gr21" draw:text-style-name="P7" draw:layer="layout" svg:x1="2.889cm" svg:y1="21.258cm" svg:x2="2.415cm" svg:y2="21.281cm">
            <text:p/>
          </draw:line>
          <draw:line draw:style-name="gr22" draw:text-style-name="P7" draw:layer="layout" svg:x1="3.57cm" svg:y1="21.731cm" svg:x2="2.941cm" svg:y2="21.757cm">
            <text:p/>
          </draw:line>
        </draw:g>
        <draw:g>
          <draw:line draw:style-name="gr4" draw:text-style-name="P7" draw:layer="layout" svg:x1="8.546cm" svg:y1="21.72cm" svg:x2="7.043cm" svg:y2="21.72cm">
            <text:p/>
          </draw:line>
          <draw:line draw:style-name="gr5" draw:text-style-name="P7" draw:layer="layout" svg:x1="8.564cm" svg:y1="21.719cm" svg:x2="7.026cm" svg:y2="21.719cm">
            <text:p/>
          </draw:line>
          <draw:line draw:style-name="gr6" draw:text-style-name="P7" draw:layer="layout" svg:x1="7.822cm" svg:y1="22.208cm" svg:x2="7.819cm" svg:y2="21.141cm">
            <text:p/>
          </draw:line>
          <draw:custom-shape draw:style-name="gr7" draw:text-style-name="P8" draw:layer="layout" svg:width="0.087cm" svg:height="0.095cm" draw:transform="rotate (-3.14159265358979) translate (7.362cm 22.1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816cm" svg:y1="21.857cm" svg:x2="7.813cm" svg:y2="21.569cm">
            <text:p/>
          </draw:line>
          <draw:line draw:style-name="gr6" draw:text-style-name="P7" draw:layer="layout" svg:x1="7.325cm" svg:y1="22.215cm" svg:x2="7.322cm" svg:y2="22.035cm">
            <text:p/>
          </draw:line>
          <draw:line draw:style-name="gr16" draw:text-style-name="P7" draw:layer="layout" svg:x1="7.809cm" svg:y1="22.182cm" svg:x2="7.335cm" svg:y2="22.188cm">
            <text:p/>
          </draw:line>
          <draw:custom-shape draw:style-name="gr7" draw:text-style-name="P8" draw:layer="layout" svg:width="0.087cm" svg:height="0.095cm" draw:transform="rotate (-3.14159265358979) translate (7.361cm 21.37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323cm" svg:y1="21.329cm" svg:x2="7.323cm" svg:y2="21.157cm">
            <text:p/>
          </draw:line>
          <draw:line draw:style-name="gr16" draw:text-style-name="P7" draw:layer="layout" svg:x1="7.806cm" svg:y1="21.218cm" svg:x2="7.332cm" svg:y2="21.224cm">
            <text:p/>
          </draw:line>
          <draw:line draw:style-name="gr12" draw:text-style-name="P7" draw:layer="layout" svg:x1="8.468cm" svg:y1="21.784cm" svg:x2="7.838cm" svg:y2="21.788cm">
            <text:p/>
          </draw:line>
          <draw:line draw:style-name="gr13" draw:text-style-name="P7" draw:layer="layout" svg:x1="8.455cm" svg:y1="21.638cm" svg:x2="7.825cm" svg:y2="21.642cm">
            <text:p/>
          </draw:line>
        </draw:g>
        <draw:g>
          <draw:line draw:style-name="gr4" draw:text-style-name="P7" draw:layer="layout" svg:x1="5.965cm" svg:y1="21.715cm" svg:x2="4.462cm" svg:y2="21.715cm">
            <text:p/>
          </draw:line>
          <draw:line draw:style-name="gr5" draw:text-style-name="P7" draw:layer="layout" svg:x1="5.983cm" svg:y1="21.714cm" svg:x2="4.445cm" svg:y2="21.714cm">
            <text:p/>
          </draw:line>
          <draw:line draw:style-name="gr6" draw:text-style-name="P7" draw:layer="layout" svg:x1="5.241cm" svg:y1="22.203cm" svg:x2="5.238cm" svg:y2="21.136cm">
            <text:p/>
          </draw:line>
          <draw:custom-shape draw:style-name="gr7" draw:text-style-name="P8" draw:layer="layout" svg:width="0.087cm" svg:height="0.095cm" draw:transform="rotate (-3.14159265358979) translate (4.781cm 22.1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235cm" svg:y1="21.852cm" svg:x2="5.232cm" svg:y2="21.564cm">
            <text:p/>
          </draw:line>
          <draw:line draw:style-name="gr6" draw:text-style-name="P7" draw:layer="layout" svg:x1="4.744cm" svg:y1="22.21cm" svg:x2="4.741cm" svg:y2="22.03cm">
            <text:p/>
          </draw:line>
          <draw:line draw:style-name="gr16" draw:text-style-name="P7" draw:layer="layout" svg:x1="5.228cm" svg:y1="22.177cm" svg:x2="4.754cm" svg:y2="22.183cm">
            <text:p/>
          </draw:line>
          <draw:custom-shape draw:style-name="gr7" draw:text-style-name="P8" draw:layer="layout" svg:width="0.087cm" svg:height="0.095cm" draw:transform="rotate (-3.14159265358979) translate (4.78cm 21.3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742cm" svg:y1="21.324cm" svg:x2="4.742cm" svg:y2="21.152cm">
            <text:p/>
          </draw:line>
          <draw:line draw:style-name="gr16" draw:text-style-name="P7" draw:layer="layout" svg:x1="5.225cm" svg:y1="21.213cm" svg:x2="4.751cm" svg:y2="21.219cm">
            <text:p/>
          </draw:line>
          <draw:line draw:style-name="gr9" draw:text-style-name="P7" draw:layer="layout" svg:x1="5.881cm" svg:y1="21.708cm" svg:x2="5.251cm" svg:y2="21.712cm">
            <text:p/>
          </draw:line>
        </draw:g>
        <draw:g>
          <draw:line draw:style-name="gr4" draw:text-style-name="P7" draw:layer="layout" svg:x1="3.446cm" svg:y1="22.579cm" svg:x2="2.383cm" svg:y2="23.642cm">
            <text:p/>
          </draw:line>
          <draw:line draw:style-name="gr5" draw:text-style-name="P7" draw:layer="layout" svg:x1="3.458cm" svg:y1="22.565cm" svg:x2="2.37cm" svg:y2="23.653cm">
            <text:p/>
          </draw:line>
          <draw:line draw:style-name="gr6" draw:text-style-name="P7" draw:layer="layout" svg:x1="3.279cm" svg:y1="23.435cm" svg:x2="2.522cm" svg:y2="22.683cm">
            <text:p/>
          </draw:line>
          <draw:custom-shape draw:style-name="gr7" draw:text-style-name="P8" draw:layer="layout" svg:width="0.087cm" svg:height="0.095cm" draw:transform="rotate (-2.35619449019235) translate (2.894cm 23.70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3.027cm" svg:y1="23.192cm" svg:x2="2.821cm" svg:y2="22.99cm">
            <text:p/>
          </draw:line>
          <draw:line draw:style-name="gr6" draw:text-style-name="P7" draw:layer="layout" svg:x1="2.932cm" svg:y1="23.792cm" svg:x2="2.803cm" svg:y2="23.667cm">
            <text:p/>
          </draw:line>
          <draw:line draw:style-name="gr20" draw:text-style-name="P7" draw:layer="layout" svg:x1="3.251cm" svg:y1="23.427cm" svg:x2="2.92cm" svg:y2="23.766cm">
            <text:p/>
          </draw:line>
          <draw:custom-shape draw:style-name="gr7" draw:text-style-name="P8" draw:layer="layout" svg:width="0.087cm" svg:height="0.095cm" draw:transform="rotate (-2.35619449019235) translate (2.363cm 23.1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305cm" svg:y1="23.167cm" svg:x2="2.183cm" svg:y2="23.045cm">
            <text:p/>
          </draw:line>
          <draw:line draw:style-name="gr21" draw:text-style-name="P7" draw:layer="layout" svg:x1="2.568cm" svg:y1="22.747cm" svg:x2="2.237cm" svg:y2="23.086cm">
            <text:p/>
          </draw:line>
          <draw:line draw:style-name="gr22" draw:text-style-name="P7" draw:layer="layout" svg:x1="3.389cm" svg:y1="22.628cm" svg:x2="2.946cm" svg:y2="23.076cm">
            <text:p/>
          </draw:line>
        </draw:g>
        <draw:g>
          <draw:line draw:style-name="gr4" draw:text-style-name="P7" draw:layer="layout" svg:x1="8.355cm" svg:y1="22.586cm" svg:x2="7.292cm" svg:y2="23.649cm">
            <text:p/>
          </draw:line>
          <draw:line draw:style-name="gr5" draw:text-style-name="P7" draw:layer="layout" svg:x1="8.367cm" svg:y1="22.572cm" svg:x2="7.279cm" svg:y2="23.66cm">
            <text:p/>
          </draw:line>
          <draw:line draw:style-name="gr6" draw:text-style-name="P7" draw:layer="layout" svg:x1="8.188cm" svg:y1="23.442cm" svg:x2="7.431cm" svg:y2="22.69cm">
            <text:p/>
          </draw:line>
          <draw:custom-shape draw:style-name="gr7" draw:text-style-name="P8" draw:layer="layout" svg:width="0.087cm" svg:height="0.095cm" draw:transform="rotate (-2.35619449019235) translate (7.803cm 23.7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936cm" svg:y1="23.199cm" svg:x2="7.73cm" svg:y2="22.997cm">
            <text:p/>
          </draw:line>
          <draw:line draw:style-name="gr6" draw:text-style-name="P7" draw:layer="layout" svg:x1="7.841cm" svg:y1="23.799cm" svg:x2="7.712cm" svg:y2="23.674cm">
            <text:p/>
          </draw:line>
          <draw:line draw:style-name="gr16" draw:text-style-name="P7" draw:layer="layout" svg:x1="8.16cm" svg:y1="23.434cm" svg:x2="7.829cm" svg:y2="23.773cm">
            <text:p/>
          </draw:line>
          <draw:custom-shape draw:style-name="gr7" draw:text-style-name="P8" draw:layer="layout" svg:width="0.087cm" svg:height="0.095cm" draw:transform="rotate (-2.35619449019235) translate (7.272cm 23.1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214cm" svg:y1="23.174cm" svg:x2="7.092cm" svg:y2="23.052cm">
            <text:p/>
          </draw:line>
          <draw:line draw:style-name="gr16" draw:text-style-name="P7" draw:layer="layout" svg:x1="7.477cm" svg:y1="22.754cm" svg:x2="7.146cm" svg:y2="23.093cm">
            <text:p/>
          </draw:line>
          <draw:line draw:style-name="gr12" draw:text-style-name="P7" draw:layer="layout" svg:x1="8.345cm" svg:y1="22.686cm" svg:x2="7.902cm" svg:y2="23.134cm">
            <text:p/>
          </draw:line>
          <draw:line draw:style-name="gr13" draw:text-style-name="P7" draw:layer="layout" svg:x1="8.233cm" svg:y1="22.592cm" svg:x2="7.79cm" svg:y2="23.04cm">
            <text:p/>
          </draw:line>
        </draw:g>
        <draw:g>
          <draw:line draw:style-name="gr4" draw:text-style-name="P7" draw:layer="layout" svg:x1="5.768cm" svg:y1="22.575cm" svg:x2="4.705cm" svg:y2="23.638cm">
            <text:p/>
          </draw:line>
          <draw:line draw:style-name="gr5" draw:text-style-name="P7" draw:layer="layout" svg:x1="5.78cm" svg:y1="22.562cm" svg:x2="4.692cm" svg:y2="23.65cm">
            <text:p/>
          </draw:line>
          <draw:line draw:style-name="gr6" draw:text-style-name="P7" draw:layer="layout" svg:x1="5.601cm" svg:y1="23.432cm" svg:x2="4.844cm" svg:y2="22.68cm">
            <text:p/>
          </draw:line>
          <draw:custom-shape draw:style-name="gr7" draw:text-style-name="P8" draw:layer="layout" svg:width="0.087cm" svg:height="0.095cm" draw:transform="rotate (-2.35619449019235) translate (5.216cm 23.6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348cm" svg:y1="23.189cm" svg:x2="5.142cm" svg:y2="22.987cm">
            <text:p/>
          </draw:line>
          <draw:line draw:style-name="gr6" draw:text-style-name="P7" draw:layer="layout" svg:x1="5.254cm" svg:y1="23.788cm" svg:x2="5.125cm" svg:y2="23.663cm">
            <text:p/>
          </draw:line>
          <draw:line draw:style-name="gr16" draw:text-style-name="P7" draw:layer="layout" svg:x1="5.573cm" svg:y1="23.423cm" svg:x2="5.242cm" svg:y2="23.762cm">
            <text:p/>
          </draw:line>
          <draw:custom-shape draw:style-name="gr7" draw:text-style-name="P8" draw:layer="layout" svg:width="0.087cm" svg:height="0.095cm" draw:transform="rotate (-2.35619449019235) translate (4.685cm 23.1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626cm" svg:y1="23.164cm" svg:x2="4.504cm" svg:y2="23.042cm">
            <text:p/>
          </draw:line>
          <draw:line draw:style-name="gr16" draw:text-style-name="P7" draw:layer="layout" svg:x1="4.889cm" svg:y1="22.743cm" svg:x2="4.558cm" svg:y2="23.082cm">
            <text:p/>
          </draw:line>
          <draw:line draw:style-name="gr9" draw:text-style-name="P7" draw:layer="layout" svg:x1="5.703cm" svg:y1="22.63cm" svg:x2="5.26cm" svg:y2="23.078cm">
            <text:p/>
          </draw:line>
        </draw:g>
        <draw:g>
          <draw:line draw:style-name="gr4" draw:text-style-name="P7" draw:layer="layout" svg:x1="2.93cm" svg:y1="24.038cm" svg:x2="2.93cm" svg:y2="25.541cm">
            <text:p/>
          </draw:line>
          <draw:line draw:style-name="gr5" draw:text-style-name="P7" draw:layer="layout" svg:x1="2.929cm" svg:y1="24.02cm" svg:x2="2.929cm" svg:y2="25.558cm">
            <text:p/>
          </draw:line>
          <draw:line draw:style-name="gr6" draw:text-style-name="P7" draw:layer="layout" svg:x1="3.418cm" svg:y1="24.762cm" svg:x2="2.351cm" svg:y2="24.765cm">
            <text:p/>
          </draw:line>
          <draw:custom-shape draw:style-name="gr7" draw:text-style-name="P8" draw:layer="layout" svg:width="0.087cm" svg:height="0.095cm" draw:transform="rotate (-1.5707963267949) translate (3.334cm 25.22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3.067cm" svg:y1="24.768cm" svg:x2="2.779cm" svg:y2="24.771cm">
            <text:p/>
          </draw:line>
          <draw:line draw:style-name="gr6" draw:text-style-name="P7" draw:layer="layout" svg:x1="3.425cm" svg:y1="25.259cm" svg:x2="3.245cm" svg:y2="25.262cm">
            <text:p/>
          </draw:line>
          <draw:line draw:style-name="gr20" draw:text-style-name="P7" draw:layer="layout" svg:x1="3.392cm" svg:y1="24.775cm" svg:x2="3.398cm" svg:y2="25.249cm">
            <text:p/>
          </draw:line>
          <draw:custom-shape draw:style-name="gr7" draw:text-style-name="P8" draw:layer="layout" svg:width="0.087cm" svg:height="0.095cm" draw:transform="rotate (-1.5707963267949) translate (2.584cm 2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539cm" svg:y1="25.261cm" svg:x2="2.367cm" svg:y2="25.261cm">
            <text:p/>
          </draw:line>
          <draw:line draw:style-name="gr21" draw:text-style-name="P7" draw:layer="layout" svg:x1="2.428cm" svg:y1="24.778cm" svg:x2="2.434cm" svg:y2="25.252cm">
            <text:p/>
          </draw:line>
          <draw:line draw:style-name="gr22" draw:text-style-name="P7" draw:layer="layout" svg:x1="2.924cm" svg:y1="24.113cm" svg:x2="2.928cm" svg:y2="24.743cm">
            <text:p/>
          </draw:line>
        </draw:g>
        <draw:g>
          <draw:line draw:style-name="gr4" draw:text-style-name="P7" draw:layer="layout" svg:x1="7.842cm" svg:y1="24.038cm" svg:x2="7.842cm" svg:y2="25.541cm">
            <text:p/>
          </draw:line>
          <draw:line draw:style-name="gr5" draw:text-style-name="P7" draw:layer="layout" svg:x1="7.841cm" svg:y1="24.02cm" svg:x2="7.841cm" svg:y2="25.558cm">
            <text:p/>
          </draw:line>
          <draw:line draw:style-name="gr6" draw:text-style-name="P7" draw:layer="layout" svg:x1="8.33cm" svg:y1="24.762cm" svg:x2="7.263cm" svg:y2="24.765cm">
            <text:p/>
          </draw:line>
          <draw:custom-shape draw:style-name="gr7" draw:text-style-name="P8" draw:layer="layout" svg:width="0.087cm" svg:height="0.095cm" draw:transform="rotate (-1.5707963267949) translate (8.246cm 25.2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979cm" svg:y1="24.768cm" svg:x2="7.691cm" svg:y2="24.771cm">
            <text:p/>
          </draw:line>
          <draw:line draw:style-name="gr6" draw:text-style-name="P7" draw:layer="layout" svg:x1="8.337cm" svg:y1="25.259cm" svg:x2="8.157cm" svg:y2="25.262cm">
            <text:p/>
          </draw:line>
          <draw:line draw:style-name="gr16" draw:text-style-name="P7" draw:layer="layout" svg:x1="8.304cm" svg:y1="24.775cm" svg:x2="8.31cm" svg:y2="25.249cm">
            <text:p/>
          </draw:line>
          <draw:custom-shape draw:style-name="gr7" draw:text-style-name="P8" draw:layer="layout" svg:width="0.087cm" svg:height="0.095cm" draw:transform="rotate (-1.5707963267949) translate (7.496cm 25.2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451cm" svg:y1="25.261cm" svg:x2="7.279cm" svg:y2="25.261cm">
            <text:p/>
          </draw:line>
          <draw:line draw:style-name="gr16" draw:text-style-name="P7" draw:layer="layout" svg:x1="7.34cm" svg:y1="24.778cm" svg:x2="7.346cm" svg:y2="25.252cm">
            <text:p/>
          </draw:line>
          <draw:line draw:style-name="gr12" draw:text-style-name="P7" draw:layer="layout" svg:x1="7.906cm" svg:y1="24.116cm" svg:x2="7.91cm" svg:y2="24.746cm">
            <text:p/>
          </draw:line>
          <draw:line draw:style-name="gr13" draw:text-style-name="P7" draw:layer="layout" svg:x1="7.76cm" svg:y1="24.129cm" svg:x2="7.764cm" svg:y2="24.759cm">
            <text:p/>
          </draw:line>
        </draw:g>
        <draw:g>
          <draw:line draw:style-name="gr4" draw:text-style-name="P7" draw:layer="layout" svg:x1="5.246cm" svg:y1="24.028cm" svg:x2="5.246cm" svg:y2="25.531cm">
            <text:p/>
          </draw:line>
          <draw:line draw:style-name="gr5" draw:text-style-name="P7" draw:layer="layout" svg:x1="5.245cm" svg:y1="24.01cm" svg:x2="5.245cm" svg:y2="25.548cm">
            <text:p/>
          </draw:line>
          <draw:line draw:style-name="gr6" draw:text-style-name="P7" draw:layer="layout" svg:x1="5.734cm" svg:y1="24.752cm" svg:x2="4.667cm" svg:y2="24.755cm">
            <text:p/>
          </draw:line>
          <draw:custom-shape draw:style-name="gr7" draw:text-style-name="P8" draw:layer="layout" svg:width="0.087cm" svg:height="0.095cm" draw:transform="rotate (-1.5707963267949) translate (5.65cm 25.2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383cm" svg:y1="24.758cm" svg:x2="5.095cm" svg:y2="24.761cm">
            <text:p/>
          </draw:line>
          <draw:line draw:style-name="gr6" draw:text-style-name="P7" draw:layer="layout" svg:x1="5.741cm" svg:y1="25.249cm" svg:x2="5.561cm" svg:y2="25.252cm">
            <text:p/>
          </draw:line>
          <draw:line draw:style-name="gr16" draw:text-style-name="P7" draw:layer="layout" svg:x1="5.708cm" svg:y1="24.765cm" svg:x2="5.714cm" svg:y2="25.239cm">
            <text:p/>
          </draw:line>
          <draw:custom-shape draw:style-name="gr7" draw:text-style-name="P8" draw:layer="layout" svg:width="0.087cm" svg:height="0.095cm" draw:transform="rotate (-1.5707963267949) translate (4.9cm 25.2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4.855cm" svg:y1="25.251cm" svg:x2="4.683cm" svg:y2="25.251cm">
            <text:p/>
          </draw:line>
          <draw:line draw:style-name="gr16" draw:text-style-name="P7" draw:layer="layout" svg:x1="4.744cm" svg:y1="24.768cm" svg:x2="4.75cm" svg:y2="25.242cm">
            <text:p/>
          </draw:line>
          <draw:line draw:style-name="gr9" draw:text-style-name="P7" draw:layer="layout" svg:x1="5.239cm" svg:y1="24.112cm" svg:x2="5.243cm" svg:y2="24.742cm">
            <text:p/>
          </draw:line>
        </draw:g>
        <draw:g>
          <draw:line draw:style-name="gr4" draw:text-style-name="P7" draw:layer="layout" svg:x1="2.395cm" svg:y1="25.929cm" svg:x2="3.458cm" svg:y2="26.992cm">
            <text:p/>
          </draw:line>
          <draw:line draw:style-name="gr5" draw:text-style-name="P7" draw:layer="layout" svg:x1="2.382cm" svg:y1="25.917cm" svg:x2="3.47cm" svg:y2="27.005cm">
            <text:p/>
          </draw:line>
          <draw:line draw:style-name="gr6" draw:text-style-name="P7" draw:layer="layout" svg:x1="3.252cm" svg:y1="26.096cm" svg:x2="2.5cm" svg:y2="26.853cm">
            <text:p/>
          </draw:line>
          <draw:custom-shape draw:style-name="gr7" draw:text-style-name="P8" draw:layer="layout" svg:width="0.087cm" svg:height="0.095cm" draw:transform="rotate (-0.785398163397448) translate (3.518cm 26.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3.008cm" svg:y1="26.348cm" svg:x2="2.806cm" svg:y2="26.554cm">
            <text:p/>
          </draw:line>
          <draw:line draw:style-name="gr6" draw:text-style-name="P7" draw:layer="layout" svg:x1="3.608cm" svg:y1="26.442cm" svg:x2="3.483cm" svg:y2="26.571cm">
            <text:p/>
          </draw:line>
          <draw:line draw:style-name="gr20" draw:text-style-name="P7" draw:layer="layout" svg:x1="3.243cm" svg:y1="26.123cm" svg:x2="3.582cm" svg:y2="26.454cm">
            <text:p/>
          </draw:line>
          <draw:custom-shape draw:style-name="gr7" draw:text-style-name="P8" draw:layer="layout" svg:width="0.087cm" svg:height="0.095cm" draw:transform="rotate (-0.785398163397448) translate (2.988cm 27.0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2.984cm" svg:y1="27.07cm" svg:x2="2.862cm" svg:y2="27.192cm">
            <text:p/>
          </draw:line>
          <draw:line draw:style-name="gr21" draw:text-style-name="P7" draw:layer="layout" svg:x1="2.563cm" svg:y1="26.807cm" svg:x2="2.902cm" svg:y2="27.138cm">
            <text:p/>
          </draw:line>
          <draw:line draw:style-name="gr22" draw:text-style-name="P7" draw:layer="layout" svg:x1="2.444cm" svg:y1="25.986cm" svg:x2="2.892cm" svg:y2="26.429cm">
            <text:p/>
          </draw:line>
        </draw:g>
        <draw:g>
          <draw:line draw:style-name="gr4" draw:text-style-name="P7" draw:layer="layout" svg:x1="7.304cm" svg:y1="25.922cm" svg:x2="8.367cm" svg:y2="26.985cm">
            <text:p/>
          </draw:line>
          <draw:line draw:style-name="gr5" draw:text-style-name="P7" draw:layer="layout" svg:x1="7.291cm" svg:y1="25.91cm" svg:x2="8.379cm" svg:y2="26.998cm">
            <text:p/>
          </draw:line>
          <draw:line draw:style-name="gr6" draw:text-style-name="P7" draw:layer="layout" svg:x1="8.161cm" svg:y1="26.089cm" svg:x2="7.409cm" svg:y2="26.846cm">
            <text:p/>
          </draw:line>
          <draw:custom-shape draw:style-name="gr7" draw:text-style-name="P8" draw:layer="layout" svg:width="0.087cm" svg:height="0.095cm" draw:transform="rotate (-0.785398163397448) translate (8.427cm 26.4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7.918cm" svg:y1="26.341cm" svg:x2="7.716cm" svg:y2="26.547cm">
            <text:p/>
          </draw:line>
          <draw:line draw:style-name="gr6" draw:text-style-name="P7" draw:layer="layout" svg:x1="8.517cm" svg:y1="26.435cm" svg:x2="8.392cm" svg:y2="26.564cm">
            <text:p/>
          </draw:line>
          <draw:line draw:style-name="gr16" draw:text-style-name="P7" draw:layer="layout" svg:x1="8.152cm" svg:y1="26.116cm" svg:x2="8.491cm" svg:y2="26.447cm">
            <text:p/>
          </draw:line>
          <draw:custom-shape draw:style-name="gr7" draw:text-style-name="P8" draw:layer="layout" svg:width="0.087cm" svg:height="0.095cm" draw:transform="rotate (-0.785398163397448) translate (7.897cm 27.0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7.893cm" svg:y1="27.063cm" svg:x2="7.771cm" svg:y2="27.185cm">
            <text:p/>
          </draw:line>
          <draw:line draw:style-name="gr16" draw:text-style-name="P7" draw:layer="layout" svg:x1="7.472cm" svg:y1="26.8cm" svg:x2="7.811cm" svg:y2="27.131cm">
            <text:p/>
          </draw:line>
          <draw:line draw:style-name="gr12" draw:text-style-name="P7" draw:layer="layout" svg:x1="7.404cm" svg:y1="25.932cm" svg:x2="7.852cm" svg:y2="26.375cm">
            <text:p/>
          </draw:line>
          <draw:line draw:style-name="gr13" draw:text-style-name="P7" draw:layer="layout" svg:x1="7.31cm" svg:y1="26.044cm" svg:x2="7.758cm" svg:y2="26.487cm">
            <text:p/>
          </draw:line>
        </draw:g>
        <draw:g>
          <draw:line draw:style-name="gr4" draw:text-style-name="P7" draw:layer="layout" svg:x1="4.702cm" svg:y1="25.918cm" svg:x2="5.765cm" svg:y2="26.981cm">
            <text:p/>
          </draw:line>
          <draw:line draw:style-name="gr5" draw:text-style-name="P7" draw:layer="layout" svg:x1="4.689cm" svg:y1="25.906cm" svg:x2="5.777cm" svg:y2="26.994cm">
            <text:p/>
          </draw:line>
          <draw:line draw:style-name="gr6" draw:text-style-name="P7" draw:layer="layout" svg:x1="5.559cm" svg:y1="26.085cm" svg:x2="4.807cm" svg:y2="26.842cm">
            <text:p/>
          </draw:line>
          <draw:custom-shape draw:style-name="gr7" draw:text-style-name="P8" draw:layer="layout" svg:width="0.087cm" svg:height="0.095cm" draw:transform="rotate (-0.785398163397448) translate (5.825cm 26.4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5.316cm" svg:y1="26.338cm" svg:x2="5.114cm" svg:y2="26.544cm">
            <text:p/>
          </draw:line>
          <draw:line draw:style-name="gr6" draw:text-style-name="P7" draw:layer="layout" svg:x1="5.916cm" svg:y1="26.432cm" svg:x2="5.791cm" svg:y2="26.561cm">
            <text:p/>
          </draw:line>
          <draw:line draw:style-name="gr16" draw:text-style-name="P7" draw:layer="layout" svg:x1="5.55cm" svg:y1="26.113cm" svg:x2="5.889cm" svg:y2="26.444cm">
            <text:p/>
          </draw:line>
          <draw:custom-shape draw:style-name="gr7" draw:text-style-name="P8" draw:layer="layout" svg:width="0.087cm" svg:height="0.095cm" draw:transform="rotate (-0.785398163397448) translate (5.296cm 27.0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5.291cm" svg:y1="27.06cm" svg:x2="5.169cm" svg:y2="27.182cm">
            <text:p/>
          </draw:line>
          <draw:line draw:style-name="gr16" draw:text-style-name="P7" draw:layer="layout" svg:x1="4.871cm" svg:y1="26.796cm" svg:x2="5.21cm" svg:y2="27.127cm">
            <text:p/>
          </draw:line>
          <draw:line draw:style-name="gr9" draw:text-style-name="P7" draw:layer="layout" svg:x1="4.757cm" svg:y1="25.983cm" svg:x2="5.205cm" svg:y2="26.426cm">
            <text:p/>
          </draw:line>
        </draw:g>
        <draw:g>
          <draw:line draw:style-name="gr4" draw:text-style-name="P7" draw:layer="layout" svg:x1="12.309cm" svg:y1="5.432cm" svg:x2="13.372cm" svg:y2="4.369cm">
            <text:p/>
          </draw:line>
          <draw:line draw:style-name="gr5" draw:text-style-name="P7" draw:layer="layout" svg:x1="12.297cm" svg:y1="5.446cm" svg:x2="13.385cm" svg:y2="4.358cm">
            <text:p/>
          </draw:line>
          <draw:line draw:style-name="gr6" draw:text-style-name="P7" draw:layer="layout" svg:x1="12.476cm" svg:y1="4.575cm" svg:x2="13.233cm" svg:y2="5.327cm">
            <text:p/>
          </draw:line>
          <draw:custom-shape draw:style-name="gr7" draw:text-style-name="P8" draw:layer="layout" svg:width="0.087cm" svg:height="0.095cm" draw:transform="rotate (0.785398163397448) translate (12.861cm 4.3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728cm" svg:y1="4.819cm" svg:x2="12.934cm" svg:y2="5.021cm">
            <text:p/>
          </draw:line>
          <draw:line draw:style-name="gr9" draw:text-style-name="P7" draw:layer="layout" svg:x1="12.834cm" svg:y1="4.909cm" svg:x2="13.277cm" svg:y2="4.461cm">
            <text:p/>
          </draw:line>
          <draw:line draw:style-name="gr6" draw:text-style-name="P7" draw:layer="layout" svg:x1="12.822cm" svg:y1="4.219cm" svg:x2="12.951cm" svg:y2="4.344cm">
            <text:p/>
          </draw:line>
          <draw:line draw:style-name="gr16" draw:text-style-name="P7" draw:layer="layout" svg:x1="12.504cm" svg:y1="4.584cm" svg:x2="12.835cm" svg:y2="4.245cm">
            <text:p/>
          </draw:line>
          <draw:custom-shape draw:style-name="gr7" draw:text-style-name="P8" draw:layer="layout" svg:width="0.088cm" svg:height="0.095cm" draw:transform="rotate (-0.785398163397448) translate (12.735cm 5.47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745cm" svg:y1="5.538cm" svg:x2="12.867cm" svg:y2="5.66cm">
            <text:p/>
          </draw:line>
          <draw:line draw:style-name="gr16" draw:text-style-name="P7" draw:layer="layout" svg:x1="13.165cm" svg:y1="5.274cm" svg:x2="12.826cm" svg:y2="5.605cm">
            <text:p/>
          </draw:line>
        </draw:g>
        <draw:g>
          <draw:line draw:style-name="gr4" draw:text-style-name="P7" draw:layer="layout" svg:x1="14.821cm" svg:y1="5.413cm" svg:x2="15.884cm" svg:y2="4.35cm">
            <text:p/>
          </draw:line>
          <draw:line draw:style-name="gr5" draw:text-style-name="P7" draw:layer="layout" svg:x1="14.809cm" svg:y1="5.426cm" svg:x2="15.897cm" svg:y2="4.338cm">
            <text:p/>
          </draw:line>
          <draw:line draw:style-name="gr6" draw:text-style-name="P7" draw:layer="layout" svg:x1="14.988cm" svg:y1="4.555cm" svg:x2="15.745cm" svg:y2="5.307cm">
            <text:p/>
          </draw:line>
          <draw:custom-shape draw:style-name="gr7" draw:text-style-name="P8" draw:layer="layout" svg:width="0.087cm" svg:height="0.095cm" draw:transform="rotate (0.785398163397448) translate (15.373cm 4.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241cm" svg:y1="4.799cm" svg:x2="15.447cm" svg:y2="5.001cm">
            <text:p/>
          </draw:line>
          <draw:line draw:style-name="gr10" draw:text-style-name="P7" draw:layer="layout" svg:x1="15.347cm" svg:y1="4.89cm" svg:x2="15.79cm" svg:y2="4.442cm">
            <text:p/>
          </draw:line>
          <draw:line draw:style-name="gr6" draw:text-style-name="P7" draw:layer="layout" svg:x1="15.335cm" svg:y1="4.199cm" svg:x2="15.464cm" svg:y2="4.324cm">
            <text:p/>
          </draw:line>
          <draw:line draw:style-name="gr16" draw:text-style-name="P7" draw:layer="layout" svg:x1="15.016cm" svg:y1="4.564cm" svg:x2="15.347cm" svg:y2="4.225cm">
            <text:p/>
          </draw:line>
          <draw:custom-shape draw:style-name="gr7" draw:text-style-name="P8" draw:layer="layout" svg:width="0.088cm" svg:height="0.095cm" draw:transform="rotate (-0.785398163397448) translate (15.247cm 5.459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258cm" svg:y1="5.518cm" svg:x2="15.38cm" svg:y2="5.64cm">
            <text:p/>
          </draw:line>
          <draw:line draw:style-name="gr16" draw:text-style-name="P7" draw:layer="layout" svg:x1="15.677cm" svg:y1="5.255cm" svg:x2="15.338cm" svg:y2="5.586cm">
            <text:p/>
          </draw:line>
        </draw:g>
        <draw:g>
          <draw:line draw:style-name="gr4" draw:text-style-name="P7" draw:layer="layout" svg:x1="17.424cm" svg:y1="5.421cm" svg:x2="18.487cm" svg:y2="4.358cm">
            <text:p/>
          </draw:line>
          <draw:line draw:style-name="gr5" draw:text-style-name="P7" draw:layer="layout" svg:x1="17.412cm" svg:y1="5.434cm" svg:x2="18.5cm" svg:y2="4.346cm">
            <text:p/>
          </draw:line>
          <draw:line draw:style-name="gr6" draw:text-style-name="P7" draw:layer="layout" svg:x1="17.59cm" svg:y1="4.563cm" svg:x2="18.347cm" svg:y2="5.315cm">
            <text:p/>
          </draw:line>
          <draw:custom-shape draw:style-name="gr7" draw:text-style-name="P8" draw:layer="layout" svg:width="0.087cm" svg:height="0.095cm" draw:transform="rotate (0.785398163397448) translate (17.975cm 4.2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843cm" svg:y1="4.807cm" svg:x2="18.049cm" svg:y2="5.009cm">
            <text:p/>
          </draw:line>
          <draw:line draw:style-name="gr6" draw:text-style-name="P7" draw:layer="layout" svg:x1="17.937cm" svg:y1="4.207cm" svg:x2="18.066cm" svg:y2="4.332cm">
            <text:p/>
          </draw:line>
          <draw:line draw:style-name="gr16" draw:text-style-name="P7" draw:layer="layout" svg:x1="17.618cm" svg:y1="4.572cm" svg:x2="17.949cm" svg:y2="4.233cm">
            <text:p/>
          </draw:line>
          <draw:custom-shape draw:style-name="gr7" draw:text-style-name="P8" draw:layer="layout" svg:width="0.088cm" svg:height="0.095cm" draw:transform="rotate (-0.785398163397448) translate (17.849cm 5.46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86cm" svg:y1="5.526cm" svg:x2="17.982cm" svg:y2="5.648cm">
            <text:p/>
          </draw:line>
          <draw:line draw:style-name="gr16" draw:text-style-name="P7" draw:layer="layout" svg:x1="18.279cm" svg:y1="5.263cm" svg:x2="17.94cm" svg:y2="5.594cm">
            <text:p/>
          </draw:line>
          <draw:line draw:style-name="gr12" draw:text-style-name="P7" draw:layer="layout" svg:x1="17.899cm" svg:y1="4.846cm" svg:x2="18.342cm" svg:y2="4.398cm">
            <text:p/>
          </draw:line>
          <draw:line draw:style-name="gr13" draw:text-style-name="P7" draw:layer="layout" svg:x1="18.011cm" svg:y1="4.94cm" svg:x2="18.454cm" svg:y2="4.492cm">
            <text:p/>
          </draw:line>
        </draw:g>
        <draw:g>
          <draw:line draw:style-name="gr4" draw:text-style-name="P7" draw:layer="layout" svg:x1="12.841cm" svg:y1="7.468cm" svg:x2="12.841cm" svg:y2="5.965cm">
            <text:p/>
          </draw:line>
          <draw:line draw:style-name="gr5" draw:text-style-name="P7" draw:layer="layout" svg:x1="12.842cm" svg:y1="7.486cm" svg:x2="12.842cm" svg:y2="5.948cm">
            <text:p/>
          </draw:line>
          <draw:line draw:style-name="gr6" draw:text-style-name="P7" draw:layer="layout" svg:x1="12.353cm" svg:y1="6.744cm" svg:x2="13.42cm" svg:y2="6.741cm">
            <text:p/>
          </draw:line>
          <draw:custom-shape draw:style-name="gr7" draw:text-style-name="P8" draw:layer="layout" svg:width="0.087cm" svg:height="0.095cm" draw:transform="rotate (1.5707963267949) translate (12.437cm 6.28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704cm" svg:y1="6.738cm" svg:x2="12.992cm" svg:y2="6.735cm">
            <text:p/>
          </draw:line>
          <draw:line draw:style-name="gr9" draw:text-style-name="P7" draw:layer="layout" svg:x1="12.843cm" svg:y1="6.727cm" svg:x2="12.839cm" svg:y2="6.097cm">
            <text:p/>
          </draw:line>
          <draw:line draw:style-name="gr6" draw:text-style-name="P7" draw:layer="layout" svg:x1="12.346cm" svg:y1="6.247cm" svg:x2="12.526cm" svg:y2="6.244cm">
            <text:p/>
          </draw:line>
          <draw:line draw:style-name="gr16" draw:text-style-name="P7" draw:layer="layout" svg:x1="12.379cm" svg:y1="6.731cm" svg:x2="12.373cm" svg:y2="6.257cm">
            <text:p/>
          </draw:line>
          <draw:custom-shape draw:style-name="gr7" draw:text-style-name="P8" draw:layer="layout" svg:width="0.087cm" svg:height="0.095cm" draw:transform="rotate (-1.5707963267949) translate (13.263cm 7.19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224cm" svg:y1="7.234cm" svg:x2="13.396cm" svg:y2="7.234cm">
            <text:p/>
          </draw:line>
          <draw:line draw:style-name="gr16" draw:text-style-name="P7" draw:layer="layout" svg:x1="13.335cm" svg:y1="6.751cm" svg:x2="13.329cm" svg:y2="7.225cm">
            <text:p/>
          </draw:line>
        </draw:g>
        <draw:g>
          <draw:line draw:style-name="gr4" draw:text-style-name="P7" draw:layer="layout" svg:x1="15.325cm" svg:y1="7.456cm" svg:x2="15.325cm" svg:y2="5.953cm">
            <text:p/>
          </draw:line>
          <draw:line draw:style-name="gr5" draw:text-style-name="P7" draw:layer="layout" svg:x1="15.326cm" svg:y1="7.474cm" svg:x2="15.326cm" svg:y2="5.936cm">
            <text:p/>
          </draw:line>
          <draw:line draw:style-name="gr6" draw:text-style-name="P7" draw:layer="layout" svg:x1="14.837cm" svg:y1="6.732cm" svg:x2="15.904cm" svg:y2="6.729cm">
            <text:p/>
          </draw:line>
          <draw:custom-shape draw:style-name="gr7" draw:text-style-name="P8" draw:layer="layout" svg:width="0.087cm" svg:height="0.095cm" draw:transform="rotate (1.5707963267949) translate (14.921cm 6.27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188cm" svg:y1="6.726cm" svg:x2="15.476cm" svg:y2="6.723cm">
            <text:p/>
          </draw:line>
          <draw:line draw:style-name="gr10" draw:text-style-name="P7" draw:layer="layout" svg:x1="15.327cm" svg:y1="6.715cm" svg:x2="15.323cm" svg:y2="6.085cm">
            <text:p/>
          </draw:line>
          <draw:line draw:style-name="gr6" draw:text-style-name="P7" draw:layer="layout" svg:x1="14.83cm" svg:y1="6.235cm" svg:x2="15.01cm" svg:y2="6.232cm">
            <text:p/>
          </draw:line>
          <draw:line draw:style-name="gr16" draw:text-style-name="P7" draw:layer="layout" svg:x1="14.863cm" svg:y1="6.719cm" svg:x2="14.857cm" svg:y2="6.245cm">
            <text:p/>
          </draw:line>
          <draw:custom-shape draw:style-name="gr7" draw:text-style-name="P8" draw:layer="layout" svg:width="0.087cm" svg:height="0.095cm" draw:transform="rotate (-1.5707963267949) translate (15.747cm 7.184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708cm" svg:y1="7.222cm" svg:x2="15.88cm" svg:y2="7.222cm">
            <text:p/>
          </draw:line>
          <draw:line draw:style-name="gr16" draw:text-style-name="P7" draw:layer="layout" svg:x1="15.819cm" svg:y1="6.739cm" svg:x2="15.813cm" svg:y2="7.213cm">
            <text:p/>
          </draw:line>
        </draw:g>
        <draw:g>
          <draw:line draw:style-name="gr4" draw:text-style-name="P7" draw:layer="layout" svg:x1="17.937cm" svg:y1="7.472cm" svg:x2="17.937cm" svg:y2="5.969cm">
            <text:p/>
          </draw:line>
          <draw:line draw:style-name="gr5" draw:text-style-name="P7" draw:layer="layout" svg:x1="17.938cm" svg:y1="7.49cm" svg:x2="17.938cm" svg:y2="5.952cm">
            <text:p/>
          </draw:line>
          <draw:line draw:style-name="gr6" draw:text-style-name="P7" draw:layer="layout" svg:x1="17.449cm" svg:y1="6.748cm" svg:x2="18.516cm" svg:y2="6.745cm">
            <text:p/>
          </draw:line>
          <draw:custom-shape draw:style-name="gr7" draw:text-style-name="P8" draw:layer="layout" svg:width="0.087cm" svg:height="0.095cm" draw:transform="rotate (1.5707963267949) translate (17.533cm 6.2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8cm" svg:y1="6.742cm" svg:x2="18.088cm" svg:y2="6.739cm">
            <text:p/>
          </draw:line>
          <draw:line draw:style-name="gr6" draw:text-style-name="P7" draw:layer="layout" svg:x1="17.442cm" svg:y1="6.251cm" svg:x2="17.622cm" svg:y2="6.248cm">
            <text:p/>
          </draw:line>
          <draw:line draw:style-name="gr16" draw:text-style-name="P7" draw:layer="layout" svg:x1="17.475cm" svg:y1="6.735cm" svg:x2="17.469cm" svg:y2="6.261cm">
            <text:p/>
          </draw:line>
          <draw:custom-shape draw:style-name="gr7" draw:text-style-name="P8" draw:layer="layout" svg:width="0.087cm" svg:height="0.095cm" draw:transform="rotate (-1.5707963267949) translate (18.359cm 7.2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8.32cm" svg:y1="7.238cm" svg:x2="18.492cm" svg:y2="7.238cm">
            <text:p/>
          </draw:line>
          <draw:line draw:style-name="gr16" draw:text-style-name="P7" draw:layer="layout" svg:x1="18.431cm" svg:y1="6.755cm" svg:x2="18.425cm" svg:y2="7.229cm">
            <text:p/>
          </draw:line>
          <draw:line draw:style-name="gr12" draw:text-style-name="P7" draw:layer="layout" svg:x1="17.867cm" svg:y1="6.73cm" svg:x2="17.863cm" svg:y2="6.1cm">
            <text:p/>
          </draw:line>
          <draw:line draw:style-name="gr13" draw:text-style-name="P7" draw:layer="layout" svg:x1="18.013cm" svg:y1="6.717cm" svg:x2="18.009cm" svg:y2="6.087cm">
            <text:p/>
          </draw:line>
        </draw:g>
        <draw:g>
          <draw:line draw:style-name="gr4" draw:text-style-name="P7" draw:layer="layout" svg:x1="13.378cm" svg:y1="8.98cm" svg:x2="12.315cm" svg:y2="7.917cm">
            <text:p/>
          </draw:line>
          <draw:line draw:style-name="gr5" draw:text-style-name="P7" draw:layer="layout" svg:x1="13.391cm" svg:y1="8.992cm" svg:x2="12.303cm" svg:y2="7.904cm">
            <text:p/>
          </draw:line>
          <draw:line draw:style-name="gr6" draw:text-style-name="P7" draw:layer="layout" svg:x1="12.52cm" svg:y1="8.813cm" svg:x2="13.272cm" svg:y2="8.056cm">
            <text:p/>
          </draw:line>
          <draw:custom-shape draw:style-name="gr7" draw:text-style-name="P8" draw:layer="layout" svg:width="0.087cm" svg:height="0.095cm" draw:transform="rotate (2.35619449019234) translate (12.255cm 8.4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764cm" svg:y1="8.561cm" svg:x2="12.966cm" svg:y2="8.355cm">
            <text:p/>
          </draw:line>
          <draw:line draw:style-name="gr9" draw:text-style-name="P7" draw:layer="layout" svg:x1="12.855cm" svg:y1="8.455cm" svg:x2="12.407cm" svg:y2="8.012cm">
            <text:p/>
          </draw:line>
          <draw:line draw:style-name="gr6" draw:text-style-name="P7" draw:layer="layout" svg:x1="12.164cm" svg:y1="8.466cm" svg:x2="12.289cm" svg:y2="8.337cm">
            <text:p/>
          </draw:line>
          <draw:line draw:style-name="gr16" draw:text-style-name="P7" draw:layer="layout" svg:x1="12.529cm" svg:y1="8.785cm" svg:x2="12.19cm" svg:y2="8.454cm">
            <text:p/>
          </draw:line>
          <draw:custom-shape draw:style-name="gr7" draw:text-style-name="P8" draw:layer="layout" svg:width="0.088cm" svg:height="0.095cm" draw:transform="rotate (-2.35619449019234) translate (13.542cm 8.54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483cm" svg:y1="8.544cm" svg:x2="13.605cm" svg:y2="8.422cm">
            <text:p/>
          </draw:line>
          <draw:line draw:style-name="gr16" draw:text-style-name="P7" draw:layer="layout" svg:x1="13.22cm" svg:y1="8.123cm" svg:x2="13.551cm" svg:y2="8.462cm">
            <text:p/>
          </draw:line>
        </draw:g>
        <draw:g>
          <draw:line draw:style-name="gr4" draw:text-style-name="P7" draw:layer="layout" svg:x1="15.899cm" svg:y1="8.993cm" svg:x2="14.836cm" svg:y2="7.93cm">
            <text:p/>
          </draw:line>
          <draw:line draw:style-name="gr5" draw:text-style-name="P7" draw:layer="layout" svg:x1="15.913cm" svg:y1="9.006cm" svg:x2="14.825cm" svg:y2="7.918cm">
            <text:p/>
          </draw:line>
          <draw:line draw:style-name="gr6" draw:text-style-name="P7" draw:layer="layout" svg:x1="15.042cm" svg:y1="8.827cm" svg:x2="15.794cm" svg:y2="8.07cm">
            <text:p/>
          </draw:line>
          <draw:custom-shape draw:style-name="gr7" draw:text-style-name="P8" draw:layer="layout" svg:width="0.087cm" svg:height="0.095cm" draw:transform="rotate (2.35619449019234) translate (14.776cm 8.4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286cm" svg:y1="8.574cm" svg:x2="15.488cm" svg:y2="8.368cm">
            <text:p/>
          </draw:line>
          <draw:line draw:style-name="gr10" draw:text-style-name="P7" draw:layer="layout" svg:x1="15.376cm" svg:y1="8.468cm" svg:x2="14.928cm" svg:y2="8.025cm">
            <text:p/>
          </draw:line>
          <draw:line draw:style-name="gr6" draw:text-style-name="P7" draw:layer="layout" svg:x1="14.685cm" svg:y1="8.479cm" svg:x2="14.81cm" svg:y2="8.35cm">
            <text:p/>
          </draw:line>
          <draw:line draw:style-name="gr16" draw:text-style-name="P7" draw:layer="layout" svg:x1="15.051cm" svg:y1="8.799cm" svg:x2="14.712cm" svg:y2="8.468cm">
            <text:p/>
          </draw:line>
          <draw:custom-shape draw:style-name="gr7" draw:text-style-name="P8" draw:layer="layout" svg:width="0.088cm" svg:height="0.095cm" draw:transform="rotate (-2.35619449019234) translate (16.063cm 8.561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6.004cm" svg:y1="8.557cm" svg:x2="16.126cm" svg:y2="8.435cm">
            <text:p/>
          </draw:line>
          <draw:line draw:style-name="gr16" draw:text-style-name="P7" draw:layer="layout" svg:x1="15.741cm" svg:y1="8.137cm" svg:x2="16.072cm" svg:y2="8.476cm">
            <text:p/>
          </draw:line>
        </draw:g>
        <draw:g>
          <draw:line draw:style-name="gr4" draw:text-style-name="P7" draw:layer="layout" svg:x1="18.479cm" svg:y1="8.99cm" svg:x2="17.416cm" svg:y2="7.927cm">
            <text:p/>
          </draw:line>
          <draw:line draw:style-name="gr5" draw:text-style-name="P7" draw:layer="layout" svg:x1="18.493cm" svg:y1="9.002cm" svg:x2="17.405cm" svg:y2="7.914cm">
            <text:p/>
          </draw:line>
          <draw:line draw:style-name="gr6" draw:text-style-name="P7" draw:layer="layout" svg:x1="17.622cm" svg:y1="8.823cm" svg:x2="18.374cm" svg:y2="8.066cm">
            <text:p/>
          </draw:line>
          <draw:custom-shape draw:style-name="gr7" draw:text-style-name="P8" draw:layer="layout" svg:width="0.087cm" svg:height="0.095cm" draw:transform="rotate (2.35619449019234) translate (17.356cm 8.4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7.866cm" svg:y1="8.571cm" svg:x2="18.068cm" svg:y2="8.365cm">
            <text:p/>
          </draw:line>
          <draw:line draw:style-name="gr6" draw:text-style-name="P7" draw:layer="layout" svg:x1="17.266cm" svg:y1="8.476cm" svg:x2="17.391cm" svg:y2="8.347cm">
            <text:p/>
          </draw:line>
          <draw:line draw:style-name="gr16" draw:text-style-name="P7" draw:layer="layout" svg:x1="17.631cm" svg:y1="8.795cm" svg:x2="17.292cm" svg:y2="8.464cm">
            <text:p/>
          </draw:line>
          <draw:custom-shape draw:style-name="gr7" draw:text-style-name="P8" draw:layer="layout" svg:width="0.088cm" svg:height="0.095cm" draw:transform="rotate (-2.35619449019234) translate (18.643cm 8.55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8.585cm" svg:y1="8.554cm" svg:x2="18.707cm" svg:y2="8.432cm">
            <text:p/>
          </draw:line>
          <draw:line draw:style-name="gr16" draw:text-style-name="P7" draw:layer="layout" svg:x1="18.322cm" svg:y1="8.133cm" svg:x2="18.653cm" svg:y2="8.472cm">
            <text:p/>
          </draw:line>
          <draw:line draw:style-name="gr12" draw:text-style-name="P7" draw:layer="layout" svg:x1="17.905cm" svg:y1="8.515cm" svg:x2="17.457cm" svg:y2="8.072cm">
            <text:p/>
          </draw:line>
          <draw:line draw:style-name="gr13" draw:text-style-name="P7" draw:layer="layout" svg:x1="17.999cm" svg:y1="8.402cm" svg:x2="17.551cm" svg:y2="7.959cm">
            <text:p/>
          </draw:line>
        </draw:g>
        <draw:g>
          <draw:line draw:style-name="gr4" draw:text-style-name="P7" draw:layer="layout" svg:x1="13.627cm" svg:y1="10.276cm" svg:x2="12.124cm" svg:y2="10.276cm">
            <text:p/>
          </draw:line>
          <draw:line draw:style-name="gr5" draw:text-style-name="P7" draw:layer="layout" svg:x1="13.645cm" svg:y1="10.275cm" svg:x2="12.107cm" svg:y2="10.275cm">
            <text:p/>
          </draw:line>
          <draw:line draw:style-name="gr6" draw:text-style-name="P7" draw:layer="layout" svg:x1="12.903cm" svg:y1="10.764cm" svg:x2="12.9cm" svg:y2="9.697cm">
            <text:p/>
          </draw:line>
          <draw:custom-shape draw:style-name="gr7" draw:text-style-name="P8" draw:layer="layout" svg:width="0.087cm" svg:height="0.095cm" draw:transform="rotate (-3.14159265358979) translate (12.443cm 10.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2.897cm" svg:y1="10.413cm" svg:x2="12.894cm" svg:y2="10.125cm">
            <text:p/>
          </draw:line>
          <draw:line draw:style-name="gr9" draw:text-style-name="P7" draw:layer="layout" svg:x1="12.886cm" svg:y1="10.274cm" svg:x2="12.256cm" svg:y2="10.278cm">
            <text:p/>
          </draw:line>
          <draw:line draw:style-name="gr6" draw:text-style-name="P7" draw:layer="layout" svg:x1="12.406cm" svg:y1="10.771cm" svg:x2="12.403cm" svg:y2="10.591cm">
            <text:p/>
          </draw:line>
          <draw:line draw:style-name="gr16" draw:text-style-name="P7" draw:layer="layout" svg:x1="12.89cm" svg:y1="10.738cm" svg:x2="12.416cm" svg:y2="10.744cm">
            <text:p/>
          </draw:line>
          <draw:custom-shape draw:style-name="gr7" draw:text-style-name="P8" draw:layer="layout" svg:width="0.087cm" svg:height="0.095cm" draw:transform="rotate (-3.14159265358979) translate (13.431cm 9.93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3.393cm" svg:y1="9.893cm" svg:x2="13.393cm" svg:y2="9.721cm">
            <text:p/>
          </draw:line>
          <draw:line draw:style-name="gr16" draw:text-style-name="P7" draw:layer="layout" svg:x1="12.91cm" svg:y1="9.782cm" svg:x2="13.384cm" svg:y2="9.788cm">
            <text:p/>
          </draw:line>
        </draw:g>
        <draw:g>
          <draw:line draw:style-name="gr4" draw:text-style-name="P7" draw:layer="layout" svg:x1="16.156cm" svg:y1="10.229cm" svg:x2="14.653cm" svg:y2="10.229cm">
            <text:p/>
          </draw:line>
          <draw:line draw:style-name="gr5" draw:text-style-name="P7" draw:layer="layout" svg:x1="16.174cm" svg:y1="10.228cm" svg:x2="14.636cm" svg:y2="10.228cm">
            <text:p/>
          </draw:line>
          <draw:line draw:style-name="gr6" draw:text-style-name="P7" draw:layer="layout" svg:x1="15.432cm" svg:y1="10.717cm" svg:x2="15.429cm" svg:y2="9.65cm">
            <text:p/>
          </draw:line>
          <draw:custom-shape draw:style-name="gr7" draw:text-style-name="P8" draw:layer="layout" svg:width="0.087cm" svg:height="0.095cm" draw:transform="rotate (-3.14159265358979) translate (14.972cm 10.6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426cm" svg:y1="10.366cm" svg:x2="15.423cm" svg:y2="10.078cm">
            <text:p/>
          </draw:line>
          <draw:line draw:style-name="gr10" draw:text-style-name="P7" draw:layer="layout" svg:x1="15.415cm" svg:y1="10.227cm" svg:x2="14.785cm" svg:y2="10.231cm">
            <text:p/>
          </draw:line>
          <draw:line draw:style-name="gr6" draw:text-style-name="P7" draw:layer="layout" svg:x1="14.935cm" svg:y1="10.724cm" svg:x2="14.932cm" svg:y2="10.544cm">
            <text:p/>
          </draw:line>
          <draw:line draw:style-name="gr16" draw:text-style-name="P7" draw:layer="layout" svg:x1="15.419cm" svg:y1="10.691cm" svg:x2="14.945cm" svg:y2="10.697cm">
            <text:p/>
          </draw:line>
          <draw:custom-shape draw:style-name="gr7" draw:text-style-name="P8" draw:layer="layout" svg:width="0.087cm" svg:height="0.095cm" draw:transform="rotate (-3.14159265358979) translate (15.96cm 9.891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922cm" svg:y1="9.846cm" svg:x2="15.922cm" svg:y2="9.674cm">
            <text:p/>
          </draw:line>
          <draw:line draw:style-name="gr16" draw:text-style-name="P7" draw:layer="layout" svg:x1="15.439cm" svg:y1="9.735cm" svg:x2="15.913cm" svg:y2="9.741cm">
            <text:p/>
          </draw:line>
        </draw:g>
        <draw:g>
          <draw:line draw:style-name="gr4" draw:text-style-name="P7" draw:layer="layout" svg:x1="18.737cm" svg:y1="10.234cm" svg:x2="17.234cm" svg:y2="10.234cm">
            <text:p/>
          </draw:line>
          <draw:line draw:style-name="gr5" draw:text-style-name="P7" draw:layer="layout" svg:x1="18.755cm" svg:y1="10.233cm" svg:x2="17.217cm" svg:y2="10.233cm">
            <text:p/>
          </draw:line>
          <draw:line draw:style-name="gr6" draw:text-style-name="P7" draw:layer="layout" svg:x1="18.013cm" svg:y1="10.722cm" svg:x2="18.01cm" svg:y2="9.655cm">
            <text:p/>
          </draw:line>
          <draw:custom-shape draw:style-name="gr7" draw:text-style-name="P8" draw:layer="layout" svg:width="0.087cm" svg:height="0.095cm" draw:transform="rotate (-3.14159265358979) translate (17.553cm 10.6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8.007cm" svg:y1="10.371cm" svg:x2="18.004cm" svg:y2="10.083cm">
            <text:p/>
          </draw:line>
          <draw:line draw:style-name="gr6" draw:text-style-name="P7" draw:layer="layout" svg:x1="17.516cm" svg:y1="10.729cm" svg:x2="17.513cm" svg:y2="10.549cm">
            <text:p/>
          </draw:line>
          <draw:line draw:style-name="gr16" draw:text-style-name="P7" draw:layer="layout" svg:x1="18cm" svg:y1="10.696cm" svg:x2="17.526cm" svg:y2="10.702cm">
            <text:p/>
          </draw:line>
          <draw:custom-shape draw:style-name="gr7" draw:text-style-name="P8" draw:layer="layout" svg:width="0.087cm" svg:height="0.095cm" draw:transform="rotate (-3.14159265358979) translate (18.541cm 9.89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8.503cm" svg:y1="9.851cm" svg:x2="18.503cm" svg:y2="9.679cm">
            <text:p/>
          </draw:line>
          <draw:line draw:style-name="gr16" draw:text-style-name="P7" draw:layer="layout" svg:x1="18.02cm" svg:y1="9.74cm" svg:x2="18.494cm" svg:y2="9.746cm">
            <text:p/>
          </draw:line>
          <draw:line draw:style-name="gr12" draw:text-style-name="P7" draw:layer="layout" svg:x1="17.995cm" svg:y1="10.304cm" svg:x2="17.365cm" svg:y2="10.308cm">
            <text:p/>
          </draw:line>
          <draw:line draw:style-name="gr13" draw:text-style-name="P7" draw:layer="layout" svg:x1="17.982cm" svg:y1="10.158cm" svg:x2="17.352cm" svg:y2="10.162cm">
            <text:p/>
          </draw:line>
        </draw:g>
        <draw:g>
          <draw:line draw:style-name="gr4" draw:text-style-name="P7" draw:layer="layout" svg:x1="13.433cm" svg:y1="11.498cm" svg:x2="12.37cm" svg:y2="12.561cm">
            <text:p/>
          </draw:line>
          <draw:line draw:style-name="gr5" draw:text-style-name="P7" draw:layer="layout" svg:x1="13.445cm" svg:y1="11.485cm" svg:x2="12.357cm" svg:y2="12.573cm">
            <text:p/>
          </draw:line>
          <draw:line draw:style-name="gr6" draw:text-style-name="P7" draw:layer="layout" svg:x1="13.266cm" svg:y1="12.355cm" svg:x2="12.509cm" svg:y2="11.603cm">
            <text:p/>
          </draw:line>
          <draw:custom-shape draw:style-name="gr7" draw:text-style-name="P8" draw:layer="layout" svg:width="0.087cm" svg:height="0.095cm" draw:transform="rotate (-2.35619449019235) translate (12.881cm 12.6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3.014cm" svg:y1="12.112cm" svg:x2="12.808cm" svg:y2="11.91cm">
            <text:p/>
          </draw:line>
          <draw:line draw:style-name="gr9" draw:text-style-name="P7" draw:layer="layout" svg:x1="12.908cm" svg:y1="12.021cm" svg:x2="12.465cm" svg:y2="12.469cm">
            <text:p/>
          </draw:line>
          <draw:line draw:style-name="gr6" draw:text-style-name="P7" draw:layer="layout" svg:x1="12.919cm" svg:y1="12.711cm" svg:x2="12.79cm" svg:y2="12.586cm">
            <text:p/>
          </draw:line>
          <draw:line draw:style-name="gr16" draw:text-style-name="P7" draw:layer="layout" svg:x1="13.238cm" svg:y1="12.346cm" svg:x2="12.907cm" svg:y2="12.685cm">
            <text:p/>
          </draw:line>
          <draw:custom-shape draw:style-name="gr7" draw:text-style-name="P8" draw:layer="layout" svg:width="0.088cm" svg:height="0.095cm" draw:transform="rotate (2.35619449019234) translate (12.985cm 11.452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997cm" svg:y1="11.393cm" svg:x2="12.875cm" svg:y2="11.271cm">
            <text:p/>
          </draw:line>
          <draw:line draw:style-name="gr16" draw:text-style-name="P7" draw:layer="layout" svg:x1="12.576cm" svg:y1="11.656cm" svg:x2="12.915cm" svg:y2="11.325cm">
            <text:p/>
          </draw:line>
        </draw:g>
        <draw:g>
          <draw:line draw:style-name="gr4" draw:text-style-name="P7" draw:layer="layout" svg:x1="15.961cm" svg:y1="11.492cm" svg:x2="14.898cm" svg:y2="12.555cm">
            <text:p/>
          </draw:line>
          <draw:line draw:style-name="gr5" draw:text-style-name="P7" draw:layer="layout" svg:x1="15.974cm" svg:y1="11.478cm" svg:x2="14.886cm" svg:y2="12.566cm">
            <text:p/>
          </draw:line>
          <draw:line draw:style-name="gr6" draw:text-style-name="P7" draw:layer="layout" svg:x1="15.795cm" svg:y1="12.349cm" svg:x2="15.038cm" svg:y2="11.597cm">
            <text:p/>
          </draw:line>
          <draw:custom-shape draw:style-name="gr7" draw:text-style-name="P8" draw:layer="layout" svg:width="0.087cm" svg:height="0.095cm" draw:transform="rotate (-2.35619449019235) translate (15.41cm 12.6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542cm" svg:y1="12.105cm" svg:x2="15.336cm" svg:y2="11.903cm">
            <text:p/>
          </draw:line>
          <draw:line draw:style-name="gr10" draw:text-style-name="P7" draw:layer="layout" svg:x1="15.436cm" svg:y1="12.014cm" svg:x2="14.993cm" svg:y2="12.462cm">
            <text:p/>
          </draw:line>
          <draw:line draw:style-name="gr6" draw:text-style-name="P7" draw:layer="layout" svg:x1="15.447cm" svg:y1="12.705cm" svg:x2="15.318cm" svg:y2="12.58cm">
            <text:p/>
          </draw:line>
          <draw:line draw:style-name="gr16" draw:text-style-name="P7" draw:layer="layout" svg:x1="15.767cm" svg:y1="12.34cm" svg:x2="15.436cm" svg:y2="12.679cm">
            <text:p/>
          </draw:line>
          <draw:custom-shape draw:style-name="gr7" draw:text-style-name="P8" draw:layer="layout" svg:width="0.088cm" svg:height="0.095cm" draw:transform="rotate (2.35619449019234) translate (15.513cm 11.44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525cm" svg:y1="11.387cm" svg:x2="15.403cm" svg:y2="11.265cm">
            <text:p/>
          </draw:line>
          <draw:line draw:style-name="gr16" draw:text-style-name="P7" draw:layer="layout" svg:x1="15.105cm" svg:y1="11.65cm" svg:x2="15.444cm" svg:y2="11.319cm">
            <text:p/>
          </draw:line>
        </draw:g>
        <draw:g>
          <draw:line draw:style-name="gr4" draw:text-style-name="P7" draw:layer="layout" svg:x1="18.549cm" svg:y1="11.502cm" svg:x2="17.486cm" svg:y2="12.565cm">
            <text:p/>
          </draw:line>
          <draw:line draw:style-name="gr5" draw:text-style-name="P7" draw:layer="layout" svg:x1="18.561cm" svg:y1="11.489cm" svg:x2="17.473cm" svg:y2="12.577cm">
            <text:p/>
          </draw:line>
          <draw:line draw:style-name="gr6" draw:text-style-name="P7" draw:layer="layout" svg:x1="18.382cm" svg:y1="12.359cm" svg:x2="17.625cm" svg:y2="11.607cm">
            <text:p/>
          </draw:line>
          <draw:custom-shape draw:style-name="gr7" draw:text-style-name="P8" draw:layer="layout" svg:width="0.087cm" svg:height="0.095cm" draw:transform="rotate (-2.35619449019235) translate (17.997cm 12.6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8.129cm" svg:y1="12.116cm" svg:x2="17.923cm" svg:y2="11.914cm">
            <text:p/>
          </draw:line>
          <draw:line draw:style-name="gr6" draw:text-style-name="P7" draw:layer="layout" svg:x1="18.035cm" svg:y1="12.716cm" svg:x2="17.906cm" svg:y2="12.591cm">
            <text:p/>
          </draw:line>
          <draw:line draw:style-name="gr16" draw:text-style-name="P7" draw:layer="layout" svg:x1="18.354cm" svg:y1="12.35cm" svg:x2="18.023cm" svg:y2="12.689cm">
            <text:p/>
          </draw:line>
          <draw:custom-shape draw:style-name="gr7" draw:text-style-name="P8" draw:layer="layout" svg:width="0.088cm" svg:height="0.095cm" draw:transform="rotate (2.35619449019234) translate (18.101cm 11.456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8.113cm" svg:y1="11.398cm" svg:x2="17.991cm" svg:y2="11.276cm">
            <text:p/>
          </draw:line>
          <draw:line draw:style-name="gr16" draw:text-style-name="P7" draw:layer="layout" svg:x1="17.692cm" svg:y1="11.66cm" svg:x2="18.031cm" svg:y2="11.329cm">
            <text:p/>
          </draw:line>
          <draw:line draw:style-name="gr12" draw:text-style-name="P7" draw:layer="layout" svg:x1="18.074cm" svg:y1="12.077cm" svg:x2="17.631cm" svg:y2="12.525cm">
            <text:p/>
          </draw:line>
          <draw:line draw:style-name="gr13" draw:text-style-name="P7" draw:layer="layout" svg:x1="17.961cm" svg:y1="11.983cm" svg:x2="17.518cm" svg:y2="12.431cm">
            <text:p/>
          </draw:line>
        </draw:g>
        <draw:g>
          <draw:line draw:style-name="gr4" draw:text-style-name="P7" draw:layer="layout" svg:x1="12.922cm" svg:y1="12.957cm" svg:x2="12.922cm" svg:y2="14.46cm">
            <text:p/>
          </draw:line>
          <draw:line draw:style-name="gr5" draw:text-style-name="P7" draw:layer="layout" svg:x1="12.921cm" svg:y1="12.939cm" svg:x2="12.921cm" svg:y2="14.477cm">
            <text:p/>
          </draw:line>
          <draw:line draw:style-name="gr6" draw:text-style-name="P7" draw:layer="layout" svg:x1="13.41cm" svg:y1="13.681cm" svg:x2="12.343cm" svg:y2="13.684cm">
            <text:p/>
          </draw:line>
          <draw:custom-shape draw:style-name="gr7" draw:text-style-name="P8" draw:layer="layout" svg:width="0.087cm" svg:height="0.095cm" draw:transform="rotate (-1.5707963267949) translate (13.326cm 14.1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3.059cm" svg:y1="13.687cm" svg:x2="12.771cm" svg:y2="13.69cm">
            <text:p/>
          </draw:line>
          <draw:line draw:style-name="gr9" draw:text-style-name="P7" draw:layer="layout" svg:x1="12.92cm" svg:y1="13.698cm" svg:x2="12.924cm" svg:y2="14.328cm">
            <text:p/>
          </draw:line>
          <draw:line draw:style-name="gr6" draw:text-style-name="P7" draw:layer="layout" svg:x1="13.417cm" svg:y1="14.178cm" svg:x2="13.237cm" svg:y2="14.181cm">
            <text:p/>
          </draw:line>
          <draw:line draw:style-name="gr16" draw:text-style-name="P7" draw:layer="layout" svg:x1="13.384cm" svg:y1="13.694cm" svg:x2="13.39cm" svg:y2="14.168cm">
            <text:p/>
          </draw:line>
          <draw:custom-shape draw:style-name="gr7" draw:text-style-name="P8" draw:layer="layout" svg:width="0.087cm" svg:height="0.095cm" draw:transform="rotate (1.5707963267949) translate (12.478cm 13.229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539cm" svg:y1="13.191cm" svg:x2="12.367cm" svg:y2="13.191cm">
            <text:p/>
          </draw:line>
          <draw:line draw:style-name="gr16" draw:text-style-name="P7" draw:layer="layout" svg:x1="12.428cm" svg:y1="13.674cm" svg:x2="12.434cm" svg:y2="13.2cm">
            <text:p/>
          </draw:line>
        </draw:g>
        <draw:g>
          <draw:line draw:style-name="gr4" draw:text-style-name="P7" draw:layer="layout" svg:x1="15.442cm" svg:y1="12.943cm" svg:x2="15.442cm" svg:y2="14.446cm">
            <text:p/>
          </draw:line>
          <draw:line draw:style-name="gr5" draw:text-style-name="P7" draw:layer="layout" svg:x1="15.441cm" svg:y1="12.925cm" svg:x2="15.441cm" svg:y2="14.463cm">
            <text:p/>
          </draw:line>
          <draw:line draw:style-name="gr6" draw:text-style-name="P7" draw:layer="layout" svg:x1="15.93cm" svg:y1="13.667cm" svg:x2="14.863cm" svg:y2="13.67cm">
            <text:p/>
          </draw:line>
          <draw:custom-shape draw:style-name="gr7" draw:text-style-name="P8" draw:layer="layout" svg:width="0.087cm" svg:height="0.095cm" draw:transform="rotate (-1.5707963267949) translate (15.846cm 14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579cm" svg:y1="13.673cm" svg:x2="15.291cm" svg:y2="13.676cm">
            <text:p/>
          </draw:line>
          <draw:line draw:style-name="gr10" draw:text-style-name="P7" draw:layer="layout" svg:x1="15.44cm" svg:y1="13.684cm" svg:x2="15.444cm" svg:y2="14.314cm">
            <text:p/>
          </draw:line>
          <draw:line draw:style-name="gr6" draw:text-style-name="P7" draw:layer="layout" svg:x1="15.937cm" svg:y1="14.164cm" svg:x2="15.757cm" svg:y2="14.167cm">
            <text:p/>
          </draw:line>
          <draw:line draw:style-name="gr16" draw:text-style-name="P7" draw:layer="layout" svg:x1="15.904cm" svg:y1="13.68cm" svg:x2="15.91cm" svg:y2="14.154cm">
            <text:p/>
          </draw:line>
          <draw:custom-shape draw:style-name="gr7" draw:text-style-name="P8" draw:layer="layout" svg:width="0.087cm" svg:height="0.095cm" draw:transform="rotate (1.5707963267949) translate (14.998cm 13.215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5.059cm" svg:y1="13.177cm" svg:x2="14.887cm" svg:y2="13.177cm">
            <text:p/>
          </draw:line>
          <draw:line draw:style-name="gr16" draw:text-style-name="P7" draw:layer="layout" svg:x1="14.948cm" svg:y1="13.66cm" svg:x2="14.954cm" svg:y2="13.186cm">
            <text:p/>
          </draw:line>
        </draw:g>
        <draw:g>
          <draw:line draw:style-name="gr4" draw:text-style-name="P7" draw:layer="layout" svg:x1="18.038cm" svg:y1="12.953cm" svg:x2="18.038cm" svg:y2="14.456cm">
            <text:p/>
          </draw:line>
          <draw:line draw:style-name="gr5" draw:text-style-name="P7" draw:layer="layout" svg:x1="18.037cm" svg:y1="12.935cm" svg:x2="18.037cm" svg:y2="14.473cm">
            <text:p/>
          </draw:line>
          <draw:line draw:style-name="gr6" draw:text-style-name="P7" draw:layer="layout" svg:x1="18.526cm" svg:y1="13.677cm" svg:x2="17.459cm" svg:y2="13.68cm">
            <text:p/>
          </draw:line>
          <draw:custom-shape draw:style-name="gr7" draw:text-style-name="P8" draw:layer="layout" svg:width="0.087cm" svg:height="0.095cm" draw:transform="rotate (-1.5707963267949) translate (18.442cm 14.1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8.175cm" svg:y1="13.683cm" svg:x2="17.887cm" svg:y2="13.686cm">
            <text:p/>
          </draw:line>
          <draw:line draw:style-name="gr6" draw:text-style-name="P7" draw:layer="layout" svg:x1="18.533cm" svg:y1="14.174cm" svg:x2="18.353cm" svg:y2="14.177cm">
            <text:p/>
          </draw:line>
          <draw:line draw:style-name="gr16" draw:text-style-name="P7" draw:layer="layout" svg:x1="18.5cm" svg:y1="13.69cm" svg:x2="18.506cm" svg:y2="14.164cm">
            <text:p/>
          </draw:line>
          <draw:custom-shape draw:style-name="gr7" draw:text-style-name="P8" draw:layer="layout" svg:width="0.087cm" svg:height="0.095cm" draw:transform="rotate (1.5707963267949) translate (17.594cm 13.225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655cm" svg:y1="13.187cm" svg:x2="17.483cm" svg:y2="13.187cm">
            <text:p/>
          </draw:line>
          <draw:line draw:style-name="gr16" draw:text-style-name="P7" draw:layer="layout" svg:x1="17.544cm" svg:y1="13.67cm" svg:x2="17.55cm" svg:y2="13.196cm">
            <text:p/>
          </draw:line>
          <draw:line draw:style-name="gr12" draw:text-style-name="P7" draw:layer="layout" svg:x1="18.108cm" svg:y1="13.695cm" svg:x2="18.112cm" svg:y2="14.325cm">
            <text:p/>
          </draw:line>
          <draw:line draw:style-name="gr13" draw:text-style-name="P7" draw:layer="layout" svg:x1="17.962cm" svg:y1="13.708cm" svg:x2="17.966cm" svg:y2="14.338cm">
            <text:p/>
          </draw:line>
        </draw:g>
        <draw:g>
          <draw:line draw:style-name="gr4" draw:text-style-name="P7" draw:layer="layout" svg:x1="12.387cm" svg:y1="14.843cm" svg:x2="13.45cm" svg:y2="15.906cm">
            <text:p/>
          </draw:line>
          <draw:line draw:style-name="gr5" draw:text-style-name="P7" draw:layer="layout" svg:x1="12.373cm" svg:y1="14.831cm" svg:x2="13.461cm" svg:y2="15.919cm">
            <text:p/>
          </draw:line>
          <draw:line draw:style-name="gr6" draw:text-style-name="P7" draw:layer="layout" svg:x1="13.244cm" svg:y1="15.009cm" svg:x2="12.492cm" svg:y2="15.766cm">
            <text:p/>
          </draw:line>
          <draw:custom-shape draw:style-name="gr7" draw:text-style-name="P8" draw:layer="layout" svg:width="0.087cm" svg:height="0.095cm" draw:transform="rotate (-0.785398163397448) translate (13.51cm 15.3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3cm" svg:y1="15.262cm" svg:x2="12.798cm" svg:y2="15.468cm">
            <text:p/>
          </draw:line>
          <draw:line draw:style-name="gr9" draw:text-style-name="P7" draw:layer="layout" svg:x1="12.909cm" svg:y1="15.368cm" svg:x2="13.357cm" svg:y2="15.811cm">
            <text:p/>
          </draw:line>
          <draw:line draw:style-name="gr6" draw:text-style-name="P7" draw:layer="layout" svg:x1="13.6cm" svg:y1="15.356cm" svg:x2="13.475cm" svg:y2="15.485cm">
            <text:p/>
          </draw:line>
          <draw:line draw:style-name="gr16" draw:text-style-name="P7" draw:layer="layout" svg:x1="13.235cm" svg:y1="15.037cm" svg:x2="13.574cm" svg:y2="15.368cm">
            <text:p/>
          </draw:line>
          <draw:custom-shape draw:style-name="gr7" draw:text-style-name="P8" draw:layer="layout" svg:width="0.088cm" svg:height="0.095cm" draw:transform="rotate (0.785398163397448) translate (12.201cm 15.274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2.282cm" svg:y1="15.279cm" svg:x2="12.16cm" svg:y2="15.401cm">
            <text:p/>
          </draw:line>
          <draw:line draw:style-name="gr16" draw:text-style-name="P7" draw:layer="layout" svg:x1="12.545cm" svg:y1="15.698cm" svg:x2="12.214cm" svg:y2="15.359cm">
            <text:p/>
          </draw:line>
        </draw:g>
        <draw:g>
          <draw:line draw:style-name="gr4" draw:text-style-name="P7" draw:layer="layout" svg:x1="14.895cm" svg:y1="14.829cm" svg:x2="15.958cm" svg:y2="15.892cm">
            <text:p/>
          </draw:line>
          <draw:line draw:style-name="gr5" draw:text-style-name="P7" draw:layer="layout" svg:x1="14.882cm" svg:y1="14.817cm" svg:x2="15.97cm" svg:y2="15.905cm">
            <text:p/>
          </draw:line>
          <draw:line draw:style-name="gr6" draw:text-style-name="P7" draw:layer="layout" svg:x1="15.752cm" svg:y1="14.996cm" svg:x2="15cm" svg:y2="15.753cm">
            <text:p/>
          </draw:line>
          <draw:custom-shape draw:style-name="gr7" draw:text-style-name="P8" draw:layer="layout" svg:width="0.087cm" svg:height="0.095cm" draw:transform="rotate (-0.785398163397448) translate (16.018cm 15.3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5.509cm" svg:y1="15.248cm" svg:x2="15.307cm" svg:y2="15.454cm">
            <text:p/>
          </draw:line>
          <draw:line draw:style-name="gr10" draw:text-style-name="P7" draw:layer="layout" svg:x1="15.418cm" svg:y1="15.355cm" svg:x2="15.866cm" svg:y2="15.798cm">
            <text:p/>
          </draw:line>
          <draw:line draw:style-name="gr6" draw:text-style-name="P7" draw:layer="layout" svg:x1="16.109cm" svg:y1="15.342cm" svg:x2="15.984cm" svg:y2="15.471cm">
            <text:p/>
          </draw:line>
          <draw:line draw:style-name="gr16" draw:text-style-name="P7" draw:layer="layout" svg:x1="15.743cm" svg:y1="15.024cm" svg:x2="16.082cm" svg:y2="15.355cm">
            <text:p/>
          </draw:line>
          <draw:custom-shape draw:style-name="gr7" draw:text-style-name="P8" draw:layer="layout" svg:width="0.088cm" svg:height="0.095cm" draw:transform="rotate (0.785398163397448) translate (14.709cm 15.261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4.791cm" svg:y1="15.265cm" svg:x2="14.669cm" svg:y2="15.387cm">
            <text:p/>
          </draw:line>
          <draw:line draw:style-name="gr16" draw:text-style-name="P7" draw:layer="layout" svg:x1="15.053cm" svg:y1="15.685cm" svg:x2="14.722cm" svg:y2="15.346cm">
            <text:p/>
          </draw:line>
        </draw:g>
        <draw:g>
          <draw:line draw:style-name="gr4" draw:text-style-name="P7" draw:layer="layout" svg:x1="17.479cm" svg:y1="14.825cm" svg:x2="18.542cm" svg:y2="15.888cm">
            <text:p/>
          </draw:line>
          <draw:line draw:style-name="gr5" draw:text-style-name="P7" draw:layer="layout" svg:x1="17.466cm" svg:y1="14.813cm" svg:x2="18.554cm" svg:y2="15.901cm">
            <text:p/>
          </draw:line>
          <draw:line draw:style-name="gr6" draw:text-style-name="P7" draw:layer="layout" svg:x1="18.336cm" svg:y1="14.992cm" svg:x2="17.584cm" svg:y2="15.749cm">
            <text:p/>
          </draw:line>
          <draw:custom-shape draw:style-name="gr7" draw:text-style-name="P8" draw:layer="layout" svg:width="0.087cm" svg:height="0.095cm" draw:transform="rotate (-0.785398163397448) translate (18.602cm 15.3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7" draw:layer="layout" svg:x1="18.093cm" svg:y1="15.245cm" svg:x2="17.891cm" svg:y2="15.451cm">
            <text:p/>
          </draw:line>
          <draw:line draw:style-name="gr6" draw:text-style-name="P7" draw:layer="layout" svg:x1="18.693cm" svg:y1="15.339cm" svg:x2="18.568cm" svg:y2="15.468cm">
            <text:p/>
          </draw:line>
          <draw:line draw:style-name="gr16" draw:text-style-name="P7" draw:layer="layout" svg:x1="18.327cm" svg:y1="15.02cm" svg:x2="18.666cm" svg:y2="15.351cm">
            <text:p/>
          </draw:line>
          <draw:custom-shape draw:style-name="gr7" draw:text-style-name="P8" draw:layer="layout" svg:width="0.088cm" svg:height="0.095cm" draw:transform="rotate (0.785398163397448) translate (17.293cm 15.257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7" draw:layer="layout" svg:x1="17.374cm" svg:y1="15.262cm" svg:x2="17.252cm" svg:y2="15.384cm">
            <text:p/>
          </draw:line>
          <draw:line draw:style-name="gr16" draw:text-style-name="P7" draw:layer="layout" svg:x1="17.637cm" svg:y1="15.681cm" svg:x2="17.306cm" svg:y2="15.342cm">
            <text:p/>
          </draw:line>
          <draw:line draw:style-name="gr12" draw:text-style-name="P7" draw:layer="layout" svg:x1="18.054cm" svg:y1="15.301cm" svg:x2="18.502cm" svg:y2="15.744cm">
            <text:p/>
          </draw:line>
          <draw:line draw:style-name="gr13" draw:text-style-name="P7" draw:layer="layout" svg:x1="17.96cm" svg:y1="15.413cm" svg:x2="18.408cm" svg:y2="15.856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23" draw:text-style-name="P10" draw:layer="layout" svg:width="14.121cm" svg:height="0.962cm" svg:x="1.119cm" svg:y="1.013cm">
          <draw:text-box>
            <text:p text:style-name="P9"><text:span text:style-name="T4">Start/Finish at a distance from a crossroad</text:span></text:p>
          </draw:text-box>
        </draw:frame>
        <draw:g>
          <draw:g>
            <draw:line draw:style-name="gr4" draw:text-style-name="P7" draw:layer="layout" svg:x1="2.376cm" svg:y1="2.522cm" svg:x2="2.376cm" svg:y2="3.979cm">
              <text:p/>
            </draw:line>
            <draw:line draw:style-name="gr4" draw:text-style-name="P7" draw:layer="layout" svg:x1="1.657cm" svg:y1="3.194cm" svg:x2="3.16cm" svg:y2="3.194cm">
              <text:p/>
            </draw:line>
          </draw:g>
          <draw:g>
            <draw:line draw:style-name="gr5" draw:text-style-name="P7" draw:layer="layout" svg:x1="2.375cm" svg:y1="2.494cm" svg:x2="2.375cm" svg:y2="4.014cm">
              <text:p/>
            </draw:line>
            <draw:line draw:style-name="gr5" draw:text-style-name="P7" draw:layer="layout" svg:x1="1.639cm" svg:y1="3.195cm" svg:x2="3.177cm" svg:y2="3.195cm">
              <text:p/>
            </draw:line>
          </draw:g>
          <draw:line draw:style-name="gr8" draw:text-style-name="P7" draw:layer="layout" svg:x1="3.004cm" svg:y1="3.057cm" svg:x2="3.004cm" svg:y2="3.332cm">
            <text:p/>
          </draw:line>
          <draw:line draw:style-name="gr9" draw:text-style-name="P7" draw:layer="layout" svg:x1="3.023cm" svg:y1="3.201cm" svg:x2="3.547cm" svg:y2="3.192cm">
            <text:p/>
          </draw:line>
          <draw:line draw:style-name="gr6" draw:text-style-name="P7" draw:layer="layout" svg:x1="2.998cm" svg:y1="2.524cm" svg:x2="3.003cm" svg:y2="3.042cm">
            <text:p/>
          </draw:line>
          <draw:line draw:style-name="gr16" draw:text-style-name="P7" draw:layer="layout" svg:x1="2.62cm" svg:y1="2.75cm" svg:x2="2.993cm" svg:y2="2.742cm">
            <text:p/>
          </draw:line>
        </draw:g>
        <draw:g>
          <draw:g>
            <draw:line draw:style-name="gr4" draw:text-style-name="P7" draw:layer="layout" svg:x1="4.758cm" svg:y1="2.519cm" svg:x2="4.758cm" svg:y2="3.976cm">
              <text:p/>
            </draw:line>
            <draw:line draw:style-name="gr4" draw:text-style-name="P7" draw:layer="layout" svg:x1="4.039cm" svg:y1="3.191cm" svg:x2="5.542cm" svg:y2="3.191cm">
              <text:p/>
            </draw:line>
          </draw:g>
          <draw:g>
            <draw:line draw:style-name="gr5" draw:text-style-name="P7" draw:layer="layout" svg:x1="4.757cm" svg:y1="2.491cm" svg:x2="4.757cm" svg:y2="4.011cm">
              <text:p/>
            </draw:line>
            <draw:line draw:style-name="gr5" draw:text-style-name="P7" draw:layer="layout" svg:x1="4.021cm" svg:y1="3.192cm" svg:x2="5.559cm" svg:y2="3.192cm">
              <text:p/>
            </draw:line>
          </draw:g>
          <draw:line draw:style-name="gr8" draw:text-style-name="P7" draw:layer="layout" svg:x1="5.386cm" svg:y1="3.054cm" svg:x2="5.386cm" svg:y2="3.329cm">
            <text:p/>
          </draw:line>
          <draw:line draw:style-name="gr24" draw:text-style-name="P7" draw:layer="layout" svg:x1="5.405cm" svg:y1="3.198cm" svg:x2="5.929cm" svg:y2="3.189cm">
            <text:p/>
          </draw:line>
          <draw:line draw:style-name="gr6" draw:text-style-name="P7" draw:layer="layout" svg:x1="5.38cm" svg:y1="2.521cm" svg:x2="5.385cm" svg:y2="3.039cm">
            <text:p/>
          </draw:line>
          <draw:line draw:style-name="gr16" draw:text-style-name="P7" draw:layer="layout" svg:x1="5.002cm" svg:y1="2.747cm" svg:x2="5.375cm" svg:y2="2.739cm">
            <text:p/>
          </draw:line>
        </draw:g>
        <draw:g>
          <draw:g>
            <draw:line draw:style-name="gr4" draw:text-style-name="P7" draw:layer="layout" svg:x1="7.153cm" svg:y1="2.516cm" svg:x2="7.153cm" svg:y2="3.973cm">
              <text:p/>
            </draw:line>
            <draw:line draw:style-name="gr4" draw:text-style-name="P7" draw:layer="layout" svg:x1="6.434cm" svg:y1="3.188cm" svg:x2="7.937cm" svg:y2="3.188cm">
              <text:p/>
            </draw:line>
          </draw:g>
          <draw:g>
            <draw:line draw:style-name="gr5" draw:text-style-name="P7" draw:layer="layout" svg:x1="7.152cm" svg:y1="2.488cm" svg:x2="7.152cm" svg:y2="4.008cm">
              <text:p/>
            </draw:line>
            <draw:line draw:style-name="gr5" draw:text-style-name="P7" draw:layer="layout" svg:x1="6.416cm" svg:y1="3.189cm" svg:x2="7.954cm" svg:y2="3.189cm">
              <text:p/>
            </draw:line>
          </draw:g>
          <draw:line draw:style-name="gr8" draw:text-style-name="P7" draw:layer="layout" svg:x1="7.781cm" svg:y1="3.051cm" svg:x2="7.781cm" svg:y2="3.326cm">
            <text:p/>
          </draw:line>
          <draw:line draw:style-name="gr25" draw:text-style-name="P7" draw:layer="layout" svg:x1="7.8cm" svg:y1="3.11cm" svg:x2="8.324cm" svg:y2="3.101cm">
            <text:p/>
          </draw:line>
          <draw:line draw:style-name="gr6" draw:text-style-name="P7" draw:layer="layout" svg:x1="7.775cm" svg:y1="2.518cm" svg:x2="7.78cm" svg:y2="3.036cm">
            <text:p/>
          </draw:line>
          <draw:line draw:style-name="gr16" draw:text-style-name="P7" draw:layer="layout" svg:x1="7.397cm" svg:y1="2.744cm" svg:x2="7.77cm" svg:y2="2.736cm">
            <text:p/>
          </draw:line>
          <draw:line draw:style-name="gr26" draw:text-style-name="P7" draw:layer="layout" svg:x1="7.799cm" svg:y1="3.283cm" svg:x2="8.323cm" svg:y2="3.274cm">
            <text:p/>
          </draw:line>
        </draw:g>
        <draw:g>
          <draw:g>
            <draw:line draw:style-name="gr4" draw:text-style-name="P7" draw:layer="layout" svg:x1="1.918cm" svg:y1="4.689cm" svg:x2="2.948cm" svg:y2="5.719cm">
              <text:p/>
            </draw:line>
            <draw:line draw:style-name="gr4" draw:text-style-name="P7" draw:layer="layout" svg:x1="1.885cm" svg:y1="5.673cm" svg:x2="2.948cm" svg:y2="4.61cm">
              <text:p/>
            </draw:line>
          </draw:g>
          <draw:g>
            <draw:line draw:style-name="gr5" draw:text-style-name="P7" draw:layer="layout" svg:x1="1.898cm" svg:y1="4.67cm" svg:x2="2.973cm" svg:y2="5.745cm">
              <text:p/>
            </draw:line>
            <draw:line draw:style-name="gr5" draw:text-style-name="P7" draw:layer="layout" svg:x1="1.873cm" svg:y1="5.687cm" svg:x2="2.961cm" svg:y2="4.599cm">
              <text:p/>
            </draw:line>
          </draw:g>
          <draw:line draw:style-name="gr8" draw:text-style-name="P7" draw:layer="layout" svg:x1="2.74cm" svg:y1="4.623cm" svg:x2="2.934cm" svg:y2="4.817cm">
            <text:p/>
          </draw:line>
          <draw:line draw:style-name="gr9" draw:text-style-name="P7" draw:layer="layout" svg:x1="2.856cm" svg:y1="4.712cm" svg:x2="3.22cm" svg:y2="4.335cm">
            <text:p/>
          </draw:line>
          <draw:line draw:style-name="gr6" draw:text-style-name="P7" draw:layer="layout" svg:x1="2.359cm" svg:y1="4.251cm" svg:x2="2.729cm" svg:y2="4.614cm">
            <text:p/>
          </draw:line>
          <draw:line draw:style-name="gr16" draw:text-style-name="P7" draw:layer="layout" svg:x1="2.252cm" svg:y1="4.678cm" svg:x2="2.51cm" svg:y2="4.409cm">
            <text:p/>
          </draw:line>
        </draw:g>
        <draw:g>
          <draw:g>
            <draw:line draw:style-name="gr4" draw:text-style-name="P7" draw:layer="layout" svg:x1="4.3cm" svg:y1="4.691cm" svg:x2="5.33cm" svg:y2="5.721cm">
              <text:p/>
            </draw:line>
            <draw:line draw:style-name="gr4" draw:text-style-name="P7" draw:layer="layout" svg:x1="4.267cm" svg:y1="5.675cm" svg:x2="5.33cm" svg:y2="4.612cm">
              <text:p/>
            </draw:line>
          </draw:g>
          <draw:g>
            <draw:line draw:style-name="gr5" draw:text-style-name="P7" draw:layer="layout" svg:x1="4.279cm" svg:y1="4.672cm" svg:x2="5.354cm" svg:y2="5.747cm">
              <text:p/>
            </draw:line>
            <draw:line draw:style-name="gr5" draw:text-style-name="P7" draw:layer="layout" svg:x1="4.255cm" svg:y1="5.689cm" svg:x2="5.343cm" svg:y2="4.601cm">
              <text:p/>
            </draw:line>
          </draw:g>
          <draw:line draw:style-name="gr8" draw:text-style-name="P7" draw:layer="layout" svg:x1="5.122cm" svg:y1="4.626cm" svg:x2="5.316cm" svg:y2="4.82cm">
            <text:p/>
          </draw:line>
          <draw:line draw:style-name="gr24" draw:text-style-name="P7" draw:layer="layout" svg:x1="5.237cm" svg:y1="4.714cm" svg:x2="5.601cm" svg:y2="4.337cm">
            <text:p/>
          </draw:line>
          <draw:line draw:style-name="gr6" draw:text-style-name="P7" draw:layer="layout" svg:x1="4.741cm" svg:y1="4.253cm" svg:x2="5.111cm" svg:y2="4.616cm">
            <text:p/>
          </draw:line>
          <draw:line draw:style-name="gr16" draw:text-style-name="P7" draw:layer="layout" svg:x1="4.634cm" svg:y1="4.68cm" svg:x2="4.892cm" svg:y2="4.411cm">
            <text:p/>
          </draw:line>
        </draw:g>
        <draw:g>
          <draw:g>
            <draw:line draw:style-name="gr4" draw:text-style-name="P7" draw:layer="layout" svg:x1="6.69cm" svg:y1="4.684cm" svg:x2="7.72cm" svg:y2="5.714cm">
              <text:p/>
            </draw:line>
            <draw:line draw:style-name="gr4" draw:text-style-name="P7" draw:layer="layout" svg:x1="6.657cm" svg:y1="5.667cm" svg:x2="7.72cm" svg:y2="4.604cm">
              <text:p/>
            </draw:line>
          </draw:g>
          <draw:g>
            <draw:line draw:style-name="gr5" draw:text-style-name="P7" draw:layer="layout" svg:x1="6.67cm" svg:y1="4.665cm" svg:x2="7.745cm" svg:y2="5.74cm">
              <text:p/>
            </draw:line>
            <draw:line draw:style-name="gr5" draw:text-style-name="P7" draw:layer="layout" svg:x1="6.645cm" svg:y1="5.681cm" svg:x2="7.733cm" svg:y2="4.593cm">
              <text:p/>
            </draw:line>
          </draw:g>
          <draw:line draw:style-name="gr8" draw:text-style-name="P7" draw:layer="layout" svg:x1="7.513cm" svg:y1="4.618cm" svg:x2="7.707cm" svg:y2="4.812cm">
            <text:p/>
          </draw:line>
          <draw:line draw:style-name="gr25" draw:text-style-name="P7" draw:layer="layout" svg:x1="7.568cm" svg:y1="4.646cm" svg:x2="7.932cm" svg:y2="4.269cm">
            <text:p/>
          </draw:line>
          <draw:line draw:style-name="gr6" draw:text-style-name="P7" draw:layer="layout" svg:x1="7.132cm" svg:y1="4.245cm" svg:x2="7.502cm" svg:y2="4.608cm">
            <text:p/>
          </draw:line>
          <draw:line draw:style-name="gr16" draw:text-style-name="P7" draw:layer="layout" svg:x1="7.024cm" svg:y1="4.672cm" svg:x2="7.282cm" svg:y2="4.403cm">
            <text:p/>
          </draw:line>
          <draw:line draw:style-name="gr26" draw:text-style-name="P7" draw:layer="layout" svg:x1="7.689cm" svg:y1="4.769cm" svg:x2="8.053cm" svg:y2="4.392cm">
            <text:p/>
          </draw:line>
        </draw:g>
        <draw:g>
          <draw:g>
            <draw:line draw:style-name="gr4" draw:text-style-name="P7" draw:layer="layout" svg:x1="1.974cm" svg:y1="7.399cm" svg:x2="3.431cm" svg:y2="7.399cm">
              <text:p/>
            </draw:line>
            <draw:line draw:style-name="gr4" draw:text-style-name="P7" draw:layer="layout" svg:x1="2.646cm" svg:y1="8.118cm" svg:x2="2.646cm" svg:y2="6.615cm">
              <text:p/>
            </draw:line>
          </draw:g>
          <draw:g>
            <draw:line draw:style-name="gr5" draw:text-style-name="P7" draw:layer="layout" svg:x1="1.946cm" svg:y1="7.4cm" svg:x2="3.466cm" svg:y2="7.4cm">
              <text:p/>
            </draw:line>
            <draw:line draw:style-name="gr5" draw:text-style-name="P7" draw:layer="layout" svg:x1="2.647cm" svg:y1="8.136cm" svg:x2="2.647cm" svg:y2="6.598cm">
              <text:p/>
            </draw:line>
          </draw:g>
          <draw:line draw:style-name="gr8" draw:text-style-name="P7" draw:layer="layout" svg:x1="2.509cm" svg:y1="6.771cm" svg:x2="2.784cm" svg:y2="6.771cm">
            <text:p/>
          </draw:line>
          <draw:line draw:style-name="gr9" draw:text-style-name="P7" draw:layer="layout" svg:x1="2.653cm" svg:y1="6.752cm" svg:x2="2.644cm" svg:y2="6.228cm">
            <text:p/>
          </draw:line>
          <draw:line draw:style-name="gr6" draw:text-style-name="P7" draw:layer="layout" svg:x1="1.976cm" svg:y1="6.777cm" svg:x2="2.494cm" svg:y2="6.772cm">
            <text:p/>
          </draw:line>
          <draw:line draw:style-name="gr16" draw:text-style-name="P7" draw:layer="layout" svg:x1="2.202cm" svg:y1="7.155cm" svg:x2="2.194cm" svg:y2="6.782cm">
            <text:p/>
          </draw:line>
        </draw:g>
        <draw:g>
          <draw:g>
            <draw:line draw:style-name="gr4" draw:text-style-name="P7" draw:layer="layout" svg:x1="4.359cm" svg:y1="7.405cm" svg:x2="5.816cm" svg:y2="7.405cm">
              <text:p/>
            </draw:line>
            <draw:line draw:style-name="gr4" draw:text-style-name="P7" draw:layer="layout" svg:x1="5.031cm" svg:y1="8.124cm" svg:x2="5.031cm" svg:y2="6.621cm">
              <text:p/>
            </draw:line>
          </draw:g>
          <draw:g>
            <draw:line draw:style-name="gr5" draw:text-style-name="P7" draw:layer="layout" svg:x1="4.331cm" svg:y1="7.406cm" svg:x2="5.851cm" svg:y2="7.406cm">
              <text:p/>
            </draw:line>
            <draw:line draw:style-name="gr5" draw:text-style-name="P7" draw:layer="layout" svg:x1="5.032cm" svg:y1="8.142cm" svg:x2="5.032cm" svg:y2="6.604cm">
              <text:p/>
            </draw:line>
          </draw:g>
          <draw:line draw:style-name="gr8" draw:text-style-name="P7" draw:layer="layout" svg:x1="4.894cm" svg:y1="6.777cm" svg:x2="5.169cm" svg:y2="6.777cm">
            <text:p/>
          </draw:line>
          <draw:line draw:style-name="gr24" draw:text-style-name="P7" draw:layer="layout" svg:x1="5.038cm" svg:y1="6.758cm" svg:x2="5.029cm" svg:y2="6.234cm">
            <text:p/>
          </draw:line>
          <draw:line draw:style-name="gr6" draw:text-style-name="P7" draw:layer="layout" svg:x1="4.361cm" svg:y1="6.783cm" svg:x2="4.879cm" svg:y2="6.778cm">
            <text:p/>
          </draw:line>
          <draw:line draw:style-name="gr16" draw:text-style-name="P7" draw:layer="layout" svg:x1="4.587cm" svg:y1="7.161cm" svg:x2="4.579cm" svg:y2="6.788cm">
            <text:p/>
          </draw:line>
        </draw:g>
        <draw:g>
          <draw:g>
            <draw:line draw:style-name="gr4" draw:text-style-name="P7" draw:layer="layout" svg:x1="6.768cm" svg:y1="7.408cm" svg:x2="8.225cm" svg:y2="7.408cm">
              <text:p/>
            </draw:line>
            <draw:line draw:style-name="gr4" draw:text-style-name="P7" draw:layer="layout" svg:x1="7.44cm" svg:y1="8.127cm" svg:x2="7.44cm" svg:y2="6.624cm">
              <text:p/>
            </draw:line>
          </draw:g>
          <draw:g>
            <draw:line draw:style-name="gr5" draw:text-style-name="P7" draw:layer="layout" svg:x1="6.74cm" svg:y1="7.409cm" svg:x2="8.26cm" svg:y2="7.409cm">
              <text:p/>
            </draw:line>
            <draw:line draw:style-name="gr5" draw:text-style-name="P7" draw:layer="layout" svg:x1="7.441cm" svg:y1="8.145cm" svg:x2="7.441cm" svg:y2="6.607cm">
              <text:p/>
            </draw:line>
          </draw:g>
          <draw:line draw:style-name="gr8" draw:text-style-name="P7" draw:layer="layout" svg:x1="7.303cm" svg:y1="6.78cm" svg:x2="7.578cm" svg:y2="6.78cm">
            <text:p/>
          </draw:line>
          <draw:line draw:style-name="gr25" draw:text-style-name="P7" draw:layer="layout" svg:x1="7.362cm" svg:y1="6.761cm" svg:x2="7.353cm" svg:y2="6.237cm">
            <text:p/>
          </draw:line>
          <draw:line draw:style-name="gr6" draw:text-style-name="P7" draw:layer="layout" svg:x1="6.77cm" svg:y1="6.786cm" svg:x2="7.288cm" svg:y2="6.781cm">
            <text:p/>
          </draw:line>
          <draw:line draw:style-name="gr16" draw:text-style-name="P7" draw:layer="layout" svg:x1="6.996cm" svg:y1="7.164cm" svg:x2="6.988cm" svg:y2="6.791cm">
            <text:p/>
          </draw:line>
          <draw:line draw:style-name="gr26" draw:text-style-name="P7" draw:layer="layout" svg:x1="7.535cm" svg:y1="6.762cm" svg:x2="7.526cm" svg:y2="6.238cm">
            <text:p/>
          </draw:line>
        </draw:g>
        <draw:g>
          <draw:g>
            <draw:line draw:style-name="gr4" draw:text-style-name="P7" draw:layer="layout" svg:x1="2.389cm" svg:y1="9.931cm" svg:x2="3.419cm" svg:y2="8.901cm">
              <text:p/>
            </draw:line>
            <draw:line draw:style-name="gr4" draw:text-style-name="P7" draw:layer="layout" svg:x1="3.373cm" svg:y1="9.964cm" svg:x2="2.31cm" svg:y2="8.901cm">
              <text:p/>
            </draw:line>
          </draw:g>
          <draw:g>
            <draw:line draw:style-name="gr5" draw:text-style-name="P7" draw:layer="layout" svg:x1="2.37cm" svg:y1="9.952cm" svg:x2="3.445cm" svg:y2="8.877cm">
              <text:p/>
            </draw:line>
            <draw:line draw:style-name="gr5" draw:text-style-name="P7" draw:layer="layout" svg:x1="3.387cm" svg:y1="9.977cm" svg:x2="2.299cm" svg:y2="8.889cm">
              <text:p/>
            </draw:line>
          </draw:g>
          <draw:line draw:style-name="gr8" draw:text-style-name="P7" draw:layer="layout" svg:x1="2.323cm" svg:y1="9.108cm" svg:x2="2.517cm" svg:y2="8.914cm">
            <text:p/>
          </draw:line>
          <draw:line draw:style-name="gr9" draw:text-style-name="P7" draw:layer="layout" svg:x1="2.412cm" svg:y1="8.993cm" svg:x2="2.035cm" svg:y2="8.629cm">
            <text:p/>
          </draw:line>
          <draw:line draw:style-name="gr6" draw:text-style-name="P7" draw:layer="layout" svg:x1="1.951cm" svg:y1="9.49cm" svg:x2="2.314cm" svg:y2="9.12cm">
            <text:p/>
          </draw:line>
          <draw:line draw:style-name="gr16" draw:text-style-name="P7" draw:layer="layout" svg:x1="2.378cm" svg:y1="9.597cm" svg:x2="2.109cm" svg:y2="9.339cm">
            <text:p/>
          </draw:line>
        </draw:g>
        <draw:g>
          <draw:g>
            <draw:line draw:style-name="gr4" draw:text-style-name="P7" draw:layer="layout" svg:x1="4.753cm" svg:y1="9.911cm" svg:x2="5.783cm" svg:y2="8.881cm">
              <text:p/>
            </draw:line>
            <draw:line draw:style-name="gr4" draw:text-style-name="P7" draw:layer="layout" svg:x1="5.737cm" svg:y1="9.945cm" svg:x2="4.674cm" svg:y2="8.882cm">
              <text:p/>
            </draw:line>
          </draw:g>
          <draw:g>
            <draw:line draw:style-name="gr5" draw:text-style-name="P7" draw:layer="layout" svg:x1="4.734cm" svg:y1="9.932cm" svg:x2="5.809cm" svg:y2="8.857cm">
              <text:p/>
            </draw:line>
            <draw:line draw:style-name="gr5" draw:text-style-name="P7" draw:layer="layout" svg:x1="5.751cm" svg:y1="9.957cm" svg:x2="4.663cm" svg:y2="8.869cm">
              <text:p/>
            </draw:line>
          </draw:g>
          <draw:line draw:style-name="gr8" draw:text-style-name="P7" draw:layer="layout" svg:x1="4.688cm" svg:y1="9.088cm" svg:x2="4.882cm" svg:y2="8.894cm">
            <text:p/>
          </draw:line>
          <draw:line draw:style-name="gr24" draw:text-style-name="P7" draw:layer="layout" svg:x1="4.776cm" svg:y1="8.973cm" svg:x2="4.399cm" svg:y2="8.609cm">
            <text:p/>
          </draw:line>
          <draw:line draw:style-name="gr6" draw:text-style-name="P7" draw:layer="layout" svg:x1="4.315cm" svg:y1="9.47cm" svg:x2="4.678cm" svg:y2="9.1cm">
            <text:p/>
          </draw:line>
          <draw:line draw:style-name="gr16" draw:text-style-name="P7" draw:layer="layout" svg:x1="4.742cm" svg:y1="9.577cm" svg:x2="4.473cm" svg:y2="9.319cm">
            <text:p/>
          </draw:line>
        </draw:g>
        <draw:g>
          <draw:g>
            <draw:line draw:style-name="gr4" draw:text-style-name="P7" draw:layer="layout" svg:x1="7.184cm" svg:y1="9.958cm" svg:x2="8.214cm" svg:y2="8.928cm">
              <text:p/>
            </draw:line>
            <draw:line draw:style-name="gr4" draw:text-style-name="P7" draw:layer="layout" svg:x1="8.167cm" svg:y1="9.992cm" svg:x2="7.104cm" svg:y2="8.929cm">
              <text:p/>
            </draw:line>
          </draw:g>
          <draw:g>
            <draw:line draw:style-name="gr5" draw:text-style-name="P7" draw:layer="layout" svg:x1="7.165cm" svg:y1="9.979cm" svg:x2="8.24cm" svg:y2="8.904cm">
              <text:p/>
            </draw:line>
            <draw:line draw:style-name="gr5" draw:text-style-name="P7" draw:layer="layout" svg:x1="8.181cm" svg:y1="10.004cm" svg:x2="7.093cm" svg:y2="8.916cm">
              <text:p/>
            </draw:line>
          </draw:g>
          <draw:line draw:style-name="gr8" draw:text-style-name="P7" draw:layer="layout" svg:x1="7.118cm" svg:y1="9.136cm" svg:x2="7.312cm" svg:y2="8.942cm">
            <text:p/>
          </draw:line>
          <draw:line draw:style-name="gr25" draw:text-style-name="P7" draw:layer="layout" svg:x1="7.146cm" svg:y1="9.081cm" svg:x2="6.769cm" svg:y2="8.717cm">
            <text:p/>
          </draw:line>
          <draw:line draw:style-name="gr6" draw:text-style-name="P7" draw:layer="layout" svg:x1="6.745cm" svg:y1="9.518cm" svg:x2="7.108cm" svg:y2="9.148cm">
            <text:p/>
          </draw:line>
          <draw:line draw:style-name="gr16" draw:text-style-name="P7" draw:layer="layout" svg:x1="7.172cm" svg:y1="9.625cm" svg:x2="6.903cm" svg:y2="9.367cm">
            <text:p/>
          </draw:line>
          <draw:line draw:style-name="gr26" draw:text-style-name="P7" draw:layer="layout" svg:x1="7.269cm" svg:y1="8.959cm" svg:x2="6.892cm" svg:y2="8.595cm">
            <text:p/>
          </draw:line>
        </draw:g>
        <draw:g>
          <draw:g>
            <draw:line draw:style-name="gr4" draw:text-style-name="P7" draw:layer="layout" svg:x1="2.906cm" svg:y1="12.47cm" svg:x2="2.906cm" svg:y2="11.013cm">
              <text:p/>
            </draw:line>
            <draw:line draw:style-name="gr4" draw:text-style-name="P7" draw:layer="layout" svg:x1="3.625cm" svg:y1="11.798cm" svg:x2="2.122cm" svg:y2="11.798cm">
              <text:p/>
            </draw:line>
          </draw:g>
          <draw:g>
            <draw:line draw:style-name="gr5" draw:text-style-name="P7" draw:layer="layout" svg:x1="2.907cm" svg:y1="12.498cm" svg:x2="2.907cm" svg:y2="10.978cm">
              <text:p/>
            </draw:line>
            <draw:line draw:style-name="gr5" draw:text-style-name="P7" draw:layer="layout" svg:x1="3.643cm" svg:y1="11.797cm" svg:x2="2.105cm" svg:y2="11.797cm">
              <text:p/>
            </draw:line>
          </draw:g>
          <draw:line draw:style-name="gr8" draw:text-style-name="P7" draw:layer="layout" svg:x1="2.278cm" svg:y1="11.935cm" svg:x2="2.278cm" svg:y2="11.66cm">
            <text:p/>
          </draw:line>
          <draw:line draw:style-name="gr9" draw:text-style-name="P7" draw:layer="layout" svg:x1="2.259cm" svg:y1="11.791cm" svg:x2="1.735cm" svg:y2="11.8cm">
            <text:p/>
          </draw:line>
          <draw:line draw:style-name="gr6" draw:text-style-name="P7" draw:layer="layout" svg:x1="2.284cm" svg:y1="12.468cm" svg:x2="2.279cm" svg:y2="11.95cm">
            <text:p/>
          </draw:line>
          <draw:line draw:style-name="gr16" draw:text-style-name="P7" draw:layer="layout" svg:x1="2.662cm" svg:y1="12.242cm" svg:x2="2.289cm" svg:y2="12.25cm">
            <text:p/>
          </draw:line>
        </draw:g>
        <draw:g>
          <draw:g>
            <draw:line draw:style-name="gr4" draw:text-style-name="P7" draw:layer="layout" svg:x1="5.257cm" svg:y1="12.455cm" svg:x2="5.257cm" svg:y2="10.998cm">
              <text:p/>
            </draw:line>
            <draw:line draw:style-name="gr4" draw:text-style-name="P7" draw:layer="layout" svg:x1="5.976cm" svg:y1="11.783cm" svg:x2="4.473cm" svg:y2="11.783cm">
              <text:p/>
            </draw:line>
          </draw:g>
          <draw:g>
            <draw:line draw:style-name="gr5" draw:text-style-name="P7" draw:layer="layout" svg:x1="5.258cm" svg:y1="12.483cm" svg:x2="5.258cm" svg:y2="10.963cm">
              <text:p/>
            </draw:line>
            <draw:line draw:style-name="gr5" draw:text-style-name="P7" draw:layer="layout" svg:x1="5.994cm" svg:y1="11.782cm" svg:x2="4.456cm" svg:y2="11.782cm">
              <text:p/>
            </draw:line>
          </draw:g>
          <draw:line draw:style-name="gr8" draw:text-style-name="P7" draw:layer="layout" svg:x1="4.629cm" svg:y1="11.92cm" svg:x2="4.629cm" svg:y2="11.645cm">
            <text:p/>
          </draw:line>
          <draw:line draw:style-name="gr24" draw:text-style-name="P7" draw:layer="layout" svg:x1="4.61cm" svg:y1="11.776cm" svg:x2="4.086cm" svg:y2="11.785cm">
            <text:p/>
          </draw:line>
          <draw:line draw:style-name="gr6" draw:text-style-name="P7" draw:layer="layout" svg:x1="4.635cm" svg:y1="12.453cm" svg:x2="4.63cm" svg:y2="11.935cm">
            <text:p/>
          </draw:line>
          <draw:line draw:style-name="gr16" draw:text-style-name="P7" draw:layer="layout" svg:x1="5.013cm" svg:y1="12.227cm" svg:x2="4.64cm" svg:y2="12.235cm">
            <text:p/>
          </draw:line>
        </draw:g>
        <draw:g>
          <draw:g>
            <draw:line draw:style-name="gr4" draw:text-style-name="P7" draw:layer="layout" svg:x1="7.723cm" svg:y1="12.494cm" svg:x2="7.723cm" svg:y2="11.037cm">
              <text:p/>
            </draw:line>
            <draw:line draw:style-name="gr4" draw:text-style-name="P7" draw:layer="layout" svg:x1="8.442cm" svg:y1="11.822cm" svg:x2="6.939cm" svg:y2="11.822cm">
              <text:p/>
            </draw:line>
          </draw:g>
          <draw:g>
            <draw:line draw:style-name="gr5" draw:text-style-name="P7" draw:layer="layout" svg:x1="7.724cm" svg:y1="12.522cm" svg:x2="7.724cm" svg:y2="11.002cm">
              <text:p/>
            </draw:line>
            <draw:line draw:style-name="gr5" draw:text-style-name="P7" draw:layer="layout" svg:x1="8.46cm" svg:y1="11.821cm" svg:x2="6.922cm" svg:y2="11.821cm">
              <text:p/>
            </draw:line>
          </draw:g>
          <draw:line draw:style-name="gr8" draw:text-style-name="P7" draw:layer="layout" svg:x1="7.095cm" svg:y1="11.959cm" svg:x2="7.095cm" svg:y2="11.684cm">
            <text:p/>
          </draw:line>
          <draw:line draw:style-name="gr25" draw:text-style-name="P7" draw:layer="layout" svg:x1="7.076cm" svg:y1="11.9cm" svg:x2="6.552cm" svg:y2="11.909cm">
            <text:p/>
          </draw:line>
          <draw:line draw:style-name="gr6" draw:text-style-name="P7" draw:layer="layout" svg:x1="7.101cm" svg:y1="12.492cm" svg:x2="7.096cm" svg:y2="11.974cm">
            <text:p/>
          </draw:line>
          <draw:line draw:style-name="gr16" draw:text-style-name="P7" draw:layer="layout" svg:x1="7.479cm" svg:y1="12.266cm" svg:x2="7.106cm" svg:y2="12.274cm">
            <text:p/>
          </draw:line>
          <draw:line draw:style-name="gr26" draw:text-style-name="P7" draw:layer="layout" svg:x1="7.077cm" svg:y1="11.727cm" svg:x2="6.553cm" svg:y2="11.736cm">
            <text:p/>
          </draw:line>
        </draw:g>
        <draw:g>
          <draw:g>
            <draw:line draw:style-name="gr4" draw:text-style-name="P7" draw:layer="layout" svg:x1="3.191cm" svg:y1="14.367cm" svg:x2="2.161cm" svg:y2="13.337cm">
              <text:p/>
            </draw:line>
            <draw:line draw:style-name="gr4" draw:text-style-name="P7" draw:layer="layout" svg:x1="3.224cm" svg:y1="13.384cm" svg:x2="2.161cm" svg:y2="14.447cm">
              <text:p/>
            </draw:line>
          </draw:g>
          <draw:g>
            <draw:line draw:style-name="gr5" draw:text-style-name="P7" draw:layer="layout" svg:x1="3.212cm" svg:y1="14.387cm" svg:x2="2.137cm" svg:y2="13.312cm">
              <text:p/>
            </draw:line>
            <draw:line draw:style-name="gr5" draw:text-style-name="P7" draw:layer="layout" svg:x1="3.237cm" svg:y1="13.371cm" svg:x2="2.149cm" svg:y2="14.459cm">
              <text:p/>
            </draw:line>
          </draw:g>
          <draw:line draw:style-name="gr8" draw:text-style-name="P7" draw:layer="layout" svg:x1="2.368cm" svg:y1="14.433cm" svg:x2="2.174cm" svg:y2="14.239cm">
            <text:p/>
          </draw:line>
          <draw:line draw:style-name="gr9" draw:text-style-name="P7" draw:layer="layout" svg:x1="2.253cm" svg:y1="14.345cm" svg:x2="1.889cm" svg:y2="14.722cm">
            <text:p/>
          </draw:line>
          <draw:line draw:style-name="gr6" draw:text-style-name="P7" draw:layer="layout" svg:x1="2.75cm" svg:y1="14.806cm" svg:x2="2.38cm" svg:y2="14.443cm">
            <text:p/>
          </draw:line>
          <draw:line draw:style-name="gr16" draw:text-style-name="P7" draw:layer="layout" svg:x1="2.857cm" svg:y1="14.379cm" svg:x2="2.599cm" svg:y2="14.648cm">
            <text:p/>
          </draw:line>
        </draw:g>
        <draw:g>
          <draw:g>
            <draw:line draw:style-name="gr4" draw:text-style-name="P7" draw:layer="layout" svg:x1="5.583cm" svg:y1="14.365cm" svg:x2="4.553cm" svg:y2="13.335cm">
              <text:p/>
            </draw:line>
            <draw:line draw:style-name="gr4" draw:text-style-name="P7" draw:layer="layout" svg:x1="5.617cm" svg:y1="13.382cm" svg:x2="4.554cm" svg:y2="14.445cm">
              <text:p/>
            </draw:line>
          </draw:g>
          <draw:g>
            <draw:line draw:style-name="gr5" draw:text-style-name="P7" draw:layer="layout" svg:x1="5.604cm" svg:y1="14.385cm" svg:x2="4.529cm" svg:y2="13.31cm">
              <text:p/>
            </draw:line>
            <draw:line draw:style-name="gr5" draw:text-style-name="P7" draw:layer="layout" svg:x1="5.629cm" svg:y1="13.369cm" svg:x2="4.541cm" svg:y2="14.457cm">
              <text:p/>
            </draw:line>
          </draw:g>
          <draw:line draw:style-name="gr8" draw:text-style-name="P7" draw:layer="layout" svg:x1="4.76cm" svg:y1="14.431cm" svg:x2="4.566cm" svg:y2="14.237cm">
            <text:p/>
          </draw:line>
          <draw:line draw:style-name="gr24" draw:text-style-name="P7" draw:layer="layout" svg:x1="4.645cm" svg:y1="14.343cm" svg:x2="4.281cm" svg:y2="14.72cm">
            <text:p/>
          </draw:line>
          <draw:line draw:style-name="gr6" draw:text-style-name="P7" draw:layer="layout" svg:x1="5.142cm" svg:y1="14.804cm" svg:x2="4.772cm" svg:y2="14.441cm">
            <text:p/>
          </draw:line>
          <draw:line draw:style-name="gr16" draw:text-style-name="P7" draw:layer="layout" svg:x1="5.249cm" svg:y1="14.377cm" svg:x2="4.991cm" svg:y2="14.646cm">
            <text:p/>
          </draw:line>
        </draw:g>
        <draw:g>
          <draw:g>
            <draw:line draw:style-name="gr4" draw:text-style-name="P7" draw:layer="layout" svg:x1="8.018cm" svg:y1="14.373cm" svg:x2="6.988cm" svg:y2="13.343cm">
              <text:p/>
            </draw:line>
            <draw:line draw:style-name="gr4" draw:text-style-name="P7" draw:layer="layout" svg:x1="8.052cm" svg:y1="13.39cm" svg:x2="6.989cm" svg:y2="14.453cm">
              <text:p/>
            </draw:line>
          </draw:g>
          <draw:g>
            <draw:line draw:style-name="gr5" draw:text-style-name="P7" draw:layer="layout" svg:x1="8.039cm" svg:y1="14.393cm" svg:x2="6.964cm" svg:y2="13.318cm">
              <text:p/>
            </draw:line>
            <draw:line draw:style-name="gr5" draw:text-style-name="P7" draw:layer="layout" svg:x1="8.064cm" svg:y1="13.376cm" svg:x2="6.976cm" svg:y2="14.464cm">
              <text:p/>
            </draw:line>
          </draw:g>
          <draw:line draw:style-name="gr8" draw:text-style-name="P7" draw:layer="layout" svg:x1="7.196cm" svg:y1="14.439cm" svg:x2="7.002cm" svg:y2="14.245cm">
            <text:p/>
          </draw:line>
          <draw:line draw:style-name="gr25" draw:text-style-name="P7" draw:layer="layout" svg:x1="7.141cm" svg:y1="14.411cm" svg:x2="6.777cm" svg:y2="14.788cm">
            <text:p/>
          </draw:line>
          <draw:line draw:style-name="gr6" draw:text-style-name="P7" draw:layer="layout" svg:x1="7.578cm" svg:y1="14.812cm" svg:x2="7.208cm" svg:y2="14.449cm">
            <text:p/>
          </draw:line>
          <draw:line draw:style-name="gr16" draw:text-style-name="P7" draw:layer="layout" svg:x1="7.685cm" svg:y1="14.385cm" svg:x2="7.427cm" svg:y2="14.654cm">
            <text:p/>
          </draw:line>
          <draw:line draw:style-name="gr26" draw:text-style-name="P7" draw:layer="layout" svg:x1="7.019cm" svg:y1="14.288cm" svg:x2="6.655cm" svg:y2="14.665cm">
            <text:p/>
          </draw:line>
        </draw:g>
        <draw:g>
          <draw:g>
            <draw:line draw:style-name="gr4" draw:text-style-name="P7" draw:layer="layout" svg:x1="3.141cm" svg:y1="18.409cm" svg:x2="2.111cm" svg:y2="19.439cm">
              <text:p/>
            </draw:line>
            <draw:line draw:style-name="gr4" draw:text-style-name="P7" draw:layer="layout" svg:x1="2.158cm" svg:y1="18.376cm" svg:x2="3.221cm" svg:y2="19.439cm">
              <text:p/>
            </draw:line>
          </draw:g>
          <draw:g>
            <draw:line draw:style-name="gr5" draw:text-style-name="P7" draw:layer="layout" svg:x1="3.161cm" svg:y1="18.389cm" svg:x2="2.086cm" svg:y2="19.464cm">
              <text:p/>
            </draw:line>
            <draw:line draw:style-name="gr5" draw:text-style-name="P7" draw:layer="layout" svg:x1="2.145cm" svg:y1="18.364cm" svg:x2="3.233cm" svg:y2="19.452cm">
              <text:p/>
            </draw:line>
          </draw:g>
          <draw:line draw:style-name="gr8" draw:text-style-name="P7" draw:layer="layout" svg:x1="3.207cm" svg:y1="19.231cm" svg:x2="3.013cm" svg:y2="19.425cm">
            <text:p/>
          </draw:line>
          <draw:line draw:style-name="gr9" draw:text-style-name="P7" draw:layer="layout" svg:x1="3.119cm" svg:y1="19.347cm" svg:x2="3.496cm" svg:y2="19.711cm">
            <text:p/>
          </draw:line>
          <draw:line draw:style-name="gr6" draw:text-style-name="P7" draw:layer="layout" svg:x1="3.58cm" svg:y1="18.85cm" svg:x2="3.217cm" svg:y2="19.22cm">
            <text:p/>
          </draw:line>
          <draw:line draw:style-name="gr16" draw:text-style-name="P7" draw:layer="layout" svg:x1="3.153cm" svg:y1="18.743cm" svg:x2="3.422cm" svg:y2="19.001cm">
            <text:p/>
          </draw:line>
        </draw:g>
        <draw:g>
          <draw:g>
            <draw:line draw:style-name="gr4" draw:text-style-name="P7" draw:layer="layout" svg:x1="5.501cm" svg:y1="18.429cm" svg:x2="4.471cm" svg:y2="19.459cm">
              <text:p/>
            </draw:line>
            <draw:line draw:style-name="gr4" draw:text-style-name="P7" draw:layer="layout" svg:x1="4.518cm" svg:y1="18.396cm" svg:x2="5.581cm" svg:y2="19.459cm">
              <text:p/>
            </draw:line>
          </draw:g>
          <draw:g>
            <draw:line draw:style-name="gr5" draw:text-style-name="P7" draw:layer="layout" svg:x1="5.521cm" svg:y1="18.408cm" svg:x2="4.446cm" svg:y2="19.483cm">
              <text:p/>
            </draw:line>
            <draw:line draw:style-name="gr5" draw:text-style-name="P7" draw:layer="layout" svg:x1="4.505cm" svg:y1="18.384cm" svg:x2="5.593cm" svg:y2="19.472cm">
              <text:p/>
            </draw:line>
          </draw:g>
          <draw:line draw:style-name="gr8" draw:text-style-name="P7" draw:layer="layout" svg:x1="5.567cm" svg:y1="19.251cm" svg:x2="5.373cm" svg:y2="19.445cm">
            <text:p/>
          </draw:line>
          <draw:line draw:style-name="gr24" draw:text-style-name="P7" draw:layer="layout" svg:x1="5.479cm" svg:y1="19.366cm" svg:x2="5.856cm" svg:y2="19.73cm">
            <text:p/>
          </draw:line>
          <draw:line draw:style-name="gr6" draw:text-style-name="P7" draw:layer="layout" svg:x1="5.94cm" svg:y1="18.87cm" svg:x2="5.577cm" svg:y2="19.24cm">
            <text:p/>
          </draw:line>
          <draw:line draw:style-name="gr16" draw:text-style-name="P7" draw:layer="layout" svg:x1="5.513cm" svg:y1="18.763cm" svg:x2="5.782cm" svg:y2="19.021cm">
            <text:p/>
          </draw:line>
        </draw:g>
        <draw:g>
          <draw:g>
            <draw:line draw:style-name="gr4" draw:text-style-name="P7" draw:layer="layout" svg:x1="7.947cm" svg:y1="18.381cm" svg:x2="6.917cm" svg:y2="19.411cm">
              <text:p/>
            </draw:line>
            <draw:line draw:style-name="gr4" draw:text-style-name="P7" draw:layer="layout" svg:x1="6.964cm" svg:y1="18.348cm" svg:x2="8.027cm" svg:y2="19.411cm">
              <text:p/>
            </draw:line>
          </draw:g>
          <draw:g>
            <draw:line draw:style-name="gr5" draw:text-style-name="P7" draw:layer="layout" svg:x1="7.967cm" svg:y1="18.361cm" svg:x2="6.892cm" svg:y2="19.436cm">
              <text:p/>
            </draw:line>
            <draw:line draw:style-name="gr5" draw:text-style-name="P7" draw:layer="layout" svg:x1="6.95cm" svg:y1="18.336cm" svg:x2="8.038cm" svg:y2="19.424cm">
              <text:p/>
            </draw:line>
          </draw:g>
          <draw:line draw:style-name="gr8" draw:text-style-name="P7" draw:layer="layout" svg:x1="8.013cm" svg:y1="19.204cm" svg:x2="7.819cm" svg:y2="19.398cm">
            <text:p/>
          </draw:line>
          <draw:line draw:style-name="gr25" draw:text-style-name="P7" draw:layer="layout" svg:x1="7.985cm" svg:y1="19.259cm" svg:x2="8.362cm" svg:y2="19.623cm">
            <text:p/>
          </draw:line>
          <draw:line draw:style-name="gr6" draw:text-style-name="P7" draw:layer="layout" svg:x1="8.386cm" svg:y1="18.823cm" svg:x2="8.023cm" svg:y2="19.193cm">
            <text:p/>
          </draw:line>
          <draw:line draw:style-name="gr16" draw:text-style-name="P7" draw:layer="layout" svg:x1="7.959cm" svg:y1="18.715cm" svg:x2="8.228cm" svg:y2="18.973cm">
            <text:p/>
          </draw:line>
          <draw:line draw:style-name="gr26" draw:text-style-name="P7" draw:layer="layout" svg:x1="7.862cm" svg:y1="19.38cm" svg:x2="8.239cm" svg:y2="19.744cm">
            <text:p/>
          </draw:line>
        </draw:g>
        <draw:g>
          <draw:g>
            <draw:line draw:style-name="gr4" draw:text-style-name="P7" draw:layer="layout" svg:x1="3.266cm" svg:y1="16.337cm" svg:x2="1.809cm" svg:y2="16.337cm">
              <text:p/>
            </draw:line>
            <draw:line draw:style-name="gr4" draw:text-style-name="P7" draw:layer="layout" svg:x1="2.594cm" svg:y1="15.618cm" svg:x2="2.594cm" svg:y2="17.121cm">
              <text:p/>
            </draw:line>
          </draw:g>
          <draw:g>
            <draw:line draw:style-name="gr5" draw:text-style-name="P7" draw:layer="layout" svg:x1="3.294cm" svg:y1="16.336cm" svg:x2="1.774cm" svg:y2="16.336cm">
              <text:p/>
            </draw:line>
            <draw:line draw:style-name="gr5" draw:text-style-name="P7" draw:layer="layout" svg:x1="2.593cm" svg:y1="15.6cm" svg:x2="2.593cm" svg:y2="17.138cm">
              <text:p/>
            </draw:line>
          </draw:g>
          <draw:line draw:style-name="gr8" draw:text-style-name="P7" draw:layer="layout" svg:x1="2.731cm" svg:y1="16.965cm" svg:x2="2.456cm" svg:y2="16.965cm">
            <text:p/>
          </draw:line>
          <draw:line draw:style-name="gr9" draw:text-style-name="P7" draw:layer="layout" svg:x1="2.587cm" svg:y1="16.984cm" svg:x2="2.596cm" svg:y2="17.508cm">
            <text:p/>
          </draw:line>
          <draw:line draw:style-name="gr6" draw:text-style-name="P7" draw:layer="layout" svg:x1="3.264cm" svg:y1="16.959cm" svg:x2="2.746cm" svg:y2="16.964cm">
            <text:p/>
          </draw:line>
          <draw:line draw:style-name="gr16" draw:text-style-name="P7" draw:layer="layout" svg:x1="3.038cm" svg:y1="16.581cm" svg:x2="3.046cm" svg:y2="16.954cm">
            <text:p/>
          </draw:line>
        </draw:g>
        <draw:g>
          <draw:g>
            <draw:line draw:style-name="gr4" draw:text-style-name="P7" draw:layer="layout" svg:x1="5.657cm" svg:y1="16.331cm" svg:x2="4.2cm" svg:y2="16.331cm">
              <text:p/>
            </draw:line>
            <draw:line draw:style-name="gr4" draw:text-style-name="P7" draw:layer="layout" svg:x1="4.985cm" svg:y1="15.612cm" svg:x2="4.985cm" svg:y2="17.115cm">
              <text:p/>
            </draw:line>
          </draw:g>
          <draw:g>
            <draw:line draw:style-name="gr5" draw:text-style-name="P7" draw:layer="layout" svg:x1="5.685cm" svg:y1="16.33cm" svg:x2="4.165cm" svg:y2="16.33cm">
              <text:p/>
            </draw:line>
            <draw:line draw:style-name="gr5" draw:text-style-name="P7" draw:layer="layout" svg:x1="4.984cm" svg:y1="15.594cm" svg:x2="4.984cm" svg:y2="17.132cm">
              <text:p/>
            </draw:line>
          </draw:g>
          <draw:line draw:style-name="gr8" draw:text-style-name="P7" draw:layer="layout" svg:x1="5.122cm" svg:y1="16.959cm" svg:x2="4.847cm" svg:y2="16.959cm">
            <text:p/>
          </draw:line>
          <draw:line draw:style-name="gr24" draw:text-style-name="P7" draw:layer="layout" svg:x1="4.978cm" svg:y1="16.978cm" svg:x2="4.987cm" svg:y2="17.502cm">
            <text:p/>
          </draw:line>
          <draw:line draw:style-name="gr6" draw:text-style-name="P7" draw:layer="layout" svg:x1="5.655cm" svg:y1="16.953cm" svg:x2="5.137cm" svg:y2="16.958cm">
            <text:p/>
          </draw:line>
          <draw:line draw:style-name="gr16" draw:text-style-name="P7" draw:layer="layout" svg:x1="5.429cm" svg:y1="16.575cm" svg:x2="5.437cm" svg:y2="16.948cm">
            <text:p/>
          </draw:line>
        </draw:g>
        <draw:g>
          <draw:g>
            <draw:line draw:style-name="gr4" draw:text-style-name="P7" draw:layer="layout" svg:x1="8.073cm" svg:y1="16.276cm" svg:x2="6.616cm" svg:y2="16.276cm">
              <text:p/>
            </draw:line>
            <draw:line draw:style-name="gr4" draw:text-style-name="P7" draw:layer="layout" svg:x1="7.401cm" svg:y1="15.557cm" svg:x2="7.401cm" svg:y2="17.06cm">
              <text:p/>
            </draw:line>
          </draw:g>
          <draw:g>
            <draw:line draw:style-name="gr5" draw:text-style-name="P7" draw:layer="layout" svg:x1="8.101cm" svg:y1="16.275cm" svg:x2="6.581cm" svg:y2="16.275cm">
              <text:p/>
            </draw:line>
            <draw:line draw:style-name="gr5" draw:text-style-name="P7" draw:layer="layout" svg:x1="7.4cm" svg:y1="15.539cm" svg:x2="7.4cm" svg:y2="17.077cm">
              <text:p/>
            </draw:line>
          </draw:g>
          <draw:line draw:style-name="gr8" draw:text-style-name="P7" draw:layer="layout" svg:x1="7.538cm" svg:y1="16.904cm" svg:x2="7.263cm" svg:y2="16.904cm">
            <text:p/>
          </draw:line>
          <draw:line draw:style-name="gr25" draw:text-style-name="P7" draw:layer="layout" svg:x1="7.479cm" svg:y1="16.923cm" svg:x2="7.488cm" svg:y2="17.447cm">
            <text:p/>
          </draw:line>
          <draw:line draw:style-name="gr6" draw:text-style-name="P7" draw:layer="layout" svg:x1="8.071cm" svg:y1="16.898cm" svg:x2="7.553cm" svg:y2="16.903cm">
            <text:p/>
          </draw:line>
          <draw:line draw:style-name="gr16" draw:text-style-name="P7" draw:layer="layout" svg:x1="7.845cm" svg:y1="16.52cm" svg:x2="7.853cm" svg:y2="16.893cm">
            <text:p/>
          </draw:line>
          <draw:line draw:style-name="gr26" draw:text-style-name="P7" draw:layer="layout" svg:x1="7.306cm" svg:y1="16.922cm" svg:x2="7.315cm" svg:y2="17.446cm">
            <text:p/>
          </draw:line>
        </draw:g>
        <draw:g>
          <draw:g>
            <draw:line draw:style-name="gr4" draw:text-style-name="P7" draw:layer="layout" svg:x1="11.177cm" svg:y1="2.516cm" svg:x2="11.177cm" svg:y2="3.973cm">
              <text:p/>
            </draw:line>
            <draw:line draw:style-name="gr4" draw:text-style-name="P7" draw:layer="layout" svg:x1="10.458cm" svg:y1="3.188cm" svg:x2="11.961cm" svg:y2="3.188cm">
              <text:p/>
            </draw:line>
          </draw:g>
          <draw:g>
            <draw:line draw:style-name="gr5" draw:text-style-name="P7" draw:layer="layout" svg:x1="11.176cm" svg:y1="2.488cm" svg:x2="11.176cm" svg:y2="4.008cm">
              <text:p/>
            </draw:line>
            <draw:line draw:style-name="gr5" draw:text-style-name="P7" draw:layer="layout" svg:x1="10.44cm" svg:y1="3.189cm" svg:x2="11.978cm" svg:y2="3.189cm">
              <text:p/>
            </draw:line>
          </draw:g>
          <draw:line draw:style-name="gr8" draw:text-style-name="P7" draw:layer="layout" svg:x1="11.805cm" svg:y1="3.051cm" svg:x2="11.805cm" svg:y2="3.326cm">
            <text:p/>
          </draw:line>
          <draw:line draw:style-name="gr9" draw:text-style-name="P7" draw:layer="layout" svg:x1="11.282cm" svg:y1="3.195cm" svg:x2="11.806cm" svg:y2="3.186cm">
            <text:p/>
          </draw:line>
          <draw:line draw:style-name="gr6" draw:text-style-name="P7" draw:layer="layout" svg:x1="11.799cm" svg:y1="2.518cm" svg:x2="11.804cm" svg:y2="3.036cm">
            <text:p/>
          </draw:line>
          <draw:line draw:style-name="gr16" draw:text-style-name="P7" draw:layer="layout" svg:x1="11.421cm" svg:y1="2.744cm" svg:x2="11.794cm" svg:y2="2.736cm">
            <text:p/>
          </draw:line>
        </draw:g>
        <draw:g>
          <draw:g>
            <draw:line draw:style-name="gr4" draw:text-style-name="P7" draw:layer="layout" svg:x1="13.559cm" svg:y1="2.513cm" svg:x2="13.559cm" svg:y2="3.97cm">
              <text:p/>
            </draw:line>
            <draw:line draw:style-name="gr4" draw:text-style-name="P7" draw:layer="layout" svg:x1="12.84cm" svg:y1="3.185cm" svg:x2="14.343cm" svg:y2="3.185cm">
              <text:p/>
            </draw:line>
          </draw:g>
          <draw:g>
            <draw:line draw:style-name="gr5" draw:text-style-name="P7" draw:layer="layout" svg:x1="13.558cm" svg:y1="2.485cm" svg:x2="13.558cm" svg:y2="4.005cm">
              <text:p/>
            </draw:line>
            <draw:line draw:style-name="gr5" draw:text-style-name="P7" draw:layer="layout" svg:x1="12.822cm" svg:y1="3.186cm" svg:x2="14.36cm" svg:y2="3.186cm">
              <text:p/>
            </draw:line>
          </draw:g>
          <draw:line draw:style-name="gr8" draw:text-style-name="P7" draw:layer="layout" svg:x1="14.187cm" svg:y1="3.048cm" svg:x2="14.187cm" svg:y2="3.323cm">
            <text:p/>
          </draw:line>
          <draw:line draw:style-name="gr24" draw:text-style-name="P7" draw:layer="layout" svg:x1="13.664cm" svg:y1="3.192cm" svg:x2="14.188cm" svg:y2="3.183cm">
            <text:p/>
          </draw:line>
          <draw:line draw:style-name="gr6" draw:text-style-name="P7" draw:layer="layout" svg:x1="14.181cm" svg:y1="2.515cm" svg:x2="14.186cm" svg:y2="3.033cm">
            <text:p/>
          </draw:line>
          <draw:line draw:style-name="gr16" draw:text-style-name="P7" draw:layer="layout" svg:x1="13.803cm" svg:y1="2.741cm" svg:x2="14.176cm" svg:y2="2.733cm">
            <text:p/>
          </draw:line>
        </draw:g>
        <draw:g>
          <draw:g>
            <draw:line draw:style-name="gr4" draw:text-style-name="P7" draw:layer="layout" svg:x1="15.954cm" svg:y1="2.51cm" svg:x2="15.954cm" svg:y2="3.967cm">
              <text:p/>
            </draw:line>
            <draw:line draw:style-name="gr4" draw:text-style-name="P7" draw:layer="layout" svg:x1="15.235cm" svg:y1="3.182cm" svg:x2="16.738cm" svg:y2="3.182cm">
              <text:p/>
            </draw:line>
          </draw:g>
          <draw:g>
            <draw:line draw:style-name="gr5" draw:text-style-name="P7" draw:layer="layout" svg:x1="15.953cm" svg:y1="2.482cm" svg:x2="15.953cm" svg:y2="4.002cm">
              <text:p/>
            </draw:line>
            <draw:line draw:style-name="gr5" draw:text-style-name="P7" draw:layer="layout" svg:x1="15.217cm" svg:y1="3.183cm" svg:x2="16.755cm" svg:y2="3.183cm">
              <text:p/>
            </draw:line>
          </draw:g>
          <draw:line draw:style-name="gr8" draw:text-style-name="P7" draw:layer="layout" svg:x1="16.582cm" svg:y1="3.045cm" svg:x2="16.582cm" svg:y2="3.32cm">
            <text:p/>
          </draw:line>
          <draw:line draw:style-name="gr25" draw:text-style-name="P7" draw:layer="layout" svg:x1="16.059cm" svg:y1="3.104cm" svg:x2="16.583cm" svg:y2="3.095cm">
            <text:p/>
          </draw:line>
          <draw:line draw:style-name="gr6" draw:text-style-name="P7" draw:layer="layout" svg:x1="16.576cm" svg:y1="2.512cm" svg:x2="16.581cm" svg:y2="3.03cm">
            <text:p/>
          </draw:line>
          <draw:line draw:style-name="gr16" draw:text-style-name="P7" draw:layer="layout" svg:x1="16.198cm" svg:y1="2.738cm" svg:x2="16.571cm" svg:y2="2.73cm">
            <text:p/>
          </draw:line>
          <draw:line draw:style-name="gr26" draw:text-style-name="P7" draw:layer="layout" svg:x1="16.058cm" svg:y1="3.277cm" svg:x2="16.582cm" svg:y2="3.268cm">
            <text:p/>
          </draw:line>
        </draw:g>
        <draw:g>
          <draw:g>
            <draw:line draw:style-name="gr4" draw:text-style-name="P7" draw:layer="layout" svg:x1="10.719cm" svg:y1="4.683cm" svg:x2="11.749cm" svg:y2="5.713cm">
              <text:p/>
            </draw:line>
            <draw:line draw:style-name="gr4" draw:text-style-name="P7" draw:layer="layout" svg:x1="10.686cm" svg:y1="5.667cm" svg:x2="11.749cm" svg:y2="4.604cm">
              <text:p/>
            </draw:line>
          </draw:g>
          <draw:g>
            <draw:line draw:style-name="gr5" draw:text-style-name="P7" draw:layer="layout" svg:x1="10.699cm" svg:y1="4.664cm" svg:x2="11.774cm" svg:y2="5.739cm">
              <text:p/>
            </draw:line>
            <draw:line draw:style-name="gr5" draw:text-style-name="P7" draw:layer="layout" svg:x1="10.674cm" svg:y1="5.681cm" svg:x2="11.762cm" svg:y2="4.593cm">
              <text:p/>
            </draw:line>
          </draw:g>
          <draw:line draw:style-name="gr8" draw:text-style-name="P7" draw:layer="layout" svg:x1="11.541cm" svg:y1="4.617cm" svg:x2="11.735cm" svg:y2="4.811cm">
            <text:p/>
          </draw:line>
          <draw:line draw:style-name="gr9" draw:text-style-name="P7" draw:layer="layout" svg:x1="11.261cm" svg:y1="5.101cm" svg:x2="11.625cm" svg:y2="4.724cm">
            <text:p/>
          </draw:line>
          <draw:line draw:style-name="gr6" draw:text-style-name="P7" draw:layer="layout" svg:x1="11.16cm" svg:y1="4.245cm" svg:x2="11.53cm" svg:y2="4.608cm">
            <text:p/>
          </draw:line>
          <draw:line draw:style-name="gr16" draw:text-style-name="P7" draw:layer="layout" svg:x1="11.053cm" svg:y1="4.672cm" svg:x2="11.311cm" svg:y2="4.403cm">
            <text:p/>
          </draw:line>
        </draw:g>
        <draw:g>
          <draw:g>
            <draw:line draw:style-name="gr4" draw:text-style-name="P7" draw:layer="layout" svg:x1="13.101cm" svg:y1="4.685cm" svg:x2="14.131cm" svg:y2="5.715cm">
              <text:p/>
            </draw:line>
            <draw:line draw:style-name="gr4" draw:text-style-name="P7" draw:layer="layout" svg:x1="13.068cm" svg:y1="5.669cm" svg:x2="14.131cm" svg:y2="4.606cm">
              <text:p/>
            </draw:line>
          </draw:g>
          <draw:g>
            <draw:line draw:style-name="gr5" draw:text-style-name="P7" draw:layer="layout" svg:x1="13.08cm" svg:y1="4.666cm" svg:x2="14.155cm" svg:y2="5.741cm">
              <text:p/>
            </draw:line>
            <draw:line draw:style-name="gr5" draw:text-style-name="P7" draw:layer="layout" svg:x1="13.056cm" svg:y1="5.683cm" svg:x2="14.144cm" svg:y2="4.595cm">
              <text:p/>
            </draw:line>
          </draw:g>
          <draw:line draw:style-name="gr8" draw:text-style-name="P7" draw:layer="layout" svg:x1="13.923cm" svg:y1="4.62cm" svg:x2="14.117cm" svg:y2="4.814cm">
            <text:p/>
          </draw:line>
          <draw:line draw:style-name="gr24" draw:text-style-name="P7" draw:layer="layout" svg:x1="13.642cm" svg:y1="5.103cm" svg:x2="14.006cm" svg:y2="4.726cm">
            <text:p/>
          </draw:line>
          <draw:line draw:style-name="gr6" draw:text-style-name="P7" draw:layer="layout" svg:x1="13.542cm" svg:y1="4.247cm" svg:x2="13.912cm" svg:y2="4.61cm">
            <text:p/>
          </draw:line>
          <draw:line draw:style-name="gr16" draw:text-style-name="P7" draw:layer="layout" svg:x1="13.435cm" svg:y1="4.674cm" svg:x2="13.693cm" svg:y2="4.405cm">
            <text:p/>
          </draw:line>
        </draw:g>
        <draw:g>
          <draw:g>
            <draw:line draw:style-name="gr4" draw:text-style-name="P7" draw:layer="layout" svg:x1="15.491cm" svg:y1="4.678cm" svg:x2="16.521cm" svg:y2="5.708cm">
              <text:p/>
            </draw:line>
            <draw:line draw:style-name="gr4" draw:text-style-name="P7" draw:layer="layout" svg:x1="15.458cm" svg:y1="5.661cm" svg:x2="16.521cm" svg:y2="4.598cm">
              <text:p/>
            </draw:line>
          </draw:g>
          <draw:g>
            <draw:line draw:style-name="gr5" draw:text-style-name="P7" draw:layer="layout" svg:x1="15.471cm" svg:y1="4.659cm" svg:x2="16.546cm" svg:y2="5.734cm">
              <text:p/>
            </draw:line>
            <draw:line draw:style-name="gr5" draw:text-style-name="P7" draw:layer="layout" svg:x1="15.446cm" svg:y1="5.675cm" svg:x2="16.534cm" svg:y2="4.587cm">
              <text:p/>
            </draw:line>
          </draw:g>
          <draw:line draw:style-name="gr8" draw:text-style-name="P7" draw:layer="layout" svg:x1="16.314cm" svg:y1="4.612cm" svg:x2="16.508cm" svg:y2="4.806cm">
            <text:p/>
          </draw:line>
          <draw:line draw:style-name="gr25" draw:text-style-name="P7" draw:layer="layout" svg:x1="15.973cm" svg:y1="5.035cm" svg:x2="16.337cm" svg:y2="4.658cm">
            <text:p/>
          </draw:line>
          <draw:line draw:style-name="gr6" draw:text-style-name="P7" draw:layer="layout" svg:x1="15.933cm" svg:y1="4.239cm" svg:x2="16.303cm" svg:y2="4.602cm">
            <text:p/>
          </draw:line>
          <draw:line draw:style-name="gr16" draw:text-style-name="P7" draw:layer="layout" svg:x1="15.825cm" svg:y1="4.666cm" svg:x2="16.083cm" svg:y2="4.397cm">
            <text:p/>
          </draw:line>
          <draw:line draw:style-name="gr26" draw:text-style-name="P7" draw:layer="layout" svg:x1="16.094cm" svg:y1="5.158cm" svg:x2="16.458cm" svg:y2="4.781cm">
            <text:p/>
          </draw:line>
        </draw:g>
        <draw:g>
          <draw:g>
            <draw:line draw:style-name="gr4" draw:text-style-name="P7" draw:layer="layout" svg:x1="10.775cm" svg:y1="7.393cm" svg:x2="12.232cm" svg:y2="7.393cm">
              <text:p/>
            </draw:line>
            <draw:line draw:style-name="gr4" draw:text-style-name="P7" draw:layer="layout" svg:x1="11.447cm" svg:y1="8.112cm" svg:x2="11.447cm" svg:y2="6.609cm">
              <text:p/>
            </draw:line>
          </draw:g>
          <draw:g>
            <draw:line draw:style-name="gr5" draw:text-style-name="P7" draw:layer="layout" svg:x1="10.747cm" svg:y1="7.394cm" svg:x2="12.267cm" svg:y2="7.394cm">
              <text:p/>
            </draw:line>
            <draw:line draw:style-name="gr5" draw:text-style-name="P7" draw:layer="layout" svg:x1="11.448cm" svg:y1="8.13cm" svg:x2="11.448cm" svg:y2="6.592cm">
              <text:p/>
            </draw:line>
          </draw:g>
          <draw:line draw:style-name="gr8" draw:text-style-name="P7" draw:layer="layout" svg:x1="11.31cm" svg:y1="6.765cm" svg:x2="11.585cm" svg:y2="6.765cm">
            <text:p/>
          </draw:line>
          <draw:line draw:style-name="gr9" draw:text-style-name="P7" draw:layer="layout" svg:x1="11.462cm" svg:y1="7.299cm" svg:x2="11.453cm" svg:y2="6.775cm">
            <text:p/>
          </draw:line>
          <draw:line draw:style-name="gr6" draw:text-style-name="P7" draw:layer="layout" svg:x1="10.777cm" svg:y1="6.771cm" svg:x2="11.295cm" svg:y2="6.766cm">
            <text:p/>
          </draw:line>
          <draw:line draw:style-name="gr16" draw:text-style-name="P7" draw:layer="layout" svg:x1="11.003cm" svg:y1="7.149cm" svg:x2="10.995cm" svg:y2="6.776cm">
            <text:p/>
          </draw:line>
        </draw:g>
        <draw:g>
          <draw:g>
            <draw:line draw:style-name="gr4" draw:text-style-name="P7" draw:layer="layout" svg:x1="13.16cm" svg:y1="7.399cm" svg:x2="14.617cm" svg:y2="7.399cm">
              <text:p/>
            </draw:line>
            <draw:line draw:style-name="gr4" draw:text-style-name="P7" draw:layer="layout" svg:x1="13.832cm" svg:y1="8.118cm" svg:x2="13.832cm" svg:y2="6.615cm">
              <text:p/>
            </draw:line>
          </draw:g>
          <draw:g>
            <draw:line draw:style-name="gr5" draw:text-style-name="P7" draw:layer="layout" svg:x1="13.132cm" svg:y1="7.4cm" svg:x2="14.652cm" svg:y2="7.4cm">
              <text:p/>
            </draw:line>
            <draw:line draw:style-name="gr5" draw:text-style-name="P7" draw:layer="layout" svg:x1="13.833cm" svg:y1="8.136cm" svg:x2="13.833cm" svg:y2="6.598cm">
              <text:p/>
            </draw:line>
          </draw:g>
          <draw:line draw:style-name="gr8" draw:text-style-name="P7" draw:layer="layout" svg:x1="13.695cm" svg:y1="6.771cm" svg:x2="13.97cm" svg:y2="6.771cm">
            <text:p/>
          </draw:line>
          <draw:line draw:style-name="gr24" draw:text-style-name="P7" draw:layer="layout" svg:x1="13.847cm" svg:y1="7.305cm" svg:x2="13.838cm" svg:y2="6.781cm">
            <text:p/>
          </draw:line>
          <draw:line draw:style-name="gr6" draw:text-style-name="P7" draw:layer="layout" svg:x1="13.162cm" svg:y1="6.777cm" svg:x2="13.68cm" svg:y2="6.772cm">
            <text:p/>
          </draw:line>
          <draw:line draw:style-name="gr16" draw:text-style-name="P7" draw:layer="layout" svg:x1="13.388cm" svg:y1="7.155cm" svg:x2="13.38cm" svg:y2="6.782cm">
            <text:p/>
          </draw:line>
        </draw:g>
        <draw:g>
          <draw:g>
            <draw:line draw:style-name="gr4" draw:text-style-name="P7" draw:layer="layout" svg:x1="15.569cm" svg:y1="7.402cm" svg:x2="17.026cm" svg:y2="7.402cm">
              <text:p/>
            </draw:line>
            <draw:line draw:style-name="gr4" draw:text-style-name="P7" draw:layer="layout" svg:x1="16.241cm" svg:y1="8.121cm" svg:x2="16.241cm" svg:y2="6.618cm">
              <text:p/>
            </draw:line>
          </draw:g>
          <draw:g>
            <draw:line draw:style-name="gr5" draw:text-style-name="P7" draw:layer="layout" svg:x1="15.541cm" svg:y1="7.403cm" svg:x2="17.061cm" svg:y2="7.403cm">
              <text:p/>
            </draw:line>
            <draw:line draw:style-name="gr5" draw:text-style-name="P7" draw:layer="layout" svg:x1="16.242cm" svg:y1="8.139cm" svg:x2="16.242cm" svg:y2="6.601cm">
              <text:p/>
            </draw:line>
          </draw:g>
          <draw:line draw:style-name="gr8" draw:text-style-name="P7" draw:layer="layout" svg:x1="16.104cm" svg:y1="6.774cm" svg:x2="16.379cm" svg:y2="6.774cm">
            <text:p/>
          </draw:line>
          <draw:line draw:style-name="gr25" draw:text-style-name="P7" draw:layer="layout" svg:x1="16.171cm" svg:y1="7.308cm" svg:x2="16.162cm" svg:y2="6.784cm">
            <text:p/>
          </draw:line>
          <draw:line draw:style-name="gr6" draw:text-style-name="P7" draw:layer="layout" svg:x1="15.571cm" svg:y1="6.78cm" svg:x2="16.089cm" svg:y2="6.775cm">
            <text:p/>
          </draw:line>
          <draw:line draw:style-name="gr16" draw:text-style-name="P7" draw:layer="layout" svg:x1="15.797cm" svg:y1="7.158cm" svg:x2="15.789cm" svg:y2="6.785cm">
            <text:p/>
          </draw:line>
          <draw:line draw:style-name="gr26" draw:text-style-name="P7" draw:layer="layout" svg:x1="16.344cm" svg:y1="7.309cm" svg:x2="16.335cm" svg:y2="6.785cm">
            <text:p/>
          </draw:line>
        </draw:g>
        <draw:g>
          <draw:g>
            <draw:line draw:style-name="gr4" draw:text-style-name="P7" draw:layer="layout" svg:x1="11.19cm" svg:y1="9.925cm" svg:x2="12.22cm" svg:y2="8.895cm">
              <text:p/>
            </draw:line>
            <draw:line draw:style-name="gr4" draw:text-style-name="P7" draw:layer="layout" svg:x1="12.174cm" svg:y1="9.958cm" svg:x2="11.111cm" svg:y2="8.895cm">
              <text:p/>
            </draw:line>
          </draw:g>
          <draw:g>
            <draw:line draw:style-name="gr5" draw:text-style-name="P7" draw:layer="layout" svg:x1="11.171cm" svg:y1="9.946cm" svg:x2="12.246cm" svg:y2="8.871cm">
              <text:p/>
            </draw:line>
            <draw:line draw:style-name="gr5" draw:text-style-name="P7" draw:layer="layout" svg:x1="12.188cm" svg:y1="9.971cm" svg:x2="11.1cm" svg:y2="8.883cm">
              <text:p/>
            </draw:line>
          </draw:g>
          <draw:line draw:style-name="gr8" draw:text-style-name="P7" draw:layer="layout" svg:x1="11.124cm" svg:y1="9.102cm" svg:x2="11.318cm" svg:y2="8.908cm">
            <text:p/>
          </draw:line>
          <draw:line draw:style-name="gr9" draw:text-style-name="P7" draw:layer="layout" svg:x1="11.6cm" svg:y1="9.383cm" svg:x2="11.223cm" svg:y2="9.019cm">
            <text:p/>
          </draw:line>
          <draw:line draw:style-name="gr6" draw:text-style-name="P7" draw:layer="layout" svg:x1="10.752cm" svg:y1="9.484cm" svg:x2="11.115cm" svg:y2="9.114cm">
            <text:p/>
          </draw:line>
          <draw:line draw:style-name="gr16" draw:text-style-name="P7" draw:layer="layout" svg:x1="11.179cm" svg:y1="9.591cm" svg:x2="10.91cm" svg:y2="9.333cm">
            <text:p/>
          </draw:line>
        </draw:g>
        <draw:g>
          <draw:g>
            <draw:line draw:style-name="gr4" draw:text-style-name="P7" draw:layer="layout" svg:x1="13.554cm" svg:y1="9.905cm" svg:x2="14.584cm" svg:y2="8.875cm">
              <text:p/>
            </draw:line>
            <draw:line draw:style-name="gr4" draw:text-style-name="P7" draw:layer="layout" svg:x1="14.538cm" svg:y1="9.939cm" svg:x2="13.475cm" svg:y2="8.876cm">
              <text:p/>
            </draw:line>
          </draw:g>
          <draw:g>
            <draw:line draw:style-name="gr5" draw:text-style-name="P7" draw:layer="layout" svg:x1="13.535cm" svg:y1="9.926cm" svg:x2="14.61cm" svg:y2="8.851cm">
              <text:p/>
            </draw:line>
            <draw:line draw:style-name="gr5" draw:text-style-name="P7" draw:layer="layout" svg:x1="14.552cm" svg:y1="9.951cm" svg:x2="13.464cm" svg:y2="8.863cm">
              <text:p/>
            </draw:line>
          </draw:g>
          <draw:line draw:style-name="gr8" draw:text-style-name="P7" draw:layer="layout" svg:x1="13.489cm" svg:y1="9.082cm" svg:x2="13.683cm" svg:y2="8.888cm">
            <text:p/>
          </draw:line>
          <draw:line draw:style-name="gr24" draw:text-style-name="P7" draw:layer="layout" svg:x1="13.964cm" svg:y1="9.363cm" svg:x2="13.587cm" svg:y2="8.999cm">
            <text:p/>
          </draw:line>
          <draw:line draw:style-name="gr6" draw:text-style-name="P7" draw:layer="layout" svg:x1="13.116cm" svg:y1="9.464cm" svg:x2="13.479cm" svg:y2="9.094cm">
            <text:p/>
          </draw:line>
          <draw:line draw:style-name="gr16" draw:text-style-name="P7" draw:layer="layout" svg:x1="13.543cm" svg:y1="9.571cm" svg:x2="13.274cm" svg:y2="9.313cm">
            <text:p/>
          </draw:line>
        </draw:g>
        <draw:g>
          <draw:g>
            <draw:line draw:style-name="gr4" draw:text-style-name="P7" draw:layer="layout" svg:x1="15.985cm" svg:y1="9.952cm" svg:x2="17.015cm" svg:y2="8.922cm">
              <text:p/>
            </draw:line>
            <draw:line draw:style-name="gr4" draw:text-style-name="P7" draw:layer="layout" svg:x1="16.968cm" svg:y1="9.986cm" svg:x2="15.905cm" svg:y2="8.923cm">
              <text:p/>
            </draw:line>
          </draw:g>
          <draw:g>
            <draw:line draw:style-name="gr5" draw:text-style-name="P7" draw:layer="layout" svg:x1="15.966cm" svg:y1="9.973cm" svg:x2="17.041cm" svg:y2="8.898cm">
              <text:p/>
            </draw:line>
            <draw:line draw:style-name="gr5" draw:text-style-name="P7" draw:layer="layout" svg:x1="16.982cm" svg:y1="9.998cm" svg:x2="15.894cm" svg:y2="8.91cm">
              <text:p/>
            </draw:line>
          </draw:g>
          <draw:line draw:style-name="gr8" draw:text-style-name="P7" draw:layer="layout" svg:x1="15.919cm" svg:y1="9.13cm" svg:x2="16.113cm" svg:y2="8.936cm">
            <text:p/>
          </draw:line>
          <draw:line draw:style-name="gr25" draw:text-style-name="P7" draw:layer="layout" svg:x1="16.334cm" svg:y1="9.471cm" svg:x2="15.957cm" svg:y2="9.107cm">
            <text:p/>
          </draw:line>
          <draw:line draw:style-name="gr6" draw:text-style-name="P7" draw:layer="layout" svg:x1="15.546cm" svg:y1="9.512cm" svg:x2="15.909cm" svg:y2="9.142cm">
            <text:p/>
          </draw:line>
          <draw:line draw:style-name="gr16" draw:text-style-name="P7" draw:layer="layout" svg:x1="15.973cm" svg:y1="9.619cm" svg:x2="15.704cm" svg:y2="9.361cm">
            <text:p/>
          </draw:line>
          <draw:line draw:style-name="gr26" draw:text-style-name="P7" draw:layer="layout" svg:x1="16.457cm" svg:y1="9.349cm" svg:x2="16.08cm" svg:y2="8.985cm">
            <text:p/>
          </draw:line>
        </draw:g>
        <draw:g>
          <draw:g>
            <draw:line draw:style-name="gr4" draw:text-style-name="P7" draw:layer="layout" svg:x1="11.707cm" svg:y1="12.464cm" svg:x2="11.707cm" svg:y2="11.007cm">
              <text:p/>
            </draw:line>
            <draw:line draw:style-name="gr4" draw:text-style-name="P7" draw:layer="layout" svg:x1="12.426cm" svg:y1="11.792cm" svg:x2="10.923cm" svg:y2="11.792cm">
              <text:p/>
            </draw:line>
          </draw:g>
          <draw:g>
            <draw:line draw:style-name="gr5" draw:text-style-name="P7" draw:layer="layout" svg:x1="11.708cm" svg:y1="12.492cm" svg:x2="11.708cm" svg:y2="10.972cm">
              <text:p/>
            </draw:line>
            <draw:line draw:style-name="gr5" draw:text-style-name="P7" draw:layer="layout" svg:x1="12.444cm" svg:y1="11.791cm" svg:x2="10.906cm" svg:y2="11.791cm">
              <text:p/>
            </draw:line>
          </draw:g>
          <draw:line draw:style-name="gr8" draw:text-style-name="P7" draw:layer="layout" svg:x1="11.079cm" svg:y1="11.929cm" svg:x2="11.079cm" svg:y2="11.654cm">
            <text:p/>
          </draw:line>
          <draw:line draw:style-name="gr9" draw:text-style-name="P7" draw:layer="layout" svg:x1="11.621cm" svg:y1="11.785cm" svg:x2="11.097cm" svg:y2="11.794cm">
            <text:p/>
          </draw:line>
          <draw:line draw:style-name="gr6" draw:text-style-name="P7" draw:layer="layout" svg:x1="11.085cm" svg:y1="12.462cm" svg:x2="11.08cm" svg:y2="11.944cm">
            <text:p/>
          </draw:line>
          <draw:line draw:style-name="gr16" draw:text-style-name="P7" draw:layer="layout" svg:x1="11.463cm" svg:y1="12.236cm" svg:x2="11.09cm" svg:y2="12.244cm">
            <text:p/>
          </draw:line>
        </draw:g>
        <draw:g>
          <draw:g>
            <draw:line draw:style-name="gr4" draw:text-style-name="P7" draw:layer="layout" svg:x1="14.058cm" svg:y1="12.449cm" svg:x2="14.058cm" svg:y2="10.992cm">
              <text:p/>
            </draw:line>
            <draw:line draw:style-name="gr4" draw:text-style-name="P7" draw:layer="layout" svg:x1="14.777cm" svg:y1="11.777cm" svg:x2="13.274cm" svg:y2="11.777cm">
              <text:p/>
            </draw:line>
          </draw:g>
          <draw:g>
            <draw:line draw:style-name="gr5" draw:text-style-name="P7" draw:layer="layout" svg:x1="14.059cm" svg:y1="12.477cm" svg:x2="14.059cm" svg:y2="10.957cm">
              <text:p/>
            </draw:line>
            <draw:line draw:style-name="gr5" draw:text-style-name="P7" draw:layer="layout" svg:x1="14.795cm" svg:y1="11.776cm" svg:x2="13.257cm" svg:y2="11.776cm">
              <text:p/>
            </draw:line>
          </draw:g>
          <draw:line draw:style-name="gr8" draw:text-style-name="P7" draw:layer="layout" svg:x1="13.43cm" svg:y1="11.914cm" svg:x2="13.43cm" svg:y2="11.639cm">
            <text:p/>
          </draw:line>
          <draw:line draw:style-name="gr24" draw:text-style-name="P7" draw:layer="layout" svg:x1="13.972cm" svg:y1="11.77cm" svg:x2="13.448cm" svg:y2="11.779cm">
            <text:p/>
          </draw:line>
          <draw:line draw:style-name="gr6" draw:text-style-name="P7" draw:layer="layout" svg:x1="13.436cm" svg:y1="12.447cm" svg:x2="13.431cm" svg:y2="11.929cm">
            <text:p/>
          </draw:line>
          <draw:line draw:style-name="gr16" draw:text-style-name="P7" draw:layer="layout" svg:x1="13.814cm" svg:y1="12.221cm" svg:x2="13.441cm" svg:y2="12.229cm">
            <text:p/>
          </draw:line>
        </draw:g>
        <draw:g>
          <draw:g>
            <draw:line draw:style-name="gr4" draw:text-style-name="P7" draw:layer="layout" svg:x1="16.524cm" svg:y1="12.488cm" svg:x2="16.524cm" svg:y2="11.031cm">
              <text:p/>
            </draw:line>
            <draw:line draw:style-name="gr4" draw:text-style-name="P7" draw:layer="layout" svg:x1="17.243cm" svg:y1="11.816cm" svg:x2="15.74cm" svg:y2="11.816cm">
              <text:p/>
            </draw:line>
          </draw:g>
          <draw:g>
            <draw:line draw:style-name="gr5" draw:text-style-name="P7" draw:layer="layout" svg:x1="16.525cm" svg:y1="12.516cm" svg:x2="16.525cm" svg:y2="10.996cm">
              <text:p/>
            </draw:line>
            <draw:line draw:style-name="gr5" draw:text-style-name="P7" draw:layer="layout" svg:x1="17.261cm" svg:y1="11.815cm" svg:x2="15.723cm" svg:y2="11.815cm">
              <text:p/>
            </draw:line>
          </draw:g>
          <draw:line draw:style-name="gr8" draw:text-style-name="P7" draw:layer="layout" svg:x1="15.896cm" svg:y1="11.953cm" svg:x2="15.896cm" svg:y2="11.678cm">
            <text:p/>
          </draw:line>
          <draw:line draw:style-name="gr25" draw:text-style-name="P7" draw:layer="layout" svg:x1="16.438cm" svg:y1="11.894cm" svg:x2="15.914cm" svg:y2="11.903cm">
            <text:p/>
          </draw:line>
          <draw:line draw:style-name="gr6" draw:text-style-name="P7" draw:layer="layout" svg:x1="15.902cm" svg:y1="12.486cm" svg:x2="15.897cm" svg:y2="11.968cm">
            <text:p/>
          </draw:line>
          <draw:line draw:style-name="gr16" draw:text-style-name="P7" draw:layer="layout" svg:x1="16.28cm" svg:y1="12.26cm" svg:x2="15.907cm" svg:y2="12.268cm">
            <text:p/>
          </draw:line>
          <draw:line draw:style-name="gr26" draw:text-style-name="P7" draw:layer="layout" svg:x1="16.439cm" svg:y1="11.721cm" svg:x2="15.915cm" svg:y2="11.73cm">
            <text:p/>
          </draw:line>
        </draw:g>
        <draw:g>
          <draw:g>
            <draw:line draw:style-name="gr4" draw:text-style-name="P7" draw:layer="layout" svg:x1="11.992cm" svg:y1="14.361cm" svg:x2="10.962cm" svg:y2="13.331cm">
              <text:p/>
            </draw:line>
            <draw:line draw:style-name="gr4" draw:text-style-name="P7" draw:layer="layout" svg:x1="12.025cm" svg:y1="13.378cm" svg:x2="10.962cm" svg:y2="14.441cm">
              <text:p/>
            </draw:line>
          </draw:g>
          <draw:g>
            <draw:line draw:style-name="gr5" draw:text-style-name="P7" draw:layer="layout" svg:x1="12.013cm" svg:y1="14.381cm" svg:x2="10.938cm" svg:y2="13.306cm">
              <text:p/>
            </draw:line>
            <draw:line draw:style-name="gr5" draw:text-style-name="P7" draw:layer="layout" svg:x1="12.038cm" svg:y1="13.365cm" svg:x2="10.95cm" svg:y2="14.453cm">
              <text:p/>
            </draw:line>
          </draw:g>
          <draw:line draw:style-name="gr8" draw:text-style-name="P7" draw:layer="layout" svg:x1="11.169cm" svg:y1="14.427cm" svg:x2="10.975cm" svg:y2="14.233cm">
            <text:p/>
          </draw:line>
          <draw:line draw:style-name="gr9" draw:text-style-name="P7" draw:layer="layout" svg:x1="11.458cm" svg:y1="13.943cm" svg:x2="11.094cm" svg:y2="14.32cm">
            <text:p/>
          </draw:line>
          <draw:line draw:style-name="gr6" draw:text-style-name="P7" draw:layer="layout" svg:x1="11.551cm" svg:y1="14.8cm" svg:x2="11.181cm" svg:y2="14.437cm">
            <text:p/>
          </draw:line>
          <draw:line draw:style-name="gr16" draw:text-style-name="P7" draw:layer="layout" svg:x1="11.658cm" svg:y1="14.373cm" svg:x2="11.4cm" svg:y2="14.642cm">
            <text:p/>
          </draw:line>
        </draw:g>
        <draw:g>
          <draw:g>
            <draw:line draw:style-name="gr4" draw:text-style-name="P7" draw:layer="layout" svg:x1="14.384cm" svg:y1="14.359cm" svg:x2="13.354cm" svg:y2="13.329cm">
              <text:p/>
            </draw:line>
            <draw:line draw:style-name="gr4" draw:text-style-name="P7" draw:layer="layout" svg:x1="14.418cm" svg:y1="13.376cm" svg:x2="13.355cm" svg:y2="14.439cm">
              <text:p/>
            </draw:line>
          </draw:g>
          <draw:g>
            <draw:line draw:style-name="gr5" draw:text-style-name="P7" draw:layer="layout" svg:x1="14.405cm" svg:y1="14.379cm" svg:x2="13.33cm" svg:y2="13.304cm">
              <text:p/>
            </draw:line>
            <draw:line draw:style-name="gr5" draw:text-style-name="P7" draw:layer="layout" svg:x1="14.43cm" svg:y1="13.363cm" svg:x2="13.342cm" svg:y2="14.451cm">
              <text:p/>
            </draw:line>
          </draw:g>
          <draw:line draw:style-name="gr8" draw:text-style-name="P7" draw:layer="layout" svg:x1="13.561cm" svg:y1="14.425cm" svg:x2="13.367cm" svg:y2="14.231cm">
            <text:p/>
          </draw:line>
          <draw:line draw:style-name="gr24" draw:text-style-name="P7" draw:layer="layout" svg:x1="13.85cm" svg:y1="13.941cm" svg:x2="13.486cm" svg:y2="14.318cm">
            <text:p/>
          </draw:line>
          <draw:line draw:style-name="gr6" draw:text-style-name="P7" draw:layer="layout" svg:x1="13.943cm" svg:y1="14.798cm" svg:x2="13.573cm" svg:y2="14.435cm">
            <text:p/>
          </draw:line>
          <draw:line draw:style-name="gr16" draw:text-style-name="P7" draw:layer="layout" svg:x1="14.05cm" svg:y1="14.371cm" svg:x2="13.792cm" svg:y2="14.64cm">
            <text:p/>
          </draw:line>
        </draw:g>
        <draw:g>
          <draw:g>
            <draw:line draw:style-name="gr4" draw:text-style-name="P7" draw:layer="layout" svg:x1="16.819cm" svg:y1="14.367cm" svg:x2="15.789cm" svg:y2="13.337cm">
              <text:p/>
            </draw:line>
            <draw:line draw:style-name="gr4" draw:text-style-name="P7" draw:layer="layout" svg:x1="16.853cm" svg:y1="13.384cm" svg:x2="15.79cm" svg:y2="14.447cm">
              <text:p/>
            </draw:line>
          </draw:g>
          <draw:g>
            <draw:line draw:style-name="gr5" draw:text-style-name="P7" draw:layer="layout" svg:x1="16.84cm" svg:y1="14.387cm" svg:x2="15.765cm" svg:y2="13.312cm">
              <text:p/>
            </draw:line>
            <draw:line draw:style-name="gr5" draw:text-style-name="P7" draw:layer="layout" svg:x1="16.865cm" svg:y1="13.37cm" svg:x2="15.777cm" svg:y2="14.458cm">
              <text:p/>
            </draw:line>
          </draw:g>
          <draw:line draw:style-name="gr8" draw:text-style-name="P7" draw:layer="layout" svg:x1="15.997cm" svg:y1="14.433cm" svg:x2="15.803cm" svg:y2="14.239cm">
            <text:p/>
          </draw:line>
          <draw:line draw:style-name="gr25" draw:text-style-name="P7" draw:layer="layout" svg:x1="16.346cm" svg:y1="14.009cm" svg:x2="15.982cm" svg:y2="14.386cm">
            <text:p/>
          </draw:line>
          <draw:line draw:style-name="gr6" draw:text-style-name="P7" draw:layer="layout" svg:x1="16.379cm" svg:y1="14.806cm" svg:x2="16.009cm" svg:y2="14.443cm">
            <text:p/>
          </draw:line>
          <draw:line draw:style-name="gr16" draw:text-style-name="P7" draw:layer="layout" svg:x1="16.486cm" svg:y1="14.379cm" svg:x2="16.228cm" svg:y2="14.648cm">
            <text:p/>
          </draw:line>
          <draw:line draw:style-name="gr26" draw:text-style-name="P7" draw:layer="layout" svg:x1="16.224cm" svg:y1="13.886cm" svg:x2="15.86cm" svg:y2="14.263cm">
            <text:p/>
          </draw:line>
        </draw:g>
        <draw:g>
          <draw:g>
            <draw:line draw:style-name="gr4" draw:text-style-name="P7" draw:layer="layout" svg:x1="11.942cm" svg:y1="18.403cm" svg:x2="10.912cm" svg:y2="19.433cm">
              <text:p/>
            </draw:line>
            <draw:line draw:style-name="gr4" draw:text-style-name="P7" draw:layer="layout" svg:x1="10.959cm" svg:y1="18.37cm" svg:x2="12.022cm" svg:y2="19.433cm">
              <text:p/>
            </draw:line>
          </draw:g>
          <draw:g>
            <draw:line draw:style-name="gr5" draw:text-style-name="P7" draw:layer="layout" svg:x1="11.962cm" svg:y1="18.383cm" svg:x2="10.887cm" svg:y2="19.458cm">
              <text:p/>
            </draw:line>
            <draw:line draw:style-name="gr5" draw:text-style-name="P7" draw:layer="layout" svg:x1="10.946cm" svg:y1="18.358cm" svg:x2="12.034cm" svg:y2="19.446cm">
              <text:p/>
            </draw:line>
          </draw:g>
          <draw:line draw:style-name="gr8" draw:text-style-name="P7" draw:layer="layout" svg:x1="12.008cm" svg:y1="19.225cm" svg:x2="11.814cm" svg:y2="19.419cm">
            <text:p/>
          </draw:line>
          <draw:line draw:style-name="gr9" draw:text-style-name="P7" draw:layer="layout" svg:x1="11.533cm" svg:y1="18.946cm" svg:x2="11.91cm" svg:y2="19.31cm">
            <text:p/>
          </draw:line>
          <draw:line draw:style-name="gr6" draw:text-style-name="P7" draw:layer="layout" svg:x1="12.381cm" svg:y1="18.844cm" svg:x2="12.018cm" svg:y2="19.214cm">
            <text:p/>
          </draw:line>
          <draw:line draw:style-name="gr16" draw:text-style-name="P7" draw:layer="layout" svg:x1="11.954cm" svg:y1="18.737cm" svg:x2="12.223cm" svg:y2="18.995cm">
            <text:p/>
          </draw:line>
        </draw:g>
        <draw:g>
          <draw:g>
            <draw:line draw:style-name="gr4" draw:text-style-name="P7" draw:layer="layout" svg:x1="14.302cm" svg:y1="18.423cm" svg:x2="13.272cm" svg:y2="19.453cm">
              <text:p/>
            </draw:line>
            <draw:line draw:style-name="gr4" draw:text-style-name="P7" draw:layer="layout" svg:x1="13.319cm" svg:y1="18.39cm" svg:x2="14.382cm" svg:y2="19.453cm">
              <text:p/>
            </draw:line>
          </draw:g>
          <draw:g>
            <draw:line draw:style-name="gr5" draw:text-style-name="P7" draw:layer="layout" svg:x1="14.322cm" svg:y1="18.402cm" svg:x2="13.247cm" svg:y2="19.477cm">
              <text:p/>
            </draw:line>
            <draw:line draw:style-name="gr5" draw:text-style-name="P7" draw:layer="layout" svg:x1="13.306cm" svg:y1="18.378cm" svg:x2="14.394cm" svg:y2="19.466cm">
              <text:p/>
            </draw:line>
          </draw:g>
          <draw:line draw:style-name="gr8" draw:text-style-name="P7" draw:layer="layout" svg:x1="14.368cm" svg:y1="19.245cm" svg:x2="14.174cm" svg:y2="19.439cm">
            <text:p/>
          </draw:line>
          <draw:line draw:style-name="gr24" draw:text-style-name="P7" draw:layer="layout" svg:x1="13.893cm" svg:y1="18.965cm" svg:x2="14.27cm" svg:y2="19.329cm">
            <text:p/>
          </draw:line>
          <draw:line draw:style-name="gr6" draw:text-style-name="P7" draw:layer="layout" svg:x1="14.741cm" svg:y1="18.864cm" svg:x2="14.378cm" svg:y2="19.234cm">
            <text:p/>
          </draw:line>
          <draw:line draw:style-name="gr16" draw:text-style-name="P7" draw:layer="layout" svg:x1="14.314cm" svg:y1="18.757cm" svg:x2="14.583cm" svg:y2="19.015cm">
            <text:p/>
          </draw:line>
        </draw:g>
        <draw:g>
          <draw:g>
            <draw:line draw:style-name="gr4" draw:text-style-name="P7" draw:layer="layout" svg:x1="16.748cm" svg:y1="18.375cm" svg:x2="15.718cm" svg:y2="19.405cm">
              <text:p/>
            </draw:line>
            <draw:line draw:style-name="gr4" draw:text-style-name="P7" draw:layer="layout" svg:x1="15.765cm" svg:y1="18.342cm" svg:x2="16.828cm" svg:y2="19.405cm">
              <text:p/>
            </draw:line>
          </draw:g>
          <draw:g>
            <draw:line draw:style-name="gr5" draw:text-style-name="P7" draw:layer="layout" svg:x1="16.768cm" svg:y1="18.355cm" svg:x2="15.693cm" svg:y2="19.43cm">
              <text:p/>
            </draw:line>
            <draw:line draw:style-name="gr5" draw:text-style-name="P7" draw:layer="layout" svg:x1="15.751cm" svg:y1="18.33cm" svg:x2="16.839cm" svg:y2="19.418cm">
              <text:p/>
            </draw:line>
          </draw:g>
          <draw:line draw:style-name="gr8" draw:text-style-name="P7" draw:layer="layout" svg:x1="16.814cm" svg:y1="19.198cm" svg:x2="16.62cm" svg:y2="19.392cm">
            <text:p/>
          </draw:line>
          <draw:line draw:style-name="gr25" draw:text-style-name="P7" draw:layer="layout" svg:x1="16.399cm" svg:y1="18.858cm" svg:x2="16.776cm" svg:y2="19.222cm">
            <text:p/>
          </draw:line>
          <draw:line draw:style-name="gr6" draw:text-style-name="P7" draw:layer="layout" svg:x1="17.187cm" svg:y1="18.817cm" svg:x2="16.824cm" svg:y2="19.187cm">
            <text:p/>
          </draw:line>
          <draw:line draw:style-name="gr16" draw:text-style-name="P7" draw:layer="layout" svg:x1="16.76cm" svg:y1="18.709cm" svg:x2="17.029cm" svg:y2="18.967cm">
            <text:p/>
          </draw:line>
          <draw:line draw:style-name="gr26" draw:text-style-name="P7" draw:layer="layout" svg:x1="16.276cm" svg:y1="18.979cm" svg:x2="16.653cm" svg:y2="19.343cm">
            <text:p/>
          </draw:line>
        </draw:g>
        <draw:g>
          <draw:g>
            <draw:line draw:style-name="gr4" draw:text-style-name="P7" draw:layer="layout" svg:x1="12.067cm" svg:y1="16.331cm" svg:x2="10.61cm" svg:y2="16.331cm">
              <text:p/>
            </draw:line>
            <draw:line draw:style-name="gr4" draw:text-style-name="P7" draw:layer="layout" svg:x1="11.395cm" svg:y1="15.612cm" svg:x2="11.395cm" svg:y2="17.115cm">
              <text:p/>
            </draw:line>
          </draw:g>
          <draw:g>
            <draw:line draw:style-name="gr5" draw:text-style-name="P7" draw:layer="layout" svg:x1="12.095cm" svg:y1="16.33cm" svg:x2="10.575cm" svg:y2="16.33cm">
              <text:p/>
            </draw:line>
            <draw:line draw:style-name="gr5" draw:text-style-name="P7" draw:layer="layout" svg:x1="11.394cm" svg:y1="15.594cm" svg:x2="11.394cm" svg:y2="17.132cm">
              <text:p/>
            </draw:line>
          </draw:g>
          <draw:line draw:style-name="gr8" draw:text-style-name="P7" draw:layer="layout" svg:x1="11.532cm" svg:y1="16.959cm" svg:x2="11.257cm" svg:y2="16.959cm">
            <text:p/>
          </draw:line>
          <draw:line draw:style-name="gr9" draw:text-style-name="P7" draw:layer="layout" svg:x1="11.388cm" svg:y1="16.425cm" svg:x2="11.397cm" svg:y2="16.949cm">
            <text:p/>
          </draw:line>
          <draw:line draw:style-name="gr6" draw:text-style-name="P7" draw:layer="layout" svg:x1="12.065cm" svg:y1="16.953cm" svg:x2="11.547cm" svg:y2="16.958cm">
            <text:p/>
          </draw:line>
          <draw:line draw:style-name="gr16" draw:text-style-name="P7" draw:layer="layout" svg:x1="11.839cm" svg:y1="16.575cm" svg:x2="11.847cm" svg:y2="16.948cm">
            <text:p/>
          </draw:line>
        </draw:g>
        <draw:g>
          <draw:g>
            <draw:line draw:style-name="gr4" draw:text-style-name="P7" draw:layer="layout" svg:x1="14.458cm" svg:y1="16.325cm" svg:x2="13.001cm" svg:y2="16.325cm">
              <text:p/>
            </draw:line>
            <draw:line draw:style-name="gr4" draw:text-style-name="P7" draw:layer="layout" svg:x1="13.786cm" svg:y1="15.606cm" svg:x2="13.786cm" svg:y2="17.109cm">
              <text:p/>
            </draw:line>
          </draw:g>
          <draw:g>
            <draw:line draw:style-name="gr5" draw:text-style-name="P7" draw:layer="layout" svg:x1="14.486cm" svg:y1="16.324cm" svg:x2="12.966cm" svg:y2="16.324cm">
              <text:p/>
            </draw:line>
            <draw:line draw:style-name="gr5" draw:text-style-name="P7" draw:layer="layout" svg:x1="13.785cm" svg:y1="15.588cm" svg:x2="13.785cm" svg:y2="17.126cm">
              <text:p/>
            </draw:line>
          </draw:g>
          <draw:line draw:style-name="gr8" draw:text-style-name="P7" draw:layer="layout" svg:x1="13.923cm" svg:y1="16.953cm" svg:x2="13.648cm" svg:y2="16.953cm">
            <text:p/>
          </draw:line>
          <draw:line draw:style-name="gr24" draw:text-style-name="P7" draw:layer="layout" svg:x1="13.779cm" svg:y1="16.419cm" svg:x2="13.788cm" svg:y2="16.943cm">
            <text:p/>
          </draw:line>
          <draw:line draw:style-name="gr6" draw:text-style-name="P7" draw:layer="layout" svg:x1="14.456cm" svg:y1="16.947cm" svg:x2="13.938cm" svg:y2="16.952cm">
            <text:p/>
          </draw:line>
          <draw:line draw:style-name="gr16" draw:text-style-name="P7" draw:layer="layout" svg:x1="14.23cm" svg:y1="16.569cm" svg:x2="14.238cm" svg:y2="16.942cm">
            <text:p/>
          </draw:line>
        </draw:g>
        <draw:g>
          <draw:g>
            <draw:line draw:style-name="gr4" draw:text-style-name="P7" draw:layer="layout" svg:x1="16.874cm" svg:y1="16.27cm" svg:x2="15.417cm" svg:y2="16.27cm">
              <text:p/>
            </draw:line>
            <draw:line draw:style-name="gr4" draw:text-style-name="P7" draw:layer="layout" svg:x1="16.202cm" svg:y1="15.551cm" svg:x2="16.202cm" svg:y2="17.054cm">
              <text:p/>
            </draw:line>
          </draw:g>
          <draw:g>
            <draw:line draw:style-name="gr5" draw:text-style-name="P7" draw:layer="layout" svg:x1="16.902cm" svg:y1="16.269cm" svg:x2="15.382cm" svg:y2="16.269cm">
              <text:p/>
            </draw:line>
            <draw:line draw:style-name="gr5" draw:text-style-name="P7" draw:layer="layout" svg:x1="16.201cm" svg:y1="15.533cm" svg:x2="16.201cm" svg:y2="17.071cm">
              <text:p/>
            </draw:line>
          </draw:g>
          <draw:line draw:style-name="gr8" draw:text-style-name="P7" draw:layer="layout" svg:x1="16.339cm" svg:y1="16.898cm" svg:x2="16.064cm" svg:y2="16.898cm">
            <text:p/>
          </draw:line>
          <draw:line draw:style-name="gr25" draw:text-style-name="P7" draw:layer="layout" svg:x1="16.28cm" svg:y1="16.364cm" svg:x2="16.289cm" svg:y2="16.888cm">
            <text:p/>
          </draw:line>
          <draw:line draw:style-name="gr6" draw:text-style-name="P7" draw:layer="layout" svg:x1="16.872cm" svg:y1="16.892cm" svg:x2="16.354cm" svg:y2="16.897cm">
            <text:p/>
          </draw:line>
          <draw:line draw:style-name="gr16" draw:text-style-name="P7" draw:layer="layout" svg:x1="16.646cm" svg:y1="16.514cm" svg:x2="16.654cm" svg:y2="16.887cm">
            <text:p/>
          </draw:line>
          <draw:line draw:style-name="gr26" draw:text-style-name="P7" draw:layer="layout" svg:x1="16.107cm" svg:y1="16.363cm" svg:x2="16.116cm" svg:y2="16.887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7" draw:text-style-name="P10" draw:layer="layout" svg:width="17.303cm" svg:height="0.962cm" svg:x="1.112cm" svg:y="1.115cm">
          <draw:text-box>
            <text:p text:style-name="P9"><text:span text:style-name="T4">Start/Finish at a distance from a crossroad &amp; an object</text:span></text:p>
          </draw:text-box>
        </draw:frame>
        <draw:g>
          <draw:g>
            <draw:line draw:style-name="gr4" draw:text-style-name="P7" draw:layer="layout" svg:x1="2.369cm" svg:y1="2.624cm" svg:x2="2.369cm" svg:y2="4.081cm">
              <text:p/>
            </draw:line>
            <draw:line draw:style-name="gr4" draw:text-style-name="P7" draw:layer="layout" svg:x1="1.65cm" svg:y1="3.296cm" svg:x2="3.153cm" svg:y2="3.296cm">
              <text:p/>
            </draw:line>
          </draw:g>
          <draw:g>
            <draw:line draw:style-name="gr5" draw:text-style-name="P7" draw:layer="layout" svg:x1="2.368cm" svg:y1="2.596cm" svg:x2="2.368cm" svg:y2="4.116cm">
              <text:p/>
            </draw:line>
            <draw:line draw:style-name="gr5" draw:text-style-name="P7" draw:layer="layout" svg:x1="1.632cm" svg:y1="3.297cm" svg:x2="3.17cm" svg:y2="3.297cm">
              <text:p/>
            </draw:line>
          </draw:g>
          <draw:line draw:style-name="gr8" draw:text-style-name="P7" draw:layer="layout" svg:x1="2.997cm" svg:y1="3.159cm" svg:x2="2.997cm" svg:y2="3.434cm">
            <text:p/>
          </draw:line>
          <draw:line draw:style-name="gr9" draw:text-style-name="P7" draw:layer="layout" svg:x1="3.016cm" svg:y1="3.303cm" svg:x2="3.54cm" svg:y2="3.294cm">
            <text:p/>
          </draw:line>
          <draw:line draw:style-name="gr6" draw:text-style-name="P7" draw:layer="layout" svg:x1="2.991cm" svg:y1="2.626cm" svg:x2="2.996cm" svg:y2="3.144cm">
            <text:p/>
          </draw:line>
          <draw:line draw:style-name="gr16" draw:text-style-name="P7" draw:layer="layout" svg:x1="2.613cm" svg:y1="2.852cm" svg:x2="2.986cm" svg:y2="2.844cm">
            <text:p/>
          </draw:line>
          <draw:line draw:style-name="gr6" draw:text-style-name="P7" draw:layer="layout" svg:x1="2.992cm" svg:y1="3.426cm" svg:x2="2.997cm" svg:y2="3.944cm">
            <text:p/>
          </draw:line>
          <draw:line draw:style-name="gr16" draw:text-style-name="P7" draw:layer="layout" svg:x1="3.014cm" svg:y1="3.752cm" svg:x2="3.387cm" svg:y2="3.744cm">
            <text:p/>
          </draw:line>
          <draw:custom-shape draw:style-name="gr28" draw:text-style-name="P8" draw:layer="layout" svg:width="0.098cm" svg:height="0.099cm" svg:x="3.381cm" svg:y="3.6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551cm" svg:y1="2.621cm" svg:x2="4.551cm" svg:y2="4.078cm">
              <text:p/>
            </draw:line>
            <draw:line draw:style-name="gr4" draw:text-style-name="P7" draw:layer="layout" svg:x1="3.832cm" svg:y1="3.293cm" svg:x2="5.335cm" svg:y2="3.293cm">
              <text:p/>
            </draw:line>
          </draw:g>
          <draw:g>
            <draw:line draw:style-name="gr5" draw:text-style-name="P7" draw:layer="layout" svg:x1="4.55cm" svg:y1="2.593cm" svg:x2="4.55cm" svg:y2="4.113cm">
              <text:p/>
            </draw:line>
            <draw:line draw:style-name="gr5" draw:text-style-name="P7" draw:layer="layout" svg:x1="3.814cm" svg:y1="3.294cm" svg:x2="5.352cm" svg:y2="3.294cm">
              <text:p/>
            </draw:line>
          </draw:g>
          <draw:line draw:style-name="gr8" draw:text-style-name="P7" draw:layer="layout" svg:x1="5.179cm" svg:y1="3.156cm" svg:x2="5.179cm" svg:y2="3.431cm">
            <text:p/>
          </draw:line>
          <draw:line draw:style-name="gr29" draw:text-style-name="P7" draw:layer="layout" svg:x1="5.198cm" svg:y1="3.3cm" svg:x2="5.722cm" svg:y2="3.291cm">
            <text:p/>
          </draw:line>
          <draw:line draw:style-name="gr6" draw:text-style-name="P7" draw:layer="layout" svg:x1="5.173cm" svg:y1="2.623cm" svg:x2="5.178cm" svg:y2="3.141cm">
            <text:p/>
          </draw:line>
          <draw:line draw:style-name="gr16" draw:text-style-name="P7" draw:layer="layout" svg:x1="4.795cm" svg:y1="2.849cm" svg:x2="5.168cm" svg:y2="2.841cm">
            <text:p/>
          </draw:line>
          <draw:line draw:style-name="gr6" draw:text-style-name="P7" draw:layer="layout" svg:x1="5.174cm" svg:y1="3.423cm" svg:x2="5.179cm" svg:y2="3.941cm">
            <text:p/>
          </draw:line>
          <draw:line draw:style-name="gr16" draw:text-style-name="P7" draw:layer="layout" svg:x1="5.196cm" svg:y1="3.749cm" svg:x2="5.569cm" svg:y2="3.741cm">
            <text:p/>
          </draw:line>
          <draw:custom-shape draw:style-name="gr28" draw:text-style-name="P8" draw:layer="layout" svg:width="0.098cm" svg:height="0.099cm" svg:x="5.563cm" svg:y="3.6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6.833cm" svg:y1="2.618cm" svg:x2="6.833cm" svg:y2="4.075cm">
              <text:p/>
            </draw:line>
            <draw:line draw:style-name="gr4" draw:text-style-name="P7" draw:layer="layout" svg:x1="6.114cm" svg:y1="3.29cm" svg:x2="7.617cm" svg:y2="3.29cm">
              <text:p/>
            </draw:line>
          </draw:g>
          <draw:g>
            <draw:line draw:style-name="gr5" draw:text-style-name="P7" draw:layer="layout" svg:x1="6.832cm" svg:y1="2.59cm" svg:x2="6.832cm" svg:y2="4.11cm">
              <text:p/>
            </draw:line>
            <draw:line draw:style-name="gr5" draw:text-style-name="P7" draw:layer="layout" svg:x1="6.096cm" svg:y1="3.291cm" svg:x2="7.634cm" svg:y2="3.291cm">
              <text:p/>
            </draw:line>
          </draw:g>
          <draw:line draw:style-name="gr8" draw:text-style-name="P7" draw:layer="layout" svg:x1="7.461cm" svg:y1="3.153cm" svg:x2="7.461cm" svg:y2="3.428cm">
            <text:p/>
          </draw:line>
          <draw:line draw:style-name="gr30" draw:text-style-name="P7" draw:layer="layout" svg:x1="7.48cm" svg:y1="3.197cm" svg:x2="8.004cm" svg:y2="3.188cm">
            <text:p/>
          </draw:line>
          <draw:line draw:style-name="gr6" draw:text-style-name="P7" draw:layer="layout" svg:x1="7.455cm" svg:y1="2.62cm" svg:x2="7.46cm" svg:y2="3.138cm">
            <text:p/>
          </draw:line>
          <draw:line draw:style-name="gr16" draw:text-style-name="P7" draw:layer="layout" svg:x1="7.077cm" svg:y1="2.846cm" svg:x2="7.45cm" svg:y2="2.838cm">
            <text:p/>
          </draw:line>
          <draw:line draw:style-name="gr6" draw:text-style-name="P7" draw:layer="layout" svg:x1="7.456cm" svg:y1="3.42cm" svg:x2="7.461cm" svg:y2="3.938cm">
            <text:p/>
          </draw:line>
          <draw:line draw:style-name="gr16" draw:text-style-name="P7" draw:layer="layout" svg:x1="7.478cm" svg:y1="3.746cm" svg:x2="7.851cm" svg:y2="3.738cm">
            <text:p/>
          </draw:line>
          <draw:custom-shape draw:style-name="gr28" draw:text-style-name="P8" draw:layer="layout" svg:width="0.098cm" svg:height="0.099cm" svg:x="7.845cm" svg:y="3.6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7.467cm" svg:y1="3.396cm" svg:x2="7.991cm" svg:y2="3.387cm">
            <text:p/>
          </draw:line>
        </draw:g>
        <draw:g>
          <draw:g>
            <draw:line draw:style-name="gr4" draw:text-style-name="P7" draw:layer="layout" svg:x1="1.906cm" svg:y1="4.796cm" svg:x2="2.936cm" svg:y2="5.826cm">
              <text:p/>
            </draw:line>
            <draw:line draw:style-name="gr4" draw:text-style-name="P7" draw:layer="layout" svg:x1="1.873cm" svg:y1="5.78cm" svg:x2="2.936cm" svg:y2="4.717cm">
              <text:p/>
            </draw:line>
          </draw:g>
          <draw:g>
            <draw:line draw:style-name="gr5" draw:text-style-name="P7" draw:layer="layout" svg:x1="1.886cm" svg:y1="4.777cm" svg:x2="2.961cm" svg:y2="5.852cm">
              <text:p/>
            </draw:line>
            <draw:line draw:style-name="gr5" draw:text-style-name="P7" draw:layer="layout" svg:x1="1.861cm" svg:y1="5.794cm" svg:x2="2.949cm" svg:y2="4.706cm">
              <text:p/>
            </draw:line>
          </draw:g>
          <draw:line draw:style-name="gr8" draw:text-style-name="P7" draw:layer="layout" svg:x1="2.729cm" svg:y1="4.73cm" svg:x2="2.923cm" svg:y2="4.924cm">
            <text:p/>
          </draw:line>
          <draw:line draw:style-name="gr9" draw:text-style-name="P7" draw:layer="layout" svg:x1="2.844cm" svg:y1="4.819cm" svg:x2="3.208cm" svg:y2="4.442cm">
            <text:p/>
          </draw:line>
          <draw:line draw:style-name="gr6" draw:text-style-name="P7" draw:layer="layout" svg:x1="2.347cm" svg:y1="4.358cm" svg:x2="2.717cm" svg:y2="4.721cm">
            <text:p/>
          </draw:line>
          <draw:line draw:style-name="gr16" draw:text-style-name="P7" draw:layer="layout" svg:x1="2.24cm" svg:y1="4.784cm" svg:x2="2.498cm" svg:y2="4.515cm">
            <text:p/>
          </draw:line>
          <draw:line draw:style-name="gr6" draw:text-style-name="P7" draw:layer="layout" svg:x1="2.914cm" svg:y1="4.923cm" svg:x2="3.284cm" svg:y2="5.286cm">
            <text:p/>
          </draw:line>
          <draw:line draw:style-name="gr16" draw:text-style-name="P7" draw:layer="layout" svg:x1="3.16cm" svg:y1="5.137cm" svg:x2="3.418cm" svg:y2="4.868cm">
            <text:p/>
          </draw:line>
          <draw:custom-shape draw:style-name="gr28" draw:text-style-name="P8" draw:layer="layout" svg:width="0.098cm" svg:height="0.099cm" draw:transform="rotate (0.785398163397448) translate (3.378cm 4.8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087cm" svg:y1="4.796cm" svg:x2="5.117cm" svg:y2="5.826cm">
              <text:p/>
            </draw:line>
            <draw:line draw:style-name="gr4" draw:text-style-name="P7" draw:layer="layout" svg:x1="4.054cm" svg:y1="5.78cm" svg:x2="5.117cm" svg:y2="4.717cm">
              <text:p/>
            </draw:line>
          </draw:g>
          <draw:g>
            <draw:line draw:style-name="gr5" draw:text-style-name="P7" draw:layer="layout" svg:x1="4.066cm" svg:y1="4.777cm" svg:x2="5.141cm" svg:y2="5.852cm">
              <text:p/>
            </draw:line>
            <draw:line draw:style-name="gr5" draw:text-style-name="P7" draw:layer="layout" svg:x1="4.042cm" svg:y1="5.794cm" svg:x2="5.13cm" svg:y2="4.706cm">
              <text:p/>
            </draw:line>
          </draw:g>
          <draw:line draw:style-name="gr8" draw:text-style-name="P7" draw:layer="layout" svg:x1="4.909cm" svg:y1="4.73cm" svg:x2="5.103cm" svg:y2="4.924cm">
            <text:p/>
          </draw:line>
          <draw:line draw:style-name="gr29" draw:text-style-name="P7" draw:layer="layout" svg:x1="5.025cm" svg:y1="4.819cm" svg:x2="5.389cm" svg:y2="4.442cm">
            <text:p/>
          </draw:line>
          <draw:line draw:style-name="gr6" draw:text-style-name="P7" draw:layer="layout" svg:x1="4.528cm" svg:y1="4.358cm" svg:x2="4.898cm" svg:y2="4.721cm">
            <text:p/>
          </draw:line>
          <draw:line draw:style-name="gr16" draw:text-style-name="P7" draw:layer="layout" svg:x1="4.421cm" svg:y1="4.784cm" svg:x2="4.679cm" svg:y2="4.515cm">
            <text:p/>
          </draw:line>
          <draw:line draw:style-name="gr6" draw:text-style-name="P7" draw:layer="layout" svg:x1="5.095cm" svg:y1="4.923cm" svg:x2="5.465cm" svg:y2="5.286cm">
            <text:p/>
          </draw:line>
          <draw:line draw:style-name="gr16" draw:text-style-name="P7" draw:layer="layout" svg:x1="5.341cm" svg:y1="5.137cm" svg:x2="5.599cm" svg:y2="4.868cm">
            <text:p/>
          </draw:line>
          <draw:custom-shape draw:style-name="gr28" draw:text-style-name="P8" draw:layer="layout" svg:width="0.098cm" svg:height="0.099cm" draw:transform="rotate (0.785398163397448) translate (5.559cm 4.8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6.36cm" svg:y1="4.779cm" svg:x2="7.39cm" svg:y2="5.809cm">
              <text:p/>
            </draw:line>
            <draw:line draw:style-name="gr4" draw:text-style-name="P7" draw:layer="layout" svg:x1="6.327cm" svg:y1="5.762cm" svg:x2="7.39cm" svg:y2="4.699cm">
              <text:p/>
            </draw:line>
          </draw:g>
          <draw:g>
            <draw:line draw:style-name="gr5" draw:text-style-name="P7" draw:layer="layout" svg:x1="6.34cm" svg:y1="4.759cm" svg:x2="7.415cm" svg:y2="5.834cm">
              <text:p/>
            </draw:line>
            <draw:line draw:style-name="gr5" draw:text-style-name="P7" draw:layer="layout" svg:x1="6.315cm" svg:y1="5.776cm" svg:x2="7.403cm" svg:y2="4.688cm">
              <text:p/>
            </draw:line>
          </draw:g>
          <draw:line draw:style-name="gr8" draw:text-style-name="P7" draw:layer="layout" svg:x1="7.183cm" svg:y1="4.713cm" svg:x2="7.377cm" svg:y2="4.907cm">
            <text:p/>
          </draw:line>
          <draw:line draw:style-name="gr30" draw:text-style-name="P7" draw:layer="layout" svg:x1="7.227cm" svg:y1="4.731cm" svg:x2="7.591cm" svg:y2="4.354cm">
            <text:p/>
          </draw:line>
          <draw:line draw:style-name="gr6" draw:text-style-name="P7" draw:layer="layout" svg:x1="6.802cm" svg:y1="4.34cm" svg:x2="7.172cm" svg:y2="4.703cm">
            <text:p/>
          </draw:line>
          <draw:line draw:style-name="gr16" draw:text-style-name="P7" draw:layer="layout" svg:x1="6.694cm" svg:y1="4.767cm" svg:x2="6.952cm" svg:y2="4.498cm">
            <text:p/>
          </draw:line>
          <draw:line draw:style-name="gr6" draw:text-style-name="P7" draw:layer="layout" svg:x1="7.368cm" svg:y1="4.905cm" svg:x2="7.738cm" svg:y2="5.268cm">
            <text:p/>
          </draw:line>
          <draw:line draw:style-name="gr16" draw:text-style-name="P7" draw:layer="layout" svg:x1="7.614cm" svg:y1="5.12cm" svg:x2="7.872cm" svg:y2="4.851cm">
            <text:p/>
          </draw:line>
          <draw:custom-shape draw:style-name="gr28" draw:text-style-name="P8" draw:layer="layout" svg:width="0.098cm" svg:height="0.099cm" draw:transform="rotate (0.785398163397448) translate (7.833cm 4.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7.359cm" svg:y1="4.88cm" svg:x2="7.723cm" svg:y2="4.503cm">
            <text:p/>
          </draw:line>
        </draw:g>
        <draw:g>
          <draw:g>
            <draw:line draw:style-name="gr4" draw:text-style-name="P7" draw:layer="layout" svg:x1="1.821cm" svg:y1="7.47cm" svg:x2="3.278cm" svg:y2="7.47cm">
              <text:p/>
            </draw:line>
            <draw:line draw:style-name="gr4" draw:text-style-name="P7" draw:layer="layout" svg:x1="2.493cm" svg:y1="8.189cm" svg:x2="2.493cm" svg:y2="6.686cm">
              <text:p/>
            </draw:line>
          </draw:g>
          <draw:g>
            <draw:line draw:style-name="gr5" draw:text-style-name="P7" draw:layer="layout" svg:x1="1.793cm" svg:y1="7.471cm" svg:x2="3.313cm" svg:y2="7.471cm">
              <text:p/>
            </draw:line>
            <draw:line draw:style-name="gr5" draw:text-style-name="P7" draw:layer="layout" svg:x1="2.494cm" svg:y1="8.207cm" svg:x2="2.494cm" svg:y2="6.669cm">
              <text:p/>
            </draw:line>
          </draw:g>
          <draw:line draw:style-name="gr8" draw:text-style-name="P7" draw:layer="layout" svg:x1="2.356cm" svg:y1="6.842cm" svg:x2="2.631cm" svg:y2="6.842cm">
            <text:p/>
          </draw:line>
          <draw:line draw:style-name="gr9" draw:text-style-name="P7" draw:layer="layout" svg:x1="2.5cm" svg:y1="6.823cm" svg:x2="2.491cm" svg:y2="6.299cm">
            <text:p/>
          </draw:line>
          <draw:line draw:style-name="gr6" draw:text-style-name="P7" draw:layer="layout" svg:x1="1.823cm" svg:y1="6.848cm" svg:x2="2.341cm" svg:y2="6.843cm">
            <text:p/>
          </draw:line>
          <draw:line draw:style-name="gr16" draw:text-style-name="P7" draw:layer="layout" svg:x1="2.049cm" svg:y1="7.226cm" svg:x2="2.041cm" svg:y2="6.853cm">
            <text:p/>
          </draw:line>
          <draw:line draw:style-name="gr6" draw:text-style-name="P7" draw:layer="layout" svg:x1="2.623cm" svg:y1="6.847cm" svg:x2="3.141cm" svg:y2="6.842cm">
            <text:p/>
          </draw:line>
          <draw:line draw:style-name="gr16" draw:text-style-name="P7" draw:layer="layout" svg:x1="2.949cm" svg:y1="6.825cm" svg:x2="2.941cm" svg:y2="6.452cm">
            <text:p/>
          </draw:line>
          <draw:custom-shape draw:style-name="gr28" draw:text-style-name="P8" draw:layer="layout" svg:width="0.098cm" svg:height="0.099cm" draw:transform="rotate (1.5707963267949) translate (2.891cm 6.4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002cm" svg:y1="7.472cm" svg:x2="5.459cm" svg:y2="7.472cm">
              <text:p/>
            </draw:line>
            <draw:line draw:style-name="gr4" draw:text-style-name="P7" draw:layer="layout" svg:x1="4.674cm" svg:y1="8.191cm" svg:x2="4.674cm" svg:y2="6.688cm">
              <text:p/>
            </draw:line>
          </draw:g>
          <draw:g>
            <draw:line draw:style-name="gr5" draw:text-style-name="P7" draw:layer="layout" svg:x1="3.974cm" svg:y1="7.473cm" svg:x2="5.494cm" svg:y2="7.473cm">
              <text:p/>
            </draw:line>
            <draw:line draw:style-name="gr5" draw:text-style-name="P7" draw:layer="layout" svg:x1="4.675cm" svg:y1="8.209cm" svg:x2="4.675cm" svg:y2="6.671cm">
              <text:p/>
            </draw:line>
          </draw:g>
          <draw:line draw:style-name="gr8" draw:text-style-name="P7" draw:layer="layout" svg:x1="4.537cm" svg:y1="6.844cm" svg:x2="4.812cm" svg:y2="6.844cm">
            <text:p/>
          </draw:line>
          <draw:line draw:style-name="gr29" draw:text-style-name="P7" draw:layer="layout" svg:x1="4.681cm" svg:y1="6.825cm" svg:x2="4.672cm" svg:y2="6.301cm">
            <text:p/>
          </draw:line>
          <draw:line draw:style-name="gr6" draw:text-style-name="P7" draw:layer="layout" svg:x1="4.004cm" svg:y1="6.85cm" svg:x2="4.522cm" svg:y2="6.845cm">
            <text:p/>
          </draw:line>
          <draw:line draw:style-name="gr16" draw:text-style-name="P7" draw:layer="layout" svg:x1="4.23cm" svg:y1="7.228cm" svg:x2="4.222cm" svg:y2="6.855cm">
            <text:p/>
          </draw:line>
          <draw:line draw:style-name="gr6" draw:text-style-name="P7" draw:layer="layout" svg:x1="4.804cm" svg:y1="6.849cm" svg:x2="5.322cm" svg:y2="6.844cm">
            <text:p/>
          </draw:line>
          <draw:line draw:style-name="gr16" draw:text-style-name="P7" draw:layer="layout" svg:x1="5.13cm" svg:y1="6.827cm" svg:x2="5.122cm" svg:y2="6.454cm">
            <text:p/>
          </draw:line>
          <draw:custom-shape draw:style-name="gr28" draw:text-style-name="P8" draw:layer="layout" svg:width="0.098cm" svg:height="0.099cm" draw:transform="rotate (1.5707963267949) translate (5.072cm 6.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6.31cm" svg:y1="7.451cm" svg:x2="7.767cm" svg:y2="7.451cm">
              <text:p/>
            </draw:line>
            <draw:line draw:style-name="gr4" draw:text-style-name="P7" draw:layer="layout" svg:x1="6.982cm" svg:y1="8.17cm" svg:x2="6.982cm" svg:y2="6.667cm">
              <text:p/>
            </draw:line>
          </draw:g>
          <draw:g>
            <draw:line draw:style-name="gr5" draw:text-style-name="P7" draw:layer="layout" svg:x1="6.282cm" svg:y1="7.452cm" svg:x2="7.802cm" svg:y2="7.452cm">
              <text:p/>
            </draw:line>
            <draw:line draw:style-name="gr5" draw:text-style-name="P7" draw:layer="layout" svg:x1="6.983cm" svg:y1="8.188cm" svg:x2="6.983cm" svg:y2="6.65cm">
              <text:p/>
            </draw:line>
          </draw:g>
          <draw:line draw:style-name="gr8" draw:text-style-name="P7" draw:layer="layout" svg:x1="6.845cm" svg:y1="6.823cm" svg:x2="7.12cm" svg:y2="6.823cm">
            <text:p/>
          </draw:line>
          <draw:line draw:style-name="gr30" draw:text-style-name="P7" draw:layer="layout" svg:x1="6.889cm" svg:y1="6.804cm" svg:x2="6.88cm" svg:y2="6.28cm">
            <text:p/>
          </draw:line>
          <draw:line draw:style-name="gr6" draw:text-style-name="P7" draw:layer="layout" svg:x1="6.312cm" svg:y1="6.829cm" svg:x2="6.83cm" svg:y2="6.824cm">
            <text:p/>
          </draw:line>
          <draw:line draw:style-name="gr16" draw:text-style-name="P7" draw:layer="layout" svg:x1="6.538cm" svg:y1="7.207cm" svg:x2="6.53cm" svg:y2="6.834cm">
            <text:p/>
          </draw:line>
          <draw:line draw:style-name="gr6" draw:text-style-name="P7" draw:layer="layout" svg:x1="7.112cm" svg:y1="6.828cm" svg:x2="7.63cm" svg:y2="6.823cm">
            <text:p/>
          </draw:line>
          <draw:line draw:style-name="gr16" draw:text-style-name="P7" draw:layer="layout" svg:x1="7.438cm" svg:y1="6.806cm" svg:x2="7.43cm" svg:y2="6.433cm">
            <text:p/>
          </draw:line>
          <draw:custom-shape draw:style-name="gr28" draw:text-style-name="P8" draw:layer="layout" svg:width="0.098cm" svg:height="0.099cm" draw:transform="rotate (1.5707963267949) translate (7.38cm 6.4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7.088cm" svg:y1="6.817cm" svg:x2="7.079cm" svg:y2="6.293cm">
            <text:p/>
          </draw:line>
        </draw:g>
        <draw:g>
          <draw:g>
            <draw:line draw:style-name="gr4" draw:text-style-name="P7" draw:layer="layout" svg:x1="2.209cm" svg:y1="10.102cm" svg:x2="3.239cm" svg:y2="9.072cm">
              <text:p/>
            </draw:line>
            <draw:line draw:style-name="gr4" draw:text-style-name="P7" draw:layer="layout" svg:x1="3.193cm" svg:y1="10.136cm" svg:x2="2.13cm" svg:y2="9.073cm">
              <text:p/>
            </draw:line>
          </draw:g>
          <draw:g>
            <draw:line draw:style-name="gr5" draw:text-style-name="P7" draw:layer="layout" svg:x1="2.19cm" svg:y1="10.123cm" svg:x2="3.265cm" svg:y2="9.048cm">
              <text:p/>
            </draw:line>
            <draw:line draw:style-name="gr5" draw:text-style-name="P7" draw:layer="layout" svg:x1="3.207cm" svg:y1="10.148cm" svg:x2="2.119cm" svg:y2="9.06cm">
              <text:p/>
            </draw:line>
          </draw:g>
          <draw:line draw:style-name="gr8" draw:text-style-name="P7" draw:layer="layout" svg:x1="2.144cm" svg:y1="9.28cm" svg:x2="2.338cm" svg:y2="9.086cm">
            <text:p/>
          </draw:line>
          <draw:line draw:style-name="gr9" draw:text-style-name="P7" draw:layer="layout" svg:x1="2.232cm" svg:y1="9.165cm" svg:x2="1.855cm" svg:y2="8.801cm">
            <text:p/>
          </draw:line>
          <draw:line draw:style-name="gr6" draw:text-style-name="P7" draw:layer="layout" svg:x1="1.771cm" svg:y1="9.661cm" svg:x2="2.134cm" svg:y2="9.291cm">
            <text:p/>
          </draw:line>
          <draw:line draw:style-name="gr16" draw:text-style-name="P7" draw:layer="layout" svg:x1="2.198cm" svg:y1="9.769cm" svg:x2="1.929cm" svg:y2="9.511cm">
            <text:p/>
          </draw:line>
          <draw:line draw:style-name="gr6" draw:text-style-name="P7" draw:layer="layout" svg:x1="2.336cm" svg:y1="9.095cm" svg:x2="2.699cm" svg:y2="8.725cm">
            <text:p/>
          </draw:line>
          <draw:line draw:style-name="gr16" draw:text-style-name="P7" draw:layer="layout" svg:x1="2.55cm" svg:y1="8.849cm" svg:x2="2.281cm" svg:y2="8.591cm">
            <text:p/>
          </draw:line>
          <draw:custom-shape draw:style-name="gr28" draw:text-style-name="P8" draw:layer="layout" svg:width="0.098cm" svg:height="0.099cm" draw:transform="rotate (2.35619449019234) translate (2.25cm 8.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393cm" svg:y1="10.106cm" svg:x2="5.423cm" svg:y2="9.076cm">
              <text:p/>
            </draw:line>
            <draw:line draw:style-name="gr4" draw:text-style-name="P7" draw:layer="layout" svg:x1="5.376cm" svg:y1="10.139cm" svg:x2="4.313cm" svg:y2="9.076cm">
              <text:p/>
            </draw:line>
          </draw:g>
          <draw:g>
            <draw:line draw:style-name="gr5" draw:text-style-name="P7" draw:layer="layout" svg:x1="4.373cm" svg:y1="10.127cm" svg:x2="5.448cm" svg:y2="9.052cm">
              <text:p/>
            </draw:line>
            <draw:line draw:style-name="gr5" draw:text-style-name="P7" draw:layer="layout" svg:x1="5.39cm" svg:y1="10.152cm" svg:x2="4.302cm" svg:y2="9.064cm">
              <text:p/>
            </draw:line>
          </draw:g>
          <draw:line draw:style-name="gr8" draw:text-style-name="P7" draw:layer="layout" svg:x1="4.327cm" svg:y1="9.283cm" svg:x2="4.521cm" svg:y2="9.089cm">
            <text:p/>
          </draw:line>
          <draw:line draw:style-name="gr29" draw:text-style-name="P7" draw:layer="layout" svg:x1="4.415cm" svg:y1="9.168cm" svg:x2="4.038cm" svg:y2="8.804cm">
            <text:p/>
          </draw:line>
          <draw:line draw:style-name="gr6" draw:text-style-name="P7" draw:layer="layout" svg:x1="3.954cm" svg:y1="9.665cm" svg:x2="4.317cm" svg:y2="9.295cm">
            <text:p/>
          </draw:line>
          <draw:line draw:style-name="gr16" draw:text-style-name="P7" draw:layer="layout" svg:x1="4.381cm" svg:y1="9.772cm" svg:x2="4.112cm" svg:y2="9.514cm">
            <text:p/>
          </draw:line>
          <draw:line draw:style-name="gr6" draw:text-style-name="P7" draw:layer="layout" svg:x1="4.519cm" svg:y1="9.099cm" svg:x2="4.882cm" svg:y2="8.729cm">
            <text:p/>
          </draw:line>
          <draw:line draw:style-name="gr16" draw:text-style-name="P7" draw:layer="layout" svg:x1="4.734cm" svg:y1="8.852cm" svg:x2="4.465cm" svg:y2="8.594cm">
            <text:p/>
          </draw:line>
          <draw:custom-shape draw:style-name="gr28" draw:text-style-name="P8" draw:layer="layout" svg:width="0.098cm" svg:height="0.099cm" draw:transform="rotate (2.35619449019234) translate (4.434cm 8.6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6.637cm" svg:y1="10.093cm" svg:x2="7.667cm" svg:y2="9.063cm">
              <text:p/>
            </draw:line>
            <draw:line draw:style-name="gr4" draw:text-style-name="P7" draw:layer="layout" svg:x1="7.62cm" svg:y1="10.127cm" svg:x2="6.557cm" svg:y2="9.064cm">
              <text:p/>
            </draw:line>
          </draw:g>
          <draw:g>
            <draw:line draw:style-name="gr5" draw:text-style-name="P7" draw:layer="layout" svg:x1="6.618cm" svg:y1="10.114cm" svg:x2="7.693cm" svg:y2="9.039cm">
              <text:p/>
            </draw:line>
            <draw:line draw:style-name="gr5" draw:text-style-name="P7" draw:layer="layout" svg:x1="7.634cm" svg:y1="10.139cm" svg:x2="6.546cm" svg:y2="9.051cm">
              <text:p/>
            </draw:line>
          </draw:g>
          <draw:line draw:style-name="gr8" draw:text-style-name="P7" draw:layer="layout" svg:x1="6.571cm" svg:y1="9.27cm" svg:x2="6.765cm" svg:y2="9.076cm">
            <text:p/>
          </draw:line>
          <draw:line draw:style-name="gr30" draw:text-style-name="P7" draw:layer="layout" svg:x1="6.589cm" svg:y1="9.226cm" svg:x2="6.212cm" svg:y2="8.862cm">
            <text:p/>
          </draw:line>
          <draw:line draw:style-name="gr6" draw:text-style-name="P7" draw:layer="layout" svg:x1="6.198cm" svg:y1="9.652cm" svg:x2="6.561cm" svg:y2="9.282cm">
            <text:p/>
          </draw:line>
          <draw:line draw:style-name="gr16" draw:text-style-name="P7" draw:layer="layout" svg:x1="6.625cm" svg:y1="9.759cm" svg:x2="6.356cm" svg:y2="9.501cm">
            <text:p/>
          </draw:line>
          <draw:line draw:style-name="gr6" draw:text-style-name="P7" draw:layer="layout" svg:x1="6.763cm" svg:y1="9.086cm" svg:x2="7.126cm" svg:y2="8.716cm">
            <text:p/>
          </draw:line>
          <draw:line draw:style-name="gr16" draw:text-style-name="P7" draw:layer="layout" svg:x1="6.978cm" svg:y1="8.84cm" svg:x2="6.709cm" svg:y2="8.582cm">
            <text:p/>
          </draw:line>
          <draw:custom-shape draw:style-name="gr28" draw:text-style-name="P8" draw:layer="layout" svg:width="0.098cm" svg:height="0.099cm" draw:transform="rotate (2.35619449019234) translate (6.678cm 8.6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6.739cm" svg:y1="9.095cm" svg:x2="6.362cm" svg:y2="8.731cm">
            <text:p/>
          </draw:line>
        </draw:g>
        <draw:g>
          <draw:g>
            <draw:line draw:style-name="gr4" draw:text-style-name="P7" draw:layer="layout" svg:x1="2.743cm" svg:y1="12.064cm" svg:x2="2.743cm" svg:y2="10.607cm">
              <text:p/>
            </draw:line>
            <draw:line draw:style-name="gr4" draw:text-style-name="P7" draw:layer="layout" svg:x1="3.462cm" svg:y1="11.392cm" svg:x2="1.959cm" svg:y2="11.392cm">
              <text:p/>
            </draw:line>
          </draw:g>
          <draw:g>
            <draw:line draw:style-name="gr5" draw:text-style-name="P7" draw:layer="layout" svg:x1="2.744cm" svg:y1="12.092cm" svg:x2="2.744cm" svg:y2="10.572cm">
              <text:p/>
            </draw:line>
            <draw:line draw:style-name="gr5" draw:text-style-name="P7" draw:layer="layout" svg:x1="3.48cm" svg:y1="11.391cm" svg:x2="1.942cm" svg:y2="11.391cm">
              <text:p/>
            </draw:line>
          </draw:g>
          <draw:line draw:style-name="gr8" draw:text-style-name="P7" draw:layer="layout" svg:x1="2.115cm" svg:y1="11.529cm" svg:x2="2.115cm" svg:y2="11.254cm">
            <text:p/>
          </draw:line>
          <draw:line draw:style-name="gr9" draw:text-style-name="P7" draw:layer="layout" svg:x1="2.096cm" svg:y1="11.385cm" svg:x2="1.572cm" svg:y2="11.394cm">
            <text:p/>
          </draw:line>
          <draw:line draw:style-name="gr6" draw:text-style-name="P7" draw:layer="layout" svg:x1="2.121cm" svg:y1="12.062cm" svg:x2="2.116cm" svg:y2="11.544cm">
            <text:p/>
          </draw:line>
          <draw:line draw:style-name="gr16" draw:text-style-name="P7" draw:layer="layout" svg:x1="2.499cm" svg:y1="11.836cm" svg:x2="2.126cm" svg:y2="11.844cm">
            <text:p/>
          </draw:line>
          <draw:line draw:style-name="gr6" draw:text-style-name="P7" draw:layer="layout" svg:x1="2.12cm" svg:y1="11.262cm" svg:x2="2.115cm" svg:y2="10.744cm">
            <text:p/>
          </draw:line>
          <draw:line draw:style-name="gr16" draw:text-style-name="P7" draw:layer="layout" svg:x1="2.098cm" svg:y1="10.936cm" svg:x2="1.725cm" svg:y2="10.944cm">
            <text:p/>
          </draw:line>
          <draw:custom-shape draw:style-name="gr28" draw:text-style-name="P8" draw:layer="layout" svg:width="0.098cm" svg:height="0.099cm" draw:transform="rotate (-3.14159265358979) translate (1.731cm 10.9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931cm" svg:y1="12.067cm" svg:x2="4.931cm" svg:y2="10.61cm">
              <text:p/>
            </draw:line>
            <draw:line draw:style-name="gr4" draw:text-style-name="P7" draw:layer="layout" svg:x1="5.65cm" svg:y1="11.395cm" svg:x2="4.147cm" svg:y2="11.395cm">
              <text:p/>
            </draw:line>
          </draw:g>
          <draw:g>
            <draw:line draw:style-name="gr5" draw:text-style-name="P7" draw:layer="layout" svg:x1="4.932cm" svg:y1="12.095cm" svg:x2="4.932cm" svg:y2="10.575cm">
              <text:p/>
            </draw:line>
            <draw:line draw:style-name="gr5" draw:text-style-name="P7" draw:layer="layout" svg:x1="5.668cm" svg:y1="11.394cm" svg:x2="4.13cm" svg:y2="11.394cm">
              <text:p/>
            </draw:line>
          </draw:g>
          <draw:line draw:style-name="gr8" draw:text-style-name="P7" draw:layer="layout" svg:x1="4.303cm" svg:y1="11.532cm" svg:x2="4.303cm" svg:y2="11.257cm">
            <text:p/>
          </draw:line>
          <draw:line draw:style-name="gr29" draw:text-style-name="P7" draw:layer="layout" svg:x1="4.284cm" svg:y1="11.388cm" svg:x2="3.76cm" svg:y2="11.397cm">
            <text:p/>
          </draw:line>
          <draw:line draw:style-name="gr6" draw:text-style-name="P7" draw:layer="layout" svg:x1="4.309cm" svg:y1="12.065cm" svg:x2="4.304cm" svg:y2="11.547cm">
            <text:p/>
          </draw:line>
          <draw:line draw:style-name="gr16" draw:text-style-name="P7" draw:layer="layout" svg:x1="4.687cm" svg:y1="11.839cm" svg:x2="4.314cm" svg:y2="11.847cm">
            <text:p/>
          </draw:line>
          <draw:line draw:style-name="gr6" draw:text-style-name="P7" draw:layer="layout" svg:x1="4.308cm" svg:y1="11.265cm" svg:x2="4.303cm" svg:y2="10.747cm">
            <text:p/>
          </draw:line>
          <draw:line draw:style-name="gr16" draw:text-style-name="P7" draw:layer="layout" svg:x1="4.286cm" svg:y1="10.939cm" svg:x2="3.913cm" svg:y2="10.947cm">
            <text:p/>
          </draw:line>
          <draw:custom-shape draw:style-name="gr28" draw:text-style-name="P8" draw:layer="layout" svg:width="0.098cm" svg:height="0.099cm" draw:transform="rotate (-3.14159265358979) translate (3.919cm 10.9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7.221cm" svg:y1="12.07cm" svg:x2="7.221cm" svg:y2="10.613cm">
              <text:p/>
            </draw:line>
            <draw:line draw:style-name="gr4" draw:text-style-name="P7" draw:layer="layout" svg:x1="7.94cm" svg:y1="11.398cm" svg:x2="6.437cm" svg:y2="11.398cm">
              <text:p/>
            </draw:line>
          </draw:g>
          <draw:g>
            <draw:line draw:style-name="gr5" draw:text-style-name="P7" draw:layer="layout" svg:x1="7.222cm" svg:y1="12.098cm" svg:x2="7.222cm" svg:y2="10.578cm">
              <text:p/>
            </draw:line>
            <draw:line draw:style-name="gr5" draw:text-style-name="P7" draw:layer="layout" svg:x1="7.958cm" svg:y1="11.397cm" svg:x2="6.42cm" svg:y2="11.397cm">
              <text:p/>
            </draw:line>
          </draw:g>
          <draw:line draw:style-name="gr8" draw:text-style-name="P7" draw:layer="layout" svg:x1="6.593cm" svg:y1="11.535cm" svg:x2="6.593cm" svg:y2="11.26cm">
            <text:p/>
          </draw:line>
          <draw:line draw:style-name="gr30" draw:text-style-name="P7" draw:layer="layout" svg:x1="6.574cm" svg:y1="11.491cm" svg:x2="6.05cm" svg:y2="11.5cm">
            <text:p/>
          </draw:line>
          <draw:line draw:style-name="gr6" draw:text-style-name="P7" draw:layer="layout" svg:x1="6.599cm" svg:y1="12.068cm" svg:x2="6.594cm" svg:y2="11.55cm">
            <text:p/>
          </draw:line>
          <draw:line draw:style-name="gr16" draw:text-style-name="P7" draw:layer="layout" svg:x1="6.977cm" svg:y1="11.842cm" svg:x2="6.604cm" svg:y2="11.85cm">
            <text:p/>
          </draw:line>
          <draw:line draw:style-name="gr6" draw:text-style-name="P7" draw:layer="layout" svg:x1="6.598cm" svg:y1="11.268cm" svg:x2="6.593cm" svg:y2="10.75cm">
            <text:p/>
          </draw:line>
          <draw:line draw:style-name="gr16" draw:text-style-name="P7" draw:layer="layout" svg:x1="6.576cm" svg:y1="10.942cm" svg:x2="6.203cm" svg:y2="10.95cm">
            <text:p/>
          </draw:line>
          <draw:custom-shape draw:style-name="gr28" draw:text-style-name="P8" draw:layer="layout" svg:width="0.098cm" svg:height="0.099cm" draw:transform="rotate (-3.14159265358979) translate (6.209cm 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6.587cm" svg:y1="11.292cm" svg:x2="6.063cm" svg:y2="11.301cm">
            <text:p/>
          </draw:line>
        </draw:g>
        <draw:g>
          <draw:g>
            <draw:line draw:style-name="gr4" draw:text-style-name="P7" draw:layer="layout" svg:x1="3.208cm" svg:y1="13.604cm" svg:x2="2.178cm" svg:y2="12.574cm">
              <text:p/>
            </draw:line>
            <draw:line draw:style-name="gr4" draw:text-style-name="P7" draw:layer="layout" svg:x1="3.241cm" svg:y1="12.621cm" svg:x2="2.178cm" svg:y2="13.684cm">
              <text:p/>
            </draw:line>
          </draw:g>
          <draw:g>
            <draw:line draw:style-name="gr5" draw:text-style-name="P7" draw:layer="layout" svg:x1="3.229cm" svg:y1="13.624cm" svg:x2="2.154cm" svg:y2="12.549cm">
              <text:p/>
            </draw:line>
            <draw:line draw:style-name="gr5" draw:text-style-name="P7" draw:layer="layout" svg:x1="3.254cm" svg:y1="12.608cm" svg:x2="2.166cm" svg:y2="13.696cm">
              <text:p/>
            </draw:line>
          </draw:g>
          <draw:line draw:style-name="gr8" draw:text-style-name="P7" draw:layer="layout" svg:x1="2.385cm" svg:y1="13.67cm" svg:x2="2.191cm" svg:y2="13.476cm">
            <text:p/>
          </draw:line>
          <draw:line draw:style-name="gr9" draw:text-style-name="P7" draw:layer="layout" svg:x1="2.27cm" svg:y1="13.582cm" svg:x2="1.906cm" svg:y2="13.959cm">
            <text:p/>
          </draw:line>
          <draw:line draw:style-name="gr6" draw:text-style-name="P7" draw:layer="layout" svg:x1="2.767cm" svg:y1="14.043cm" svg:x2="2.397cm" svg:y2="13.68cm">
            <text:p/>
          </draw:line>
          <draw:line draw:style-name="gr16" draw:text-style-name="P7" draw:layer="layout" svg:x1="2.874cm" svg:y1="13.616cm" svg:x2="2.616cm" svg:y2="13.885cm">
            <text:p/>
          </draw:line>
          <draw:line draw:style-name="gr6" draw:text-style-name="P7" draw:layer="layout" svg:x1="2.2cm" svg:y1="13.478cm" svg:x2="1.83cm" svg:y2="13.115cm">
            <text:p/>
          </draw:line>
          <draw:line draw:style-name="gr16" draw:text-style-name="P7" draw:layer="layout" svg:x1="1.954cm" svg:y1="13.263cm" svg:x2="1.696cm" svg:y2="13.532cm">
            <text:p/>
          </draw:line>
          <draw:custom-shape draw:style-name="gr28" draw:text-style-name="P8" draw:layer="layout" svg:width="0.098cm" svg:height="0.099cm" draw:transform="rotate (-2.35619449019234) translate (1.736cm 13.5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5.397cm" svg:y1="13.604cm" svg:x2="4.367cm" svg:y2="12.574cm">
              <text:p/>
            </draw:line>
            <draw:line draw:style-name="gr4" draw:text-style-name="P7" draw:layer="layout" svg:x1="5.431cm" svg:y1="12.621cm" svg:x2="4.368cm" svg:y2="13.684cm">
              <text:p/>
            </draw:line>
          </draw:g>
          <draw:g>
            <draw:line draw:style-name="gr5" draw:text-style-name="P7" draw:layer="layout" svg:x1="5.418cm" svg:y1="13.624cm" svg:x2="4.343cm" svg:y2="12.549cm">
              <text:p/>
            </draw:line>
            <draw:line draw:style-name="gr5" draw:text-style-name="P7" draw:layer="layout" svg:x1="5.443cm" svg:y1="12.608cm" svg:x2="4.355cm" svg:y2="13.696cm">
              <text:p/>
            </draw:line>
          </draw:g>
          <draw:line draw:style-name="gr8" draw:text-style-name="P7" draw:layer="layout" svg:x1="4.574cm" svg:y1="13.67cm" svg:x2="4.38cm" svg:y2="13.476cm">
            <text:p/>
          </draw:line>
          <draw:line draw:style-name="gr29" draw:text-style-name="P7" draw:layer="layout" svg:x1="4.459cm" svg:y1="13.582cm" svg:x2="4.095cm" svg:y2="13.959cm">
            <text:p/>
          </draw:line>
          <draw:line draw:style-name="gr6" draw:text-style-name="P7" draw:layer="layout" svg:x1="4.956cm" svg:y1="14.043cm" svg:x2="4.586cm" svg:y2="13.68cm">
            <text:p/>
          </draw:line>
          <draw:line draw:style-name="gr16" draw:text-style-name="P7" draw:layer="layout" svg:x1="5.063cm" svg:y1="13.616cm" svg:x2="4.805cm" svg:y2="13.885cm">
            <text:p/>
          </draw:line>
          <draw:line draw:style-name="gr6" draw:text-style-name="P7" draw:layer="layout" svg:x1="4.39cm" svg:y1="13.478cm" svg:x2="4.02cm" svg:y2="13.115cm">
            <text:p/>
          </draw:line>
          <draw:line draw:style-name="gr16" draw:text-style-name="P7" draw:layer="layout" svg:x1="4.143cm" svg:y1="13.263cm" svg:x2="3.885cm" svg:y2="13.532cm">
            <text:p/>
          </draw:line>
          <draw:custom-shape draw:style-name="gr28" draw:text-style-name="P8" draw:layer="layout" svg:width="0.098cm" svg:height="0.099cm" draw:transform="rotate (-2.35619449019234) translate (3.925cm 13.5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7.688cm" svg:y1="13.604cm" svg:x2="6.658cm" svg:y2="12.574cm">
              <text:p/>
            </draw:line>
            <draw:line draw:style-name="gr4" draw:text-style-name="P7" draw:layer="layout" svg:x1="7.722cm" svg:y1="12.62cm" svg:x2="6.659cm" svg:y2="13.683cm">
              <text:p/>
            </draw:line>
          </draw:g>
          <draw:g>
            <draw:line draw:style-name="gr5" draw:text-style-name="P7" draw:layer="layout" svg:x1="7.709cm" svg:y1="13.623cm" svg:x2="6.634cm" svg:y2="12.548cm">
              <text:p/>
            </draw:line>
            <draw:line draw:style-name="gr5" draw:text-style-name="P7" draw:layer="layout" svg:x1="7.734cm" svg:y1="12.607cm" svg:x2="6.646cm" svg:y2="13.695cm">
              <text:p/>
            </draw:line>
          </draw:g>
          <draw:line draw:style-name="gr8" draw:text-style-name="P7" draw:layer="layout" svg:x1="6.865cm" svg:y1="13.669cm" svg:x2="6.671cm" svg:y2="13.475cm">
            <text:p/>
          </draw:line>
          <draw:line draw:style-name="gr30" draw:text-style-name="P7" draw:layer="layout" svg:x1="6.821cm" svg:y1="13.652cm" svg:x2="6.457cm" svg:y2="14.029cm">
            <text:p/>
          </draw:line>
          <draw:line draw:style-name="gr6" draw:text-style-name="P7" draw:layer="layout" svg:x1="7.247cm" svg:y1="14.043cm" svg:x2="6.877cm" svg:y2="13.68cm">
            <text:p/>
          </draw:line>
          <draw:line draw:style-name="gr16" draw:text-style-name="P7" draw:layer="layout" svg:x1="7.354cm" svg:y1="13.615cm" svg:x2="7.096cm" svg:y2="13.884cm">
            <text:p/>
          </draw:line>
          <draw:line draw:style-name="gr6" draw:text-style-name="P7" draw:layer="layout" svg:x1="6.681cm" svg:y1="13.478cm" svg:x2="6.311cm" svg:y2="13.115cm">
            <text:p/>
          </draw:line>
          <draw:line draw:style-name="gr16" draw:text-style-name="P7" draw:layer="layout" svg:x1="6.434cm" svg:y1="13.263cm" svg:x2="6.176cm" svg:y2="13.532cm">
            <text:p/>
          </draw:line>
          <draw:custom-shape draw:style-name="gr28" draw:text-style-name="P8" draw:layer="layout" svg:width="0.098cm" svg:height="0.099cm" draw:transform="rotate (-2.35619449019234) translate (6.216cm 13.5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6.689cm" svg:y1="13.502cm" svg:x2="6.325cm" svg:y2="13.879cm">
            <text:p/>
          </draw:line>
        </draw:g>
        <draw:g>
          <draw:g>
            <draw:line draw:style-name="gr4" draw:text-style-name="P7" draw:layer="layout" svg:x1="3.25cm" svg:y1="15.141cm" svg:x2="1.793cm" svg:y2="15.141cm">
              <text:p/>
            </draw:line>
            <draw:line draw:style-name="gr4" draw:text-style-name="P7" draw:layer="layout" svg:x1="2.578cm" svg:y1="14.422cm" svg:x2="2.578cm" svg:y2="15.925cm">
              <text:p/>
            </draw:line>
          </draw:g>
          <draw:g>
            <draw:line draw:style-name="gr5" draw:text-style-name="P7" draw:layer="layout" svg:x1="3.278cm" svg:y1="15.14cm" svg:x2="1.758cm" svg:y2="15.14cm">
              <text:p/>
            </draw:line>
            <draw:line draw:style-name="gr5" draw:text-style-name="P7" draw:layer="layout" svg:x1="2.577cm" svg:y1="14.404cm" svg:x2="2.577cm" svg:y2="15.942cm">
              <text:p/>
            </draw:line>
          </draw:g>
          <draw:line draw:style-name="gr8" draw:text-style-name="P7" draw:layer="layout" svg:x1="2.715cm" svg:y1="15.769cm" svg:x2="2.44cm" svg:y2="15.769cm">
            <text:p/>
          </draw:line>
          <draw:line draw:style-name="gr9" draw:text-style-name="P7" draw:layer="layout" svg:x1="2.571cm" svg:y1="15.788cm" svg:x2="2.58cm" svg:y2="16.312cm">
            <text:p/>
          </draw:line>
          <draw:line draw:style-name="gr6" draw:text-style-name="P7" draw:layer="layout" svg:x1="3.248cm" svg:y1="15.763cm" svg:x2="2.73cm" svg:y2="15.768cm">
            <text:p/>
          </draw:line>
          <draw:line draw:style-name="gr16" draw:text-style-name="P7" draw:layer="layout" svg:x1="3.022cm" svg:y1="15.385cm" svg:x2="3.03cm" svg:y2="15.758cm">
            <text:p/>
          </draw:line>
          <draw:line draw:style-name="gr6" draw:text-style-name="P7" draw:layer="layout" svg:x1="2.448cm" svg:y1="15.764cm" svg:x2="1.93cm" svg:y2="15.769cm">
            <text:p/>
          </draw:line>
          <draw:line draw:style-name="gr16" draw:text-style-name="P7" draw:layer="layout" svg:x1="2.122cm" svg:y1="15.786cm" svg:x2="2.13cm" svg:y2="16.159cm">
            <text:p/>
          </draw:line>
          <draw:custom-shape draw:style-name="gr28" draw:text-style-name="P8" draw:layer="layout" svg:width="0.098cm" svg:height="0.099cm" draw:transform="rotate (-1.5707963267949) translate (2.18cm 16.1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5.437cm" svg:y1="15.139cm" svg:x2="3.98cm" svg:y2="15.139cm">
              <text:p/>
            </draw:line>
            <draw:line draw:style-name="gr4" draw:text-style-name="P7" draw:layer="layout" svg:x1="4.765cm" svg:y1="14.42cm" svg:x2="4.765cm" svg:y2="15.923cm">
              <text:p/>
            </draw:line>
          </draw:g>
          <draw:g>
            <draw:line draw:style-name="gr5" draw:text-style-name="P7" draw:layer="layout" svg:x1="5.465cm" svg:y1="15.138cm" svg:x2="3.945cm" svg:y2="15.138cm">
              <text:p/>
            </draw:line>
            <draw:line draw:style-name="gr5" draw:text-style-name="P7" draw:layer="layout" svg:x1="4.764cm" svg:y1="14.402cm" svg:x2="4.764cm" svg:y2="15.94cm">
              <text:p/>
            </draw:line>
          </draw:g>
          <draw:line draw:style-name="gr8" draw:text-style-name="P7" draw:layer="layout" svg:x1="4.902cm" svg:y1="15.767cm" svg:x2="4.627cm" svg:y2="15.767cm">
            <text:p/>
          </draw:line>
          <draw:line draw:style-name="gr29" draw:text-style-name="P7" draw:layer="layout" svg:x1="4.758cm" svg:y1="15.786cm" svg:x2="4.767cm" svg:y2="16.31cm">
            <text:p/>
          </draw:line>
          <draw:line draw:style-name="gr6" draw:text-style-name="P7" draw:layer="layout" svg:x1="5.435cm" svg:y1="15.761cm" svg:x2="4.917cm" svg:y2="15.766cm">
            <text:p/>
          </draw:line>
          <draw:line draw:style-name="gr16" draw:text-style-name="P7" draw:layer="layout" svg:x1="5.209cm" svg:y1="15.383cm" svg:x2="5.217cm" svg:y2="15.756cm">
            <text:p/>
          </draw:line>
          <draw:line draw:style-name="gr6" draw:text-style-name="P7" draw:layer="layout" svg:x1="4.635cm" svg:y1="15.762cm" svg:x2="4.117cm" svg:y2="15.767cm">
            <text:p/>
          </draw:line>
          <draw:line draw:style-name="gr16" draw:text-style-name="P7" draw:layer="layout" svg:x1="4.309cm" svg:y1="15.784cm" svg:x2="4.317cm" svg:y2="16.157cm">
            <text:p/>
          </draw:line>
          <draw:custom-shape draw:style-name="gr28" draw:text-style-name="P8" draw:layer="layout" svg:width="0.098cm" svg:height="0.099cm" draw:transform="rotate (-1.5707963267949) translate (4.367cm 16.1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7.7cm" svg:y1="15.109cm" svg:x2="6.243cm" svg:y2="15.109cm">
              <text:p/>
            </draw:line>
            <draw:line draw:style-name="gr4" draw:text-style-name="P7" draw:layer="layout" svg:x1="7.028cm" svg:y1="14.39cm" svg:x2="7.028cm" svg:y2="15.893cm">
              <text:p/>
            </draw:line>
          </draw:g>
          <draw:g>
            <draw:line draw:style-name="gr5" draw:text-style-name="P7" draw:layer="layout" svg:x1="7.728cm" svg:y1="15.108cm" svg:x2="6.208cm" svg:y2="15.108cm">
              <text:p/>
            </draw:line>
            <draw:line draw:style-name="gr5" draw:text-style-name="P7" draw:layer="layout" svg:x1="7.027cm" svg:y1="14.372cm" svg:x2="7.027cm" svg:y2="15.91cm">
              <text:p/>
            </draw:line>
          </draw:g>
          <draw:line draw:style-name="gr8" draw:text-style-name="P7" draw:layer="layout" svg:x1="7.165cm" svg:y1="15.737cm" svg:x2="6.89cm" svg:y2="15.737cm">
            <text:p/>
          </draw:line>
          <draw:line draw:style-name="gr30" draw:text-style-name="P7" draw:layer="layout" svg:x1="7.121cm" svg:y1="15.756cm" svg:x2="7.13cm" svg:y2="16.28cm">
            <text:p/>
          </draw:line>
          <draw:line draw:style-name="gr6" draw:text-style-name="P7" draw:layer="layout" svg:x1="7.698cm" svg:y1="15.731cm" svg:x2="7.18cm" svg:y2="15.736cm">
            <text:p/>
          </draw:line>
          <draw:line draw:style-name="gr16" draw:text-style-name="P7" draw:layer="layout" svg:x1="7.472cm" svg:y1="15.353cm" svg:x2="7.48cm" svg:y2="15.726cm">
            <text:p/>
          </draw:line>
          <draw:line draw:style-name="gr6" draw:text-style-name="P7" draw:layer="layout" svg:x1="6.898cm" svg:y1="15.732cm" svg:x2="6.38cm" svg:y2="15.737cm">
            <text:p/>
          </draw:line>
          <draw:line draw:style-name="gr16" draw:text-style-name="P7" draw:layer="layout" svg:x1="6.572cm" svg:y1="15.754cm" svg:x2="6.58cm" svg:y2="16.127cm">
            <text:p/>
          </draw:line>
          <draw:custom-shape draw:style-name="gr28" draw:text-style-name="P8" draw:layer="layout" svg:width="0.098cm" svg:height="0.099cm" draw:transform="rotate (-1.5707963267949) translate (6.63cm 16.1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6.922cm" svg:y1="15.743cm" svg:x2="6.931cm" svg:y2="16.267cm">
            <text:p/>
          </draw:line>
        </draw:g>
        <draw:g>
          <draw:g>
            <draw:line draw:style-name="gr4" draw:text-style-name="P7" draw:layer="layout" svg:x1="1.844cm" svg:y1="17.068cm" svg:x2="2.874cm" svg:y2="18.098cm">
              <text:p/>
            </draw:line>
            <draw:line draw:style-name="gr4" draw:text-style-name="P7" draw:layer="layout" svg:x1="1.811cm" svg:y1="18.052cm" svg:x2="2.874cm" svg:y2="16.989cm">
              <text:p/>
            </draw:line>
          </draw:g>
          <draw:g>
            <draw:line draw:style-name="gr5" draw:text-style-name="P7" draw:layer="layout" svg:x1="1.824cm" svg:y1="17.049cm" svg:x2="2.899cm" svg:y2="18.124cm">
              <text:p/>
            </draw:line>
            <draw:line draw:style-name="gr5" draw:text-style-name="P7" draw:layer="layout" svg:x1="1.799cm" svg:y1="18.066cm" svg:x2="2.887cm" svg:y2="16.978cm">
              <text:p/>
            </draw:line>
          </draw:g>
          <draw:line draw:style-name="gr8" draw:text-style-name="P7" draw:layer="layout" svg:x1="2.667cm" svg:y1="17.002cm" svg:x2="2.861cm" svg:y2="17.196cm">
            <text:p/>
          </draw:line>
          <draw:line draw:style-name="gr9" draw:text-style-name="P7" draw:layer="layout" svg:x1="2.782cm" svg:y1="17.091cm" svg:x2="3.146cm" svg:y2="16.714cm">
            <text:p/>
          </draw:line>
          <draw:line draw:style-name="gr6" draw:text-style-name="P7" draw:layer="layout" svg:x1="2.286cm" svg:y1="16.63cm" svg:x2="2.656cm" svg:y2="16.993cm">
            <text:p/>
          </draw:line>
          <draw:line draw:style-name="gr16" draw:text-style-name="P7" draw:layer="layout" svg:x1="2.178cm" svg:y1="17.056cm" svg:x2="2.436cm" svg:y2="16.787cm">
            <text:p/>
          </draw:line>
          <draw:line draw:style-name="gr6" draw:text-style-name="P7" draw:layer="layout" svg:x1="2.852cm" svg:y1="17.195cm" svg:x2="3.222cm" svg:y2="17.558cm">
            <text:p/>
          </draw:line>
          <draw:line draw:style-name="gr16" draw:text-style-name="P7" draw:layer="layout" svg:x1="3.098cm" svg:y1="17.409cm" svg:x2="3.356cm" svg:y2="17.14cm">
            <text:p/>
          </draw:line>
          <draw:custom-shape draw:style-name="gr28" draw:text-style-name="P8" draw:layer="layout" svg:width="0.098cm" svg:height="0.099cm" draw:transform="rotate (0.785398163397448) translate (3.317cm 17.1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025cm" svg:y1="17.067cm" svg:x2="5.055cm" svg:y2="18.097cm">
              <text:p/>
            </draw:line>
            <draw:line draw:style-name="gr4" draw:text-style-name="P7" draw:layer="layout" svg:x1="3.992cm" svg:y1="18.051cm" svg:x2="5.055cm" svg:y2="16.988cm">
              <text:p/>
            </draw:line>
          </draw:g>
          <draw:g>
            <draw:line draw:style-name="gr5" draw:text-style-name="P7" draw:layer="layout" svg:x1="4.004cm" svg:y1="17.048cm" svg:x2="5.079cm" svg:y2="18.123cm">
              <text:p/>
            </draw:line>
            <draw:line draw:style-name="gr5" draw:text-style-name="P7" draw:layer="layout" svg:x1="3.98cm" svg:y1="18.065cm" svg:x2="5.068cm" svg:y2="16.977cm">
              <text:p/>
            </draw:line>
          </draw:g>
          <draw:line draw:style-name="gr8" draw:text-style-name="P7" draw:layer="layout" svg:x1="4.847cm" svg:y1="17.002cm" svg:x2="5.041cm" svg:y2="17.196cm">
            <text:p/>
          </draw:line>
          <draw:line draw:style-name="gr29" draw:text-style-name="P7" draw:layer="layout" svg:x1="4.962cm" svg:y1="17.09cm" svg:x2="5.326cm" svg:y2="16.713cm">
            <text:p/>
          </draw:line>
          <draw:line draw:style-name="gr6" draw:text-style-name="P7" draw:layer="layout" svg:x1="4.466cm" svg:y1="16.629cm" svg:x2="4.836cm" svg:y2="16.992cm">
            <text:p/>
          </draw:line>
          <draw:line draw:style-name="gr16" draw:text-style-name="P7" draw:layer="layout" svg:x1="4.359cm" svg:y1="17.056cm" svg:x2="4.617cm" svg:y2="16.787cm">
            <text:p/>
          </draw:line>
          <draw:line draw:style-name="gr6" draw:text-style-name="P7" draw:layer="layout" svg:x1="5.032cm" svg:y1="17.194cm" svg:x2="5.402cm" svg:y2="17.557cm">
            <text:p/>
          </draw:line>
          <draw:line draw:style-name="gr16" draw:text-style-name="P7" draw:layer="layout" svg:x1="5.278cm" svg:y1="17.409cm" svg:x2="5.536cm" svg:y2="17.14cm">
            <text:p/>
          </draw:line>
          <draw:custom-shape draw:style-name="gr28" draw:text-style-name="P8" draw:layer="layout" svg:width="0.098cm" svg:height="0.099cm" draw:transform="rotate (0.785398163397448) translate (5.497cm 17.1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6.299cm" svg:y1="17.051cm" svg:x2="7.329cm" svg:y2="18.081cm">
              <text:p/>
            </draw:line>
            <draw:line draw:style-name="gr4" draw:text-style-name="P7" draw:layer="layout" svg:x1="6.265cm" svg:y1="18.034cm" svg:x2="7.328cm" svg:y2="16.971cm">
              <text:p/>
            </draw:line>
          </draw:g>
          <draw:g>
            <draw:line draw:style-name="gr5" draw:text-style-name="P7" draw:layer="layout" svg:x1="6.278cm" svg:y1="17.031cm" svg:x2="7.353cm" svg:y2="18.106cm">
              <text:p/>
            </draw:line>
            <draw:line draw:style-name="gr5" draw:text-style-name="P7" draw:layer="layout" svg:x1="6.253cm" svg:y1="18.048cm" svg:x2="7.341cm" svg:y2="16.96cm">
              <text:p/>
            </draw:line>
          </draw:g>
          <draw:line draw:style-name="gr8" draw:text-style-name="P7" draw:layer="layout" svg:x1="7.121cm" svg:y1="16.985cm" svg:x2="7.315cm" svg:y2="17.179cm">
            <text:p/>
          </draw:line>
          <draw:line draw:style-name="gr30" draw:text-style-name="P7" draw:layer="layout" svg:x1="7.165cm" svg:y1="17.003cm" svg:x2="7.529cm" svg:y2="16.626cm">
            <text:p/>
          </draw:line>
          <draw:line draw:style-name="gr6" draw:text-style-name="P7" draw:layer="layout" svg:x1="6.74cm" svg:y1="16.612cm" svg:x2="7.11cm" svg:y2="16.975cm">
            <text:p/>
          </draw:line>
          <draw:line draw:style-name="gr16" draw:text-style-name="P7" draw:layer="layout" svg:x1="6.632cm" svg:y1="17.039cm" svg:x2="6.89cm" svg:y2="16.77cm">
            <text:p/>
          </draw:line>
          <draw:line draw:style-name="gr6" draw:text-style-name="P7" draw:layer="layout" svg:x1="7.306cm" svg:y1="17.177cm" svg:x2="7.676cm" svg:y2="17.54cm">
            <text:p/>
          </draw:line>
          <draw:line draw:style-name="gr16" draw:text-style-name="P7" draw:layer="layout" svg:x1="7.552cm" svg:y1="17.392cm" svg:x2="7.81cm" svg:y2="17.123cm">
            <text:p/>
          </draw:line>
          <draw:custom-shape draw:style-name="gr28" draw:text-style-name="P8" draw:layer="layout" svg:width="0.098cm" svg:height="0.099cm" draw:transform="rotate (0.785398163397448) translate (7.771cm 17.0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7.297cm" svg:y1="17.152cm" svg:x2="7.661cm" svg:y2="16.775cm">
            <text:p/>
          </draw:line>
        </draw:g>
        <draw:g>
          <draw:g>
            <draw:line draw:style-name="gr4" draw:text-style-name="P7" draw:layer="layout" svg:x1="10.676cm" svg:y1="2.626cm" svg:x2="10.676cm" svg:y2="4.083cm">
              <text:p/>
            </draw:line>
            <draw:line draw:style-name="gr4" draw:text-style-name="P7" draw:layer="layout" svg:x1="9.957cm" svg:y1="3.298cm" svg:x2="11.46cm" svg:y2="3.298cm">
              <text:p/>
            </draw:line>
          </draw:g>
          <draw:g>
            <draw:line draw:style-name="gr5" draw:text-style-name="P7" draw:layer="layout" svg:x1="10.675cm" svg:y1="2.598cm" svg:x2="10.675cm" svg:y2="4.118cm">
              <text:p/>
            </draw:line>
            <draw:line draw:style-name="gr5" draw:text-style-name="P7" draw:layer="layout" svg:x1="9.939cm" svg:y1="3.299cm" svg:x2="11.477cm" svg:y2="3.299cm">
              <text:p/>
            </draw:line>
          </draw:g>
          <draw:line draw:style-name="gr8" draw:text-style-name="P7" draw:layer="layout" svg:x1="11.304cm" svg:y1="3.161cm" svg:x2="11.304cm" svg:y2="3.436cm">
            <text:p/>
          </draw:line>
          <draw:line draw:style-name="gr9" draw:text-style-name="P7" draw:layer="layout" svg:x1="10.783cm" svg:y1="3.318cm" svg:x2="11.307cm" svg:y2="3.309cm">
            <text:p/>
          </draw:line>
          <draw:line draw:style-name="gr6" draw:text-style-name="P7" draw:layer="layout" svg:x1="11.298cm" svg:y1="2.628cm" svg:x2="11.303cm" svg:y2="3.146cm">
            <text:p/>
          </draw:line>
          <draw:line draw:style-name="gr16" draw:text-style-name="P7" draw:layer="layout" svg:x1="10.92cm" svg:y1="2.854cm" svg:x2="11.293cm" svg:y2="2.846cm">
            <text:p/>
          </draw:line>
          <draw:line draw:style-name="gr6" draw:text-style-name="P7" draw:layer="layout" svg:x1="11.299cm" svg:y1="3.428cm" svg:x2="11.304cm" svg:y2="3.946cm">
            <text:p/>
          </draw:line>
          <draw:line draw:style-name="gr16" draw:text-style-name="P7" draw:layer="layout" svg:x1="11.321cm" svg:y1="3.754cm" svg:x2="11.694cm" svg:y2="3.746cm">
            <text:p/>
          </draw:line>
          <draw:custom-shape draw:style-name="gr28" draw:text-style-name="P8" draw:layer="layout" svg:width="0.098cm" svg:height="0.099cm" svg:x="11.688cm" svg:y="3.6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2.858cm" svg:y1="2.623cm" svg:x2="12.858cm" svg:y2="4.08cm">
              <text:p/>
            </draw:line>
            <draw:line draw:style-name="gr4" draw:text-style-name="P7" draw:layer="layout" svg:x1="12.139cm" svg:y1="3.295cm" svg:x2="13.642cm" svg:y2="3.295cm">
              <text:p/>
            </draw:line>
          </draw:g>
          <draw:g>
            <draw:line draw:style-name="gr5" draw:text-style-name="P7" draw:layer="layout" svg:x1="12.857cm" svg:y1="2.595cm" svg:x2="12.857cm" svg:y2="4.115cm">
              <text:p/>
            </draw:line>
            <draw:line draw:style-name="gr5" draw:text-style-name="P7" draw:layer="layout" svg:x1="12.121cm" svg:y1="3.296cm" svg:x2="13.659cm" svg:y2="3.296cm">
              <text:p/>
            </draw:line>
          </draw:g>
          <draw:line draw:style-name="gr8" draw:text-style-name="P7" draw:layer="layout" svg:x1="13.486cm" svg:y1="3.158cm" svg:x2="13.486cm" svg:y2="3.433cm">
            <text:p/>
          </draw:line>
          <draw:line draw:style-name="gr29" draw:text-style-name="P7" draw:layer="layout" svg:x1="12.965cm" svg:y1="3.315cm" svg:x2="13.489cm" svg:y2="3.306cm">
            <text:p/>
          </draw:line>
          <draw:line draw:style-name="gr6" draw:text-style-name="P7" draw:layer="layout" svg:x1="13.48cm" svg:y1="2.625cm" svg:x2="13.485cm" svg:y2="3.143cm">
            <text:p/>
          </draw:line>
          <draw:line draw:style-name="gr16" draw:text-style-name="P7" draw:layer="layout" svg:x1="13.102cm" svg:y1="2.851cm" svg:x2="13.475cm" svg:y2="2.843cm">
            <text:p/>
          </draw:line>
          <draw:line draw:style-name="gr6" draw:text-style-name="P7" draw:layer="layout" svg:x1="13.481cm" svg:y1="3.425cm" svg:x2="13.486cm" svg:y2="3.943cm">
            <text:p/>
          </draw:line>
          <draw:line draw:style-name="gr16" draw:text-style-name="P7" draw:layer="layout" svg:x1="13.503cm" svg:y1="3.751cm" svg:x2="13.876cm" svg:y2="3.743cm">
            <text:p/>
          </draw:line>
          <draw:custom-shape draw:style-name="gr28" draw:text-style-name="P8" draw:layer="layout" svg:width="0.098cm" svg:height="0.099cm" svg:x="13.87cm" svg:y="3.6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14cm" svg:y1="2.62cm" svg:x2="15.14cm" svg:y2="4.077cm">
              <text:p/>
            </draw:line>
            <draw:line draw:style-name="gr4" draw:text-style-name="P7" draw:layer="layout" svg:x1="14.421cm" svg:y1="3.292cm" svg:x2="15.924cm" svg:y2="3.292cm">
              <text:p/>
            </draw:line>
          </draw:g>
          <draw:g>
            <draw:line draw:style-name="gr5" draw:text-style-name="P7" draw:layer="layout" svg:x1="15.139cm" svg:y1="2.592cm" svg:x2="15.139cm" svg:y2="4.112cm">
              <text:p/>
            </draw:line>
            <draw:line draw:style-name="gr5" draw:text-style-name="P7" draw:layer="layout" svg:x1="14.403cm" svg:y1="3.293cm" svg:x2="15.941cm" svg:y2="3.293cm">
              <text:p/>
            </draw:line>
          </draw:g>
          <draw:line draw:style-name="gr8" draw:text-style-name="P7" draw:layer="layout" svg:x1="15.768cm" svg:y1="3.155cm" svg:x2="15.768cm" svg:y2="3.43cm">
            <text:p/>
          </draw:line>
          <draw:line draw:style-name="gr30" draw:text-style-name="P7" draw:layer="layout" svg:x1="15.247cm" svg:y1="3.212cm" svg:x2="15.771cm" svg:y2="3.203cm">
            <text:p/>
          </draw:line>
          <draw:line draw:style-name="gr6" draw:text-style-name="P7" draw:layer="layout" svg:x1="15.762cm" svg:y1="2.622cm" svg:x2="15.767cm" svg:y2="3.14cm">
            <text:p/>
          </draw:line>
          <draw:line draw:style-name="gr16" draw:text-style-name="P7" draw:layer="layout" svg:x1="15.384cm" svg:y1="2.848cm" svg:x2="15.757cm" svg:y2="2.84cm">
            <text:p/>
          </draw:line>
          <draw:line draw:style-name="gr6" draw:text-style-name="P7" draw:layer="layout" svg:x1="15.763cm" svg:y1="3.422cm" svg:x2="15.768cm" svg:y2="3.94cm">
            <text:p/>
          </draw:line>
          <draw:line draw:style-name="gr16" draw:text-style-name="P7" draw:layer="layout" svg:x1="15.785cm" svg:y1="3.748cm" svg:x2="16.158cm" svg:y2="3.74cm">
            <text:p/>
          </draw:line>
          <draw:custom-shape draw:style-name="gr28" draw:text-style-name="P8" draw:layer="layout" svg:width="0.098cm" svg:height="0.099cm" svg:x="16.152cm" svg:y="3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234cm" svg:y1="3.411cm" svg:x2="15.758cm" svg:y2="3.402cm">
            <text:p/>
          </draw:line>
        </draw:g>
        <draw:g>
          <draw:g>
            <draw:line draw:style-name="gr4" draw:text-style-name="P7" draw:layer="layout" svg:x1="10.213cm" svg:y1="4.798cm" svg:x2="11.243cm" svg:y2="5.828cm">
              <text:p/>
            </draw:line>
            <draw:line draw:style-name="gr4" draw:text-style-name="P7" draw:layer="layout" svg:x1="10.18cm" svg:y1="5.782cm" svg:x2="11.243cm" svg:y2="4.719cm">
              <text:p/>
            </draw:line>
          </draw:g>
          <draw:g>
            <draw:line draw:style-name="gr5" draw:text-style-name="P7" draw:layer="layout" svg:x1="10.193cm" svg:y1="4.779cm" svg:x2="11.268cm" svg:y2="5.854cm">
              <text:p/>
            </draw:line>
            <draw:line draw:style-name="gr5" draw:text-style-name="P7" draw:layer="layout" svg:x1="10.168cm" svg:y1="5.796cm" svg:x2="11.256cm" svg:y2="4.708cm">
              <text:p/>
            </draw:line>
          </draw:g>
          <draw:line draw:style-name="gr8" draw:text-style-name="P7" draw:layer="layout" svg:x1="11.036cm" svg:y1="4.732cm" svg:x2="11.23cm" svg:y2="4.926cm">
            <text:p/>
          </draw:line>
          <draw:line draw:style-name="gr9" draw:text-style-name="P7" draw:layer="layout" svg:x1="10.791cm" svg:y1="5.22cm" svg:x2="11.155cm" svg:y2="4.843cm">
            <text:p/>
          </draw:line>
          <draw:line draw:style-name="gr6" draw:text-style-name="P7" draw:layer="layout" svg:x1="10.654cm" svg:y1="4.36cm" svg:x2="11.024cm" svg:y2="4.723cm">
            <text:p/>
          </draw:line>
          <draw:line draw:style-name="gr16" draw:text-style-name="P7" draw:layer="layout" svg:x1="10.547cm" svg:y1="4.786cm" svg:x2="10.805cm" svg:y2="4.517cm">
            <text:p/>
          </draw:line>
          <draw:line draw:style-name="gr6" draw:text-style-name="P7" draw:layer="layout" svg:x1="11.221cm" svg:y1="4.925cm" svg:x2="11.591cm" svg:y2="5.288cm">
            <text:p/>
          </draw:line>
          <draw:line draw:style-name="gr16" draw:text-style-name="P7" draw:layer="layout" svg:x1="11.467cm" svg:y1="5.139cm" svg:x2="11.725cm" svg:y2="4.87cm">
            <text:p/>
          </draw:line>
          <draw:custom-shape draw:style-name="gr28" draw:text-style-name="P8" draw:layer="layout" svg:width="0.098cm" svg:height="0.099cm" draw:transform="rotate (0.785398163397448) translate (11.685cm 4.8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2.394cm" svg:y1="4.798cm" svg:x2="13.424cm" svg:y2="5.828cm">
              <text:p/>
            </draw:line>
            <draw:line draw:style-name="gr4" draw:text-style-name="P7" draw:layer="layout" svg:x1="12.361cm" svg:y1="5.782cm" svg:x2="13.424cm" svg:y2="4.719cm">
              <text:p/>
            </draw:line>
          </draw:g>
          <draw:g>
            <draw:line draw:style-name="gr5" draw:text-style-name="P7" draw:layer="layout" svg:x1="12.373cm" svg:y1="4.779cm" svg:x2="13.448cm" svg:y2="5.854cm">
              <text:p/>
            </draw:line>
            <draw:line draw:style-name="gr5" draw:text-style-name="P7" draw:layer="layout" svg:x1="12.349cm" svg:y1="5.796cm" svg:x2="13.437cm" svg:y2="4.708cm">
              <text:p/>
            </draw:line>
          </draw:g>
          <draw:line draw:style-name="gr8" draw:text-style-name="P7" draw:layer="layout" svg:x1="13.216cm" svg:y1="4.732cm" svg:x2="13.41cm" svg:y2="4.926cm">
            <text:p/>
          </draw:line>
          <draw:line draw:style-name="gr29" draw:text-style-name="P7" draw:layer="layout" svg:x1="12.972cm" svg:y1="5.22cm" svg:x2="13.336cm" svg:y2="4.843cm">
            <text:p/>
          </draw:line>
          <draw:line draw:style-name="gr6" draw:text-style-name="P7" draw:layer="layout" svg:x1="12.835cm" svg:y1="4.36cm" svg:x2="13.205cm" svg:y2="4.723cm">
            <text:p/>
          </draw:line>
          <draw:line draw:style-name="gr16" draw:text-style-name="P7" draw:layer="layout" svg:x1="12.728cm" svg:y1="4.786cm" svg:x2="12.986cm" svg:y2="4.517cm">
            <text:p/>
          </draw:line>
          <draw:line draw:style-name="gr6" draw:text-style-name="P7" draw:layer="layout" svg:x1="13.402cm" svg:y1="4.925cm" svg:x2="13.772cm" svg:y2="5.288cm">
            <text:p/>
          </draw:line>
          <draw:line draw:style-name="gr16" draw:text-style-name="P7" draw:layer="layout" svg:x1="13.648cm" svg:y1="5.139cm" svg:x2="13.906cm" svg:y2="4.87cm">
            <text:p/>
          </draw:line>
          <draw:custom-shape draw:style-name="gr28" draw:text-style-name="P8" draw:layer="layout" svg:width="0.098cm" svg:height="0.099cm" draw:transform="rotate (0.785398163397448) translate (13.866cm 4.8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667cm" svg:y1="4.781cm" svg:x2="15.697cm" svg:y2="5.811cm">
              <text:p/>
            </draw:line>
            <draw:line draw:style-name="gr4" draw:text-style-name="P7" draw:layer="layout" svg:x1="14.634cm" svg:y1="5.764cm" svg:x2="15.697cm" svg:y2="4.701cm">
              <text:p/>
            </draw:line>
          </draw:g>
          <draw:g>
            <draw:line draw:style-name="gr5" draw:text-style-name="P7" draw:layer="layout" svg:x1="14.647cm" svg:y1="4.761cm" svg:x2="15.722cm" svg:y2="5.836cm">
              <text:p/>
            </draw:line>
            <draw:line draw:style-name="gr5" draw:text-style-name="P7" draw:layer="layout" svg:x1="14.622cm" svg:y1="5.778cm" svg:x2="15.71cm" svg:y2="4.69cm">
              <text:p/>
            </draw:line>
          </draw:g>
          <draw:line draw:style-name="gr8" draw:text-style-name="P7" draw:layer="layout" svg:x1="15.49cm" svg:y1="4.715cm" svg:x2="15.684cm" svg:y2="4.909cm">
            <text:p/>
          </draw:line>
          <draw:line draw:style-name="gr30" draw:text-style-name="P7" draw:layer="layout" svg:x1="15.174cm" svg:y1="5.132cm" svg:x2="15.538cm" svg:y2="4.755cm">
            <text:p/>
          </draw:line>
          <draw:line draw:style-name="gr6" draw:text-style-name="P7" draw:layer="layout" svg:x1="15.109cm" svg:y1="4.342cm" svg:x2="15.479cm" svg:y2="4.705cm">
            <text:p/>
          </draw:line>
          <draw:line draw:style-name="gr16" draw:text-style-name="P7" draw:layer="layout" svg:x1="15.001cm" svg:y1="4.769cm" svg:x2="15.259cm" svg:y2="4.5cm">
            <text:p/>
          </draw:line>
          <draw:line draw:style-name="gr6" draw:text-style-name="P7" draw:layer="layout" svg:x1="15.675cm" svg:y1="4.907cm" svg:x2="16.045cm" svg:y2="5.27cm">
            <text:p/>
          </draw:line>
          <draw:line draw:style-name="gr16" draw:text-style-name="P7" draw:layer="layout" svg:x1="15.921cm" svg:y1="5.122cm" svg:x2="16.179cm" svg:y2="4.853cm">
            <text:p/>
          </draw:line>
          <draw:custom-shape draw:style-name="gr28" draw:text-style-name="P8" draw:layer="layout" svg:width="0.098cm" svg:height="0.099cm" draw:transform="rotate (0.785398163397448) translate (16.14cm 4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306cm" svg:y1="5.281cm" svg:x2="15.67cm" svg:y2="4.904cm">
            <text:p/>
          </draw:line>
        </draw:g>
        <draw:g>
          <draw:g>
            <draw:line draw:style-name="gr4" draw:text-style-name="P7" draw:layer="layout" svg:x1="10.128cm" svg:y1="7.472cm" svg:x2="11.585cm" svg:y2="7.472cm">
              <text:p/>
            </draw:line>
            <draw:line draw:style-name="gr4" draw:text-style-name="P7" draw:layer="layout" svg:x1="10.8cm" svg:y1="8.191cm" svg:x2="10.8cm" svg:y2="6.688cm">
              <text:p/>
            </draw:line>
          </draw:g>
          <draw:g>
            <draw:line draw:style-name="gr5" draw:text-style-name="P7" draw:layer="layout" svg:x1="10.1cm" svg:y1="7.473cm" svg:x2="11.62cm" svg:y2="7.473cm">
              <text:p/>
            </draw:line>
            <draw:line draw:style-name="gr5" draw:text-style-name="P7" draw:layer="layout" svg:x1="10.801cm" svg:y1="8.209cm" svg:x2="10.801cm" svg:y2="6.671cm">
              <text:p/>
            </draw:line>
          </draw:g>
          <draw:line draw:style-name="gr8" draw:text-style-name="P7" draw:layer="layout" svg:x1="10.663cm" svg:y1="6.844cm" svg:x2="10.938cm" svg:y2="6.844cm">
            <text:p/>
          </draw:line>
          <draw:line draw:style-name="gr9" draw:text-style-name="P7" draw:layer="layout" svg:x1="10.816cm" svg:y1="7.386cm" svg:x2="10.807cm" svg:y2="6.862cm">
            <text:p/>
          </draw:line>
          <draw:line draw:style-name="gr6" draw:text-style-name="P7" draw:layer="layout" svg:x1="10.13cm" svg:y1="6.85cm" svg:x2="10.648cm" svg:y2="6.845cm">
            <text:p/>
          </draw:line>
          <draw:line draw:style-name="gr16" draw:text-style-name="P7" draw:layer="layout" svg:x1="10.356cm" svg:y1="7.228cm" svg:x2="10.348cm" svg:y2="6.855cm">
            <text:p/>
          </draw:line>
          <draw:line draw:style-name="gr6" draw:text-style-name="P7" draw:layer="layout" svg:x1="10.93cm" svg:y1="6.849cm" svg:x2="11.448cm" svg:y2="6.844cm">
            <text:p/>
          </draw:line>
          <draw:line draw:style-name="gr16" draw:text-style-name="P7" draw:layer="layout" svg:x1="11.256cm" svg:y1="6.827cm" svg:x2="11.248cm" svg:y2="6.454cm">
            <text:p/>
          </draw:line>
          <draw:custom-shape draw:style-name="gr28" draw:text-style-name="P8" draw:layer="layout" svg:width="0.098cm" svg:height="0.099cm" draw:transform="rotate (1.5707963267949) translate (11.198cm 6.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2.309cm" svg:y1="7.474cm" svg:x2="13.766cm" svg:y2="7.474cm">
              <text:p/>
            </draw:line>
            <draw:line draw:style-name="gr4" draw:text-style-name="P7" draw:layer="layout" svg:x1="12.981cm" svg:y1="8.193cm" svg:x2="12.981cm" svg:y2="6.69cm">
              <text:p/>
            </draw:line>
          </draw:g>
          <draw:g>
            <draw:line draw:style-name="gr5" draw:text-style-name="P7" draw:layer="layout" svg:x1="12.281cm" svg:y1="7.475cm" svg:x2="13.801cm" svg:y2="7.475cm">
              <text:p/>
            </draw:line>
            <draw:line draw:style-name="gr5" draw:text-style-name="P7" draw:layer="layout" svg:x1="12.982cm" svg:y1="8.211cm" svg:x2="12.982cm" svg:y2="6.673cm">
              <text:p/>
            </draw:line>
          </draw:g>
          <draw:line draw:style-name="gr8" draw:text-style-name="P7" draw:layer="layout" svg:x1="12.844cm" svg:y1="6.846cm" svg:x2="13.119cm" svg:y2="6.846cm">
            <text:p/>
          </draw:line>
          <draw:line draw:style-name="gr29" draw:text-style-name="P7" draw:layer="layout" svg:x1="12.997cm" svg:y1="7.388cm" svg:x2="12.988cm" svg:y2="6.864cm">
            <text:p/>
          </draw:line>
          <draw:line draw:style-name="gr6" draw:text-style-name="P7" draw:layer="layout" svg:x1="12.311cm" svg:y1="6.852cm" svg:x2="12.829cm" svg:y2="6.847cm">
            <text:p/>
          </draw:line>
          <draw:line draw:style-name="gr16" draw:text-style-name="P7" draw:layer="layout" svg:x1="12.537cm" svg:y1="7.23cm" svg:x2="12.529cm" svg:y2="6.857cm">
            <text:p/>
          </draw:line>
          <draw:line draw:style-name="gr6" draw:text-style-name="P7" draw:layer="layout" svg:x1="13.111cm" svg:y1="6.851cm" svg:x2="13.629cm" svg:y2="6.846cm">
            <text:p/>
          </draw:line>
          <draw:line draw:style-name="gr16" draw:text-style-name="P7" draw:layer="layout" svg:x1="13.437cm" svg:y1="6.829cm" svg:x2="13.429cm" svg:y2="6.456cm">
            <text:p/>
          </draw:line>
          <draw:custom-shape draw:style-name="gr28" draw:text-style-name="P8" draw:layer="layout" svg:width="0.098cm" svg:height="0.099cm" draw:transform="rotate (1.5707963267949) translate (13.379cm 6.4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617cm" svg:y1="7.453cm" svg:x2="16.074cm" svg:y2="7.453cm">
              <text:p/>
            </draw:line>
            <draw:line draw:style-name="gr4" draw:text-style-name="P7" draw:layer="layout" svg:x1="15.289cm" svg:y1="8.172cm" svg:x2="15.289cm" svg:y2="6.669cm">
              <text:p/>
            </draw:line>
          </draw:g>
          <draw:g>
            <draw:line draw:style-name="gr5" draw:text-style-name="P7" draw:layer="layout" svg:x1="14.589cm" svg:y1="7.454cm" svg:x2="16.109cm" svg:y2="7.454cm">
              <text:p/>
            </draw:line>
            <draw:line draw:style-name="gr5" draw:text-style-name="P7" draw:layer="layout" svg:x1="15.29cm" svg:y1="8.19cm" svg:x2="15.29cm" svg:y2="6.652cm">
              <text:p/>
            </draw:line>
          </draw:g>
          <draw:line draw:style-name="gr8" draw:text-style-name="P7" draw:layer="layout" svg:x1="15.152cm" svg:y1="6.825cm" svg:x2="15.427cm" svg:y2="6.825cm">
            <text:p/>
          </draw:line>
          <draw:line draw:style-name="gr30" draw:text-style-name="P7" draw:layer="layout" svg:x1="15.205cm" svg:y1="7.367cm" svg:x2="15.196cm" svg:y2="6.843cm">
            <text:p/>
          </draw:line>
          <draw:line draw:style-name="gr6" draw:text-style-name="P7" draw:layer="layout" svg:x1="14.619cm" svg:y1="6.831cm" svg:x2="15.137cm" svg:y2="6.826cm">
            <text:p/>
          </draw:line>
          <draw:line draw:style-name="gr16" draw:text-style-name="P7" draw:layer="layout" svg:x1="14.845cm" svg:y1="7.209cm" svg:x2="14.837cm" svg:y2="6.836cm">
            <text:p/>
          </draw:line>
          <draw:line draw:style-name="gr6" draw:text-style-name="P7" draw:layer="layout" svg:x1="15.419cm" svg:y1="6.83cm" svg:x2="15.937cm" svg:y2="6.825cm">
            <text:p/>
          </draw:line>
          <draw:line draw:style-name="gr16" draw:text-style-name="P7" draw:layer="layout" svg:x1="15.745cm" svg:y1="6.808cm" svg:x2="15.737cm" svg:y2="6.435cm">
            <text:p/>
          </draw:line>
          <draw:custom-shape draw:style-name="gr28" draw:text-style-name="P8" draw:layer="layout" svg:width="0.098cm" svg:height="0.099cm" draw:transform="rotate (1.5707963267949) translate (15.687cm 6.4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404cm" svg:y1="7.38cm" svg:x2="15.395cm" svg:y2="6.856cm">
            <text:p/>
          </draw:line>
        </draw:g>
        <draw:g>
          <draw:g>
            <draw:line draw:style-name="gr4" draw:text-style-name="P7" draw:layer="layout" svg:x1="10.516cm" svg:y1="10.104cm" svg:x2="11.546cm" svg:y2="9.074cm">
              <text:p/>
            </draw:line>
            <draw:line draw:style-name="gr4" draw:text-style-name="P7" draw:layer="layout" svg:x1="11.5cm" svg:y1="10.138cm" svg:x2="10.437cm" svg:y2="9.075cm">
              <text:p/>
            </draw:line>
          </draw:g>
          <draw:g>
            <draw:line draw:style-name="gr5" draw:text-style-name="P7" draw:layer="layout" svg:x1="10.497cm" svg:y1="10.125cm" svg:x2="11.572cm" svg:y2="9.05cm">
              <text:p/>
            </draw:line>
            <draw:line draw:style-name="gr5" draw:text-style-name="P7" draw:layer="layout" svg:x1="11.514cm" svg:y1="10.15cm" svg:x2="10.426cm" svg:y2="9.062cm">
              <text:p/>
            </draw:line>
          </draw:g>
          <draw:line draw:style-name="gr8" draw:text-style-name="P7" draw:layer="layout" svg:x1="10.451cm" svg:y1="9.282cm" svg:x2="10.645cm" svg:y2="9.088cm">
            <text:p/>
          </draw:line>
          <draw:line draw:style-name="gr9" draw:text-style-name="P7" draw:layer="layout" svg:x1="10.925cm" svg:y1="9.553cm" svg:x2="10.548cm" svg:y2="9.189cm">
            <text:p/>
          </draw:line>
          <draw:line draw:style-name="gr6" draw:text-style-name="P7" draw:layer="layout" svg:x1="10.078cm" svg:y1="9.663cm" svg:x2="10.441cm" svg:y2="9.293cm">
            <text:p/>
          </draw:line>
          <draw:line draw:style-name="gr16" draw:text-style-name="P7" draw:layer="layout" svg:x1="10.505cm" svg:y1="9.771cm" svg:x2="10.236cm" svg:y2="9.513cm">
            <text:p/>
          </draw:line>
          <draw:line draw:style-name="gr6" draw:text-style-name="P7" draw:layer="layout" svg:x1="10.643cm" svg:y1="9.097cm" svg:x2="11.006cm" svg:y2="8.727cm">
            <text:p/>
          </draw:line>
          <draw:line draw:style-name="gr16" draw:text-style-name="P7" draw:layer="layout" svg:x1="10.857cm" svg:y1="8.851cm" svg:x2="10.588cm" svg:y2="8.593cm">
            <text:p/>
          </draw:line>
          <draw:custom-shape draw:style-name="gr28" draw:text-style-name="P8" draw:layer="layout" svg:width="0.098cm" svg:height="0.099cm" draw:transform="rotate (2.35619449019234) translate (10.557cm 8.6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2.7cm" svg:y1="10.108cm" svg:x2="13.73cm" svg:y2="9.078cm">
              <text:p/>
            </draw:line>
            <draw:line draw:style-name="gr4" draw:text-style-name="P7" draw:layer="layout" svg:x1="13.683cm" svg:y1="10.141cm" svg:x2="12.62cm" svg:y2="9.078cm">
              <text:p/>
            </draw:line>
          </draw:g>
          <draw:g>
            <draw:line draw:style-name="gr5" draw:text-style-name="P7" draw:layer="layout" svg:x1="12.68cm" svg:y1="10.129cm" svg:x2="13.755cm" svg:y2="9.054cm">
              <text:p/>
            </draw:line>
            <draw:line draw:style-name="gr5" draw:text-style-name="P7" draw:layer="layout" svg:x1="13.697cm" svg:y1="10.154cm" svg:x2="12.609cm" svg:y2="9.066cm">
              <text:p/>
            </draw:line>
          </draw:g>
          <draw:line draw:style-name="gr8" draw:text-style-name="P7" draw:layer="layout" svg:x1="12.634cm" svg:y1="9.285cm" svg:x2="12.828cm" svg:y2="9.091cm">
            <text:p/>
          </draw:line>
          <draw:line draw:style-name="gr29" draw:text-style-name="P7" draw:layer="layout" svg:x1="13.108cm" svg:y1="9.556cm" svg:x2="12.731cm" svg:y2="9.192cm">
            <text:p/>
          </draw:line>
          <draw:line draw:style-name="gr6" draw:text-style-name="P7" draw:layer="layout" svg:x1="12.261cm" svg:y1="9.667cm" svg:x2="12.624cm" svg:y2="9.297cm">
            <text:p/>
          </draw:line>
          <draw:line draw:style-name="gr16" draw:text-style-name="P7" draw:layer="layout" svg:x1="12.688cm" svg:y1="9.774cm" svg:x2="12.419cm" svg:y2="9.516cm">
            <text:p/>
          </draw:line>
          <draw:line draw:style-name="gr6" draw:text-style-name="P7" draw:layer="layout" svg:x1="12.826cm" svg:y1="9.101cm" svg:x2="13.189cm" svg:y2="8.731cm">
            <text:p/>
          </draw:line>
          <draw:line draw:style-name="gr16" draw:text-style-name="P7" draw:layer="layout" svg:x1="13.041cm" svg:y1="8.854cm" svg:x2="12.772cm" svg:y2="8.596cm">
            <text:p/>
          </draw:line>
          <draw:custom-shape draw:style-name="gr28" draw:text-style-name="P8" draw:layer="layout" svg:width="0.098cm" svg:height="0.099cm" draw:transform="rotate (2.35619449019234) translate (12.741cm 8.6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944cm" svg:y1="10.095cm" svg:x2="15.974cm" svg:y2="9.065cm">
              <text:p/>
            </draw:line>
            <draw:line draw:style-name="gr4" draw:text-style-name="P7" draw:layer="layout" svg:x1="15.927cm" svg:y1="10.129cm" svg:x2="14.864cm" svg:y2="9.066cm">
              <text:p/>
            </draw:line>
          </draw:g>
          <draw:g>
            <draw:line draw:style-name="gr5" draw:text-style-name="P7" draw:layer="layout" svg:x1="14.925cm" svg:y1="10.116cm" svg:x2="16cm" svg:y2="9.041cm">
              <text:p/>
            </draw:line>
            <draw:line draw:style-name="gr5" draw:text-style-name="P7" draw:layer="layout" svg:x1="15.941cm" svg:y1="10.141cm" svg:x2="14.853cm" svg:y2="9.053cm">
              <text:p/>
            </draw:line>
          </draw:g>
          <draw:line draw:style-name="gr8" draw:text-style-name="P7" draw:layer="layout" svg:x1="14.878cm" svg:y1="9.272cm" svg:x2="15.072cm" svg:y2="9.078cm">
            <text:p/>
          </draw:line>
          <draw:line draw:style-name="gr30" draw:text-style-name="P7" draw:layer="layout" svg:x1="15.282cm" svg:y1="9.614cm" svg:x2="14.905cm" svg:y2="9.25cm">
            <text:p/>
          </draw:line>
          <draw:line draw:style-name="gr6" draw:text-style-name="P7" draw:layer="layout" svg:x1="14.505cm" svg:y1="9.654cm" svg:x2="14.868cm" svg:y2="9.284cm">
            <text:p/>
          </draw:line>
          <draw:line draw:style-name="gr16" draw:text-style-name="P7" draw:layer="layout" svg:x1="14.932cm" svg:y1="9.761cm" svg:x2="14.663cm" svg:y2="9.503cm">
            <text:p/>
          </draw:line>
          <draw:line draw:style-name="gr6" draw:text-style-name="P7" draw:layer="layout" svg:x1="15.07cm" svg:y1="9.088cm" svg:x2="15.433cm" svg:y2="8.718cm">
            <text:p/>
          </draw:line>
          <draw:line draw:style-name="gr16" draw:text-style-name="P7" draw:layer="layout" svg:x1="15.285cm" svg:y1="8.842cm" svg:x2="15.016cm" svg:y2="8.584cm">
            <text:p/>
          </draw:line>
          <draw:custom-shape draw:style-name="gr28" draw:text-style-name="P8" draw:layer="layout" svg:width="0.098cm" svg:height="0.099cm" draw:transform="rotate (2.35619449019234) translate (14.985cm 8.6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432cm" svg:y1="9.483cm" svg:x2="15.055cm" svg:y2="9.119cm">
            <text:p/>
          </draw:line>
        </draw:g>
        <draw:g>
          <draw:g>
            <draw:line draw:style-name="gr4" draw:text-style-name="P7" draw:layer="layout" svg:x1="11.05cm" svg:y1="12.066cm" svg:x2="11.05cm" svg:y2="10.609cm">
              <text:p/>
            </draw:line>
            <draw:line draw:style-name="gr4" draw:text-style-name="P7" draw:layer="layout" svg:x1="11.769cm" svg:y1="11.394cm" svg:x2="10.266cm" svg:y2="11.394cm">
              <text:p/>
            </draw:line>
          </draw:g>
          <draw:g>
            <draw:line draw:style-name="gr5" draw:text-style-name="P7" draw:layer="layout" svg:x1="11.051cm" svg:y1="12.094cm" svg:x2="11.051cm" svg:y2="10.574cm">
              <text:p/>
            </draw:line>
            <draw:line draw:style-name="gr5" draw:text-style-name="P7" draw:layer="layout" svg:x1="11.787cm" svg:y1="11.393cm" svg:x2="10.249cm" svg:y2="11.393cm">
              <text:p/>
            </draw:line>
          </draw:g>
          <draw:line draw:style-name="gr8" draw:text-style-name="P7" draw:layer="layout" svg:x1="10.422cm" svg:y1="11.531cm" svg:x2="10.422cm" svg:y2="11.256cm">
            <text:p/>
          </draw:line>
          <draw:line draw:style-name="gr9" draw:text-style-name="P7" draw:layer="layout" svg:x1="10.954cm" svg:y1="11.396cm" svg:x2="10.43cm" svg:y2="11.405cm">
            <text:p/>
          </draw:line>
          <draw:line draw:style-name="gr6" draw:text-style-name="P7" draw:layer="layout" svg:x1="10.428cm" svg:y1="12.064cm" svg:x2="10.423cm" svg:y2="11.546cm">
            <text:p/>
          </draw:line>
          <draw:line draw:style-name="gr16" draw:text-style-name="P7" draw:layer="layout" svg:x1="10.806cm" svg:y1="11.838cm" svg:x2="10.433cm" svg:y2="11.846cm">
            <text:p/>
          </draw:line>
          <draw:line draw:style-name="gr6" draw:text-style-name="P7" draw:layer="layout" svg:x1="10.427cm" svg:y1="11.264cm" svg:x2="10.422cm" svg:y2="10.746cm">
            <text:p/>
          </draw:line>
          <draw:line draw:style-name="gr16" draw:text-style-name="P7" draw:layer="layout" svg:x1="10.405cm" svg:y1="10.938cm" svg:x2="10.032cm" svg:y2="10.946cm">
            <text:p/>
          </draw:line>
          <draw:custom-shape draw:style-name="gr28" draw:text-style-name="P8" draw:layer="layout" svg:width="0.098cm" svg:height="0.099cm" draw:transform="rotate (-3.14159265358979) translate (10.038cm 10.9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3.238cm" svg:y1="12.069cm" svg:x2="13.238cm" svg:y2="10.612cm">
              <text:p/>
            </draw:line>
            <draw:line draw:style-name="gr4" draw:text-style-name="P7" draw:layer="layout" svg:x1="13.957cm" svg:y1="11.397cm" svg:x2="12.454cm" svg:y2="11.397cm">
              <text:p/>
            </draw:line>
          </draw:g>
          <draw:g>
            <draw:line draw:style-name="gr5" draw:text-style-name="P7" draw:layer="layout" svg:x1="13.239cm" svg:y1="12.097cm" svg:x2="13.239cm" svg:y2="10.577cm">
              <text:p/>
            </draw:line>
            <draw:line draw:style-name="gr5" draw:text-style-name="P7" draw:layer="layout" svg:x1="13.975cm" svg:y1="11.396cm" svg:x2="12.437cm" svg:y2="11.396cm">
              <text:p/>
            </draw:line>
          </draw:g>
          <draw:line draw:style-name="gr8" draw:text-style-name="P7" draw:layer="layout" svg:x1="12.61cm" svg:y1="11.534cm" svg:x2="12.61cm" svg:y2="11.259cm">
            <text:p/>
          </draw:line>
          <draw:line draw:style-name="gr29" draw:text-style-name="P7" draw:layer="layout" svg:x1="13.142cm" svg:y1="11.399cm" svg:x2="12.618cm" svg:y2="11.408cm">
            <text:p/>
          </draw:line>
          <draw:line draw:style-name="gr6" draw:text-style-name="P7" draw:layer="layout" svg:x1="12.616cm" svg:y1="12.067cm" svg:x2="12.611cm" svg:y2="11.549cm">
            <text:p/>
          </draw:line>
          <draw:line draw:style-name="gr16" draw:text-style-name="P7" draw:layer="layout" svg:x1="12.994cm" svg:y1="11.841cm" svg:x2="12.621cm" svg:y2="11.849cm">
            <text:p/>
          </draw:line>
          <draw:line draw:style-name="gr6" draw:text-style-name="P7" draw:layer="layout" svg:x1="12.615cm" svg:y1="11.267cm" svg:x2="12.61cm" svg:y2="10.749cm">
            <text:p/>
          </draw:line>
          <draw:line draw:style-name="gr16" draw:text-style-name="P7" draw:layer="layout" svg:x1="12.593cm" svg:y1="10.941cm" svg:x2="12.22cm" svg:y2="10.949cm">
            <text:p/>
          </draw:line>
          <draw:custom-shape draw:style-name="gr28" draw:text-style-name="P8" draw:layer="layout" svg:width="0.098cm" svg:height="0.099cm" draw:transform="rotate (-3.14159265358979) translate (12.226cm 10.9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528cm" svg:y1="12.072cm" svg:x2="15.528cm" svg:y2="10.615cm">
              <text:p/>
            </draw:line>
            <draw:line draw:style-name="gr4" draw:text-style-name="P7" draw:layer="layout" svg:x1="16.247cm" svg:y1="11.4cm" svg:x2="14.744cm" svg:y2="11.4cm">
              <text:p/>
            </draw:line>
          </draw:g>
          <draw:g>
            <draw:line draw:style-name="gr5" draw:text-style-name="P7" draw:layer="layout" svg:x1="15.529cm" svg:y1="12.1cm" svg:x2="15.529cm" svg:y2="10.58cm">
              <text:p/>
            </draw:line>
            <draw:line draw:style-name="gr5" draw:text-style-name="P7" draw:layer="layout" svg:x1="16.265cm" svg:y1="11.399cm" svg:x2="14.727cm" svg:y2="11.399cm">
              <text:p/>
            </draw:line>
          </draw:g>
          <draw:line draw:style-name="gr8" draw:text-style-name="P7" draw:layer="layout" svg:x1="14.9cm" svg:y1="11.537cm" svg:x2="14.9cm" svg:y2="11.262cm">
            <text:p/>
          </draw:line>
          <draw:line draw:style-name="gr30" draw:text-style-name="P7" draw:layer="layout" svg:x1="15.432cm" svg:y1="11.502cm" svg:x2="14.908cm" svg:y2="11.511cm">
            <text:p/>
          </draw:line>
          <draw:line draw:style-name="gr6" draw:text-style-name="P7" draw:layer="layout" svg:x1="14.906cm" svg:y1="12.07cm" svg:x2="14.901cm" svg:y2="11.552cm">
            <text:p/>
          </draw:line>
          <draw:line draw:style-name="gr16" draw:text-style-name="P7" draw:layer="layout" svg:x1="15.284cm" svg:y1="11.844cm" svg:x2="14.911cm" svg:y2="11.852cm">
            <text:p/>
          </draw:line>
          <draw:line draw:style-name="gr6" draw:text-style-name="P7" draw:layer="layout" svg:x1="14.905cm" svg:y1="11.27cm" svg:x2="14.9cm" svg:y2="10.752cm">
            <text:p/>
          </draw:line>
          <draw:line draw:style-name="gr16" draw:text-style-name="P7" draw:layer="layout" svg:x1="14.883cm" svg:y1="10.944cm" svg:x2="14.51cm" svg:y2="10.952cm">
            <text:p/>
          </draw:line>
          <draw:custom-shape draw:style-name="gr28" draw:text-style-name="P8" draw:layer="layout" svg:width="0.098cm" svg:height="0.099cm" draw:transform="rotate (-3.14159265358979) translate (14.516cm 11.0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445cm" svg:y1="11.303cm" svg:x2="14.921cm" svg:y2="11.312cm">
            <text:p/>
          </draw:line>
        </draw:g>
        <draw:g>
          <draw:g>
            <draw:line draw:style-name="gr4" draw:text-style-name="P7" draw:layer="layout" svg:x1="11.515cm" svg:y1="13.606cm" svg:x2="10.485cm" svg:y2="12.576cm">
              <text:p/>
            </draw:line>
            <draw:line draw:style-name="gr4" draw:text-style-name="P7" draw:layer="layout" svg:x1="11.548cm" svg:y1="12.623cm" svg:x2="10.485cm" svg:y2="13.686cm">
              <text:p/>
            </draw:line>
          </draw:g>
          <draw:g>
            <draw:line draw:style-name="gr5" draw:text-style-name="P7" draw:layer="layout" svg:x1="11.536cm" svg:y1="13.626cm" svg:x2="10.461cm" svg:y2="12.551cm">
              <text:p/>
            </draw:line>
            <draw:line draw:style-name="gr5" draw:text-style-name="P7" draw:layer="layout" svg:x1="11.561cm" svg:y1="12.61cm" svg:x2="10.473cm" svg:y2="13.698cm">
              <text:p/>
            </draw:line>
          </draw:g>
          <draw:line draw:style-name="gr8" draw:text-style-name="P7" draw:layer="layout" svg:x1="10.692cm" svg:y1="13.672cm" svg:x2="10.498cm" svg:y2="13.478cm">
            <text:p/>
          </draw:line>
          <draw:line draw:style-name="gr9" draw:text-style-name="P7" draw:layer="layout" svg:x1="10.972cm" svg:y1="13.189cm" svg:x2="10.608cm" svg:y2="13.566cm">
            <text:p/>
          </draw:line>
          <draw:line draw:style-name="gr6" draw:text-style-name="P7" draw:layer="layout" svg:x1="11.074cm" svg:y1="14.045cm" svg:x2="10.704cm" svg:y2="13.682cm">
            <text:p/>
          </draw:line>
          <draw:line draw:style-name="gr16" draw:text-style-name="P7" draw:layer="layout" svg:x1="11.181cm" svg:y1="13.618cm" svg:x2="10.923cm" svg:y2="13.887cm">
            <text:p/>
          </draw:line>
          <draw:line draw:style-name="gr6" draw:text-style-name="P7" draw:layer="layout" svg:x1="10.507cm" svg:y1="13.48cm" svg:x2="10.137cm" svg:y2="13.117cm">
            <text:p/>
          </draw:line>
          <draw:line draw:style-name="gr16" draw:text-style-name="P7" draw:layer="layout" svg:x1="10.261cm" svg:y1="13.265cm" svg:x2="10.003cm" svg:y2="13.534cm">
            <text:p/>
          </draw:line>
          <draw:custom-shape draw:style-name="gr28" draw:text-style-name="P8" draw:layer="layout" svg:width="0.098cm" svg:height="0.099cm" draw:transform="rotate (-2.35619449019234) translate (10.043cm 13.5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3.704cm" svg:y1="13.606cm" svg:x2="12.674cm" svg:y2="12.576cm">
              <text:p/>
            </draw:line>
            <draw:line draw:style-name="gr4" draw:text-style-name="P7" draw:layer="layout" svg:x1="13.738cm" svg:y1="12.623cm" svg:x2="12.675cm" svg:y2="13.686cm">
              <text:p/>
            </draw:line>
          </draw:g>
          <draw:g>
            <draw:line draw:style-name="gr5" draw:text-style-name="P7" draw:layer="layout" svg:x1="13.725cm" svg:y1="13.626cm" svg:x2="12.65cm" svg:y2="12.551cm">
              <text:p/>
            </draw:line>
            <draw:line draw:style-name="gr5" draw:text-style-name="P7" draw:layer="layout" svg:x1="13.75cm" svg:y1="12.61cm" svg:x2="12.662cm" svg:y2="13.698cm">
              <text:p/>
            </draw:line>
          </draw:g>
          <draw:line draw:style-name="gr8" draw:text-style-name="P7" draw:layer="layout" svg:x1="12.881cm" svg:y1="13.672cm" svg:x2="12.687cm" svg:y2="13.478cm">
            <text:p/>
          </draw:line>
          <draw:line draw:style-name="gr29" draw:text-style-name="P7" draw:layer="layout" svg:x1="13.161cm" svg:y1="13.189cm" svg:x2="12.797cm" svg:y2="13.566cm">
            <text:p/>
          </draw:line>
          <draw:line draw:style-name="gr6" draw:text-style-name="P7" draw:layer="layout" svg:x1="13.263cm" svg:y1="14.045cm" svg:x2="12.893cm" svg:y2="13.682cm">
            <text:p/>
          </draw:line>
          <draw:line draw:style-name="gr16" draw:text-style-name="P7" draw:layer="layout" svg:x1="13.37cm" svg:y1="13.618cm" svg:x2="13.112cm" svg:y2="13.887cm">
            <text:p/>
          </draw:line>
          <draw:line draw:style-name="gr6" draw:text-style-name="P7" draw:layer="layout" svg:x1="12.697cm" svg:y1="13.48cm" svg:x2="12.327cm" svg:y2="13.117cm">
            <text:p/>
          </draw:line>
          <draw:line draw:style-name="gr16" draw:text-style-name="P7" draw:layer="layout" svg:x1="12.45cm" svg:y1="13.265cm" svg:x2="12.192cm" svg:y2="13.534cm">
            <text:p/>
          </draw:line>
          <draw:custom-shape draw:style-name="gr28" draw:text-style-name="P8" draw:layer="layout" svg:width="0.098cm" svg:height="0.099cm" draw:transform="rotate (-2.35619449019234) translate (12.232cm 13.5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995cm" svg:y1="13.606cm" svg:x2="14.965cm" svg:y2="12.576cm">
              <text:p/>
            </draw:line>
            <draw:line draw:style-name="gr4" draw:text-style-name="P7" draw:layer="layout" svg:x1="16.029cm" svg:y1="12.622cm" svg:x2="14.966cm" svg:y2="13.685cm">
              <text:p/>
            </draw:line>
          </draw:g>
          <draw:g>
            <draw:line draw:style-name="gr5" draw:text-style-name="P7" draw:layer="layout" svg:x1="16.016cm" svg:y1="13.625cm" svg:x2="14.941cm" svg:y2="12.55cm">
              <text:p/>
            </draw:line>
            <draw:line draw:style-name="gr5" draw:text-style-name="P7" draw:layer="layout" svg:x1="16.041cm" svg:y1="12.609cm" svg:x2="14.953cm" svg:y2="13.697cm">
              <text:p/>
            </draw:line>
          </draw:g>
          <draw:line draw:style-name="gr8" draw:text-style-name="P7" draw:layer="layout" svg:x1="15.172cm" svg:y1="13.671cm" svg:x2="14.978cm" svg:y2="13.477cm">
            <text:p/>
          </draw:line>
          <draw:line draw:style-name="gr30" draw:text-style-name="P7" draw:layer="layout" svg:x1="15.523cm" svg:y1="13.259cm" svg:x2="15.159cm" svg:y2="13.636cm">
            <text:p/>
          </draw:line>
          <draw:line draw:style-name="gr6" draw:text-style-name="P7" draw:layer="layout" svg:x1="15.554cm" svg:y1="14.045cm" svg:x2="15.184cm" svg:y2="13.682cm">
            <text:p/>
          </draw:line>
          <draw:line draw:style-name="gr16" draw:text-style-name="P7" draw:layer="layout" svg:x1="15.661cm" svg:y1="13.617cm" svg:x2="15.403cm" svg:y2="13.886cm">
            <text:p/>
          </draw:line>
          <draw:line draw:style-name="gr6" draw:text-style-name="P7" draw:layer="layout" svg:x1="14.988cm" svg:y1="13.48cm" svg:x2="14.618cm" svg:y2="13.117cm">
            <text:p/>
          </draw:line>
          <draw:line draw:style-name="gr16" draw:text-style-name="P7" draw:layer="layout" svg:x1="14.741cm" svg:y1="13.265cm" svg:x2="14.483cm" svg:y2="13.534cm">
            <text:p/>
          </draw:line>
          <draw:custom-shape draw:style-name="gr28" draw:text-style-name="P8" draw:layer="layout" svg:width="0.098cm" svg:height="0.099cm" draw:transform="rotate (-2.35619449019234) translate (14.523cm 13.5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391cm" svg:y1="13.109cm" svg:x2="15.027cm" svg:y2="13.486cm">
            <text:p/>
          </draw:line>
        </draw:g>
        <draw:g>
          <draw:g>
            <draw:line draw:style-name="gr4" draw:text-style-name="P7" draw:layer="layout" svg:x1="11.557cm" svg:y1="15.143cm" svg:x2="10.1cm" svg:y2="15.143cm">
              <text:p/>
            </draw:line>
            <draw:line draw:style-name="gr4" draw:text-style-name="P7" draw:layer="layout" svg:x1="10.885cm" svg:y1="14.424cm" svg:x2="10.885cm" svg:y2="15.927cm">
              <text:p/>
            </draw:line>
          </draw:g>
          <draw:g>
            <draw:line draw:style-name="gr5" draw:text-style-name="P7" draw:layer="layout" svg:x1="11.585cm" svg:y1="15.142cm" svg:x2="10.065cm" svg:y2="15.142cm">
              <text:p/>
            </draw:line>
            <draw:line draw:style-name="gr5" draw:text-style-name="P7" draw:layer="layout" svg:x1="10.884cm" svg:y1="14.406cm" svg:x2="10.884cm" svg:y2="15.944cm">
              <text:p/>
            </draw:line>
          </draw:g>
          <draw:line draw:style-name="gr8" draw:text-style-name="P7" draw:layer="layout" svg:x1="11.022cm" svg:y1="15.771cm" svg:x2="10.747cm" svg:y2="15.771cm">
            <text:p/>
          </draw:line>
          <draw:line draw:style-name="gr9" draw:text-style-name="P7" draw:layer="layout" svg:x1="10.887cm" svg:y1="15.248cm" svg:x2="10.896cm" svg:y2="15.772cm">
            <text:p/>
          </draw:line>
          <draw:line draw:style-name="gr6" draw:text-style-name="P7" draw:layer="layout" svg:x1="11.555cm" svg:y1="15.765cm" svg:x2="11.037cm" svg:y2="15.77cm">
            <text:p/>
          </draw:line>
          <draw:line draw:style-name="gr16" draw:text-style-name="P7" draw:layer="layout" svg:x1="11.329cm" svg:y1="15.387cm" svg:x2="11.337cm" svg:y2="15.76cm">
            <text:p/>
          </draw:line>
          <draw:line draw:style-name="gr6" draw:text-style-name="P7" draw:layer="layout" svg:x1="10.755cm" svg:y1="15.766cm" svg:x2="10.237cm" svg:y2="15.771cm">
            <text:p/>
          </draw:line>
          <draw:line draw:style-name="gr16" draw:text-style-name="P7" draw:layer="layout" svg:x1="10.429cm" svg:y1="15.788cm" svg:x2="10.437cm" svg:y2="16.161cm">
            <text:p/>
          </draw:line>
          <draw:custom-shape draw:style-name="gr28" draw:text-style-name="P8" draw:layer="layout" svg:width="0.098cm" svg:height="0.099cm" draw:transform="rotate (-1.5707963267949) translate (10.487cm 16.1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3.744cm" svg:y1="15.141cm" svg:x2="12.287cm" svg:y2="15.141cm">
              <text:p/>
            </draw:line>
            <draw:line draw:style-name="gr4" draw:text-style-name="P7" draw:layer="layout" svg:x1="13.072cm" svg:y1="14.422cm" svg:x2="13.072cm" svg:y2="15.925cm">
              <text:p/>
            </draw:line>
          </draw:g>
          <draw:g>
            <draw:line draw:style-name="gr5" draw:text-style-name="P7" draw:layer="layout" svg:x1="13.772cm" svg:y1="15.14cm" svg:x2="12.252cm" svg:y2="15.14cm">
              <text:p/>
            </draw:line>
            <draw:line draw:style-name="gr5" draw:text-style-name="P7" draw:layer="layout" svg:x1="13.071cm" svg:y1="14.404cm" svg:x2="13.071cm" svg:y2="15.942cm">
              <text:p/>
            </draw:line>
          </draw:g>
          <draw:line draw:style-name="gr8" draw:text-style-name="P7" draw:layer="layout" svg:x1="13.209cm" svg:y1="15.769cm" svg:x2="12.934cm" svg:y2="15.769cm">
            <text:p/>
          </draw:line>
          <draw:line draw:style-name="gr29" draw:text-style-name="P7" draw:layer="layout" svg:x1="13.074cm" svg:y1="15.246cm" svg:x2="13.083cm" svg:y2="15.77cm">
            <text:p/>
          </draw:line>
          <draw:line draw:style-name="gr6" draw:text-style-name="P7" draw:layer="layout" svg:x1="13.742cm" svg:y1="15.763cm" svg:x2="13.224cm" svg:y2="15.768cm">
            <text:p/>
          </draw:line>
          <draw:line draw:style-name="gr16" draw:text-style-name="P7" draw:layer="layout" svg:x1="13.516cm" svg:y1="15.385cm" svg:x2="13.524cm" svg:y2="15.758cm">
            <text:p/>
          </draw:line>
          <draw:line draw:style-name="gr6" draw:text-style-name="P7" draw:layer="layout" svg:x1="12.942cm" svg:y1="15.764cm" svg:x2="12.424cm" svg:y2="15.769cm">
            <text:p/>
          </draw:line>
          <draw:line draw:style-name="gr16" draw:text-style-name="P7" draw:layer="layout" svg:x1="12.616cm" svg:y1="15.786cm" svg:x2="12.624cm" svg:y2="16.159cm">
            <text:p/>
          </draw:line>
          <draw:custom-shape draw:style-name="gr28" draw:text-style-name="P8" draw:layer="layout" svg:width="0.098cm" svg:height="0.099cm" draw:transform="rotate (-1.5707963267949) translate (12.674cm 16.1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6.007cm" svg:y1="15.111cm" svg:x2="14.55cm" svg:y2="15.111cm">
              <text:p/>
            </draw:line>
            <draw:line draw:style-name="gr4" draw:text-style-name="P7" draw:layer="layout" svg:x1="15.335cm" svg:y1="14.392cm" svg:x2="15.335cm" svg:y2="15.895cm">
              <text:p/>
            </draw:line>
          </draw:g>
          <draw:g>
            <draw:line draw:style-name="gr5" draw:text-style-name="P7" draw:layer="layout" svg:x1="16.035cm" svg:y1="15.11cm" svg:x2="14.515cm" svg:y2="15.11cm">
              <text:p/>
            </draw:line>
            <draw:line draw:style-name="gr5" draw:text-style-name="P7" draw:layer="layout" svg:x1="15.334cm" svg:y1="14.374cm" svg:x2="15.334cm" svg:y2="15.912cm">
              <text:p/>
            </draw:line>
          </draw:g>
          <draw:line draw:style-name="gr8" draw:text-style-name="P7" draw:layer="layout" svg:x1="15.472cm" svg:y1="15.739cm" svg:x2="15.197cm" svg:y2="15.739cm">
            <text:p/>
          </draw:line>
          <draw:line draw:style-name="gr30" draw:text-style-name="P7" draw:layer="layout" svg:x1="15.437cm" svg:y1="15.216cm" svg:x2="15.446cm" svg:y2="15.74cm">
            <text:p/>
          </draw:line>
          <draw:line draw:style-name="gr6" draw:text-style-name="P7" draw:layer="layout" svg:x1="16.005cm" svg:y1="15.733cm" svg:x2="15.487cm" svg:y2="15.738cm">
            <text:p/>
          </draw:line>
          <draw:line draw:style-name="gr16" draw:text-style-name="P7" draw:layer="layout" svg:x1="15.779cm" svg:y1="15.355cm" svg:x2="15.787cm" svg:y2="15.728cm">
            <text:p/>
          </draw:line>
          <draw:line draw:style-name="gr6" draw:text-style-name="P7" draw:layer="layout" svg:x1="15.205cm" svg:y1="15.734cm" svg:x2="14.687cm" svg:y2="15.739cm">
            <text:p/>
          </draw:line>
          <draw:line draw:style-name="gr16" draw:text-style-name="P7" draw:layer="layout" svg:x1="14.879cm" svg:y1="15.756cm" svg:x2="14.887cm" svg:y2="16.129cm">
            <text:p/>
          </draw:line>
          <draw:custom-shape draw:style-name="gr28" draw:text-style-name="P8" draw:layer="layout" svg:width="0.098cm" svg:height="0.099cm" draw:transform="rotate (-1.5707963267949) translate (14.937cm 16.1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238cm" svg:y1="15.203cm" svg:x2="15.247cm" svg:y2="15.727cm">
            <text:p/>
          </draw:line>
        </draw:g>
        <draw:g>
          <draw:g>
            <draw:line draw:style-name="gr4" draw:text-style-name="P7" draw:layer="layout" svg:x1="10.151cm" svg:y1="17.07cm" svg:x2="11.181cm" svg:y2="18.1cm">
              <text:p/>
            </draw:line>
            <draw:line draw:style-name="gr4" draw:text-style-name="P7" draw:layer="layout" svg:x1="10.118cm" svg:y1="18.054cm" svg:x2="11.181cm" svg:y2="16.991cm">
              <text:p/>
            </draw:line>
          </draw:g>
          <draw:g>
            <draw:line draw:style-name="gr5" draw:text-style-name="P7" draw:layer="layout" svg:x1="10.131cm" svg:y1="17.051cm" svg:x2="11.206cm" svg:y2="18.126cm">
              <text:p/>
            </draw:line>
            <draw:line draw:style-name="gr5" draw:text-style-name="P7" draw:layer="layout" svg:x1="10.106cm" svg:y1="18.068cm" svg:x2="11.194cm" svg:y2="16.98cm">
              <text:p/>
            </draw:line>
          </draw:g>
          <draw:line draw:style-name="gr8" draw:text-style-name="P7" draw:layer="layout" svg:x1="10.974cm" svg:y1="17.004cm" svg:x2="11.168cm" svg:y2="17.198cm">
            <text:p/>
          </draw:line>
          <draw:line draw:style-name="gr9" draw:text-style-name="P7" draw:layer="layout" svg:x1="10.713cm" svg:y1="17.498cm" svg:x2="11.077cm" svg:y2="17.121cm">
            <text:p/>
          </draw:line>
          <draw:line draw:style-name="gr6" draw:text-style-name="P7" draw:layer="layout" svg:x1="10.593cm" svg:y1="16.632cm" svg:x2="10.963cm" svg:y2="16.995cm">
            <text:p/>
          </draw:line>
          <draw:line draw:style-name="gr16" draw:text-style-name="P7" draw:layer="layout" svg:x1="10.485cm" svg:y1="17.058cm" svg:x2="10.743cm" svg:y2="16.789cm">
            <text:p/>
          </draw:line>
          <draw:line draw:style-name="gr6" draw:text-style-name="P7" draw:layer="layout" svg:x1="11.159cm" svg:y1="17.197cm" svg:x2="11.529cm" svg:y2="17.56cm">
            <text:p/>
          </draw:line>
          <draw:line draw:style-name="gr16" draw:text-style-name="P7" draw:layer="layout" svg:x1="11.405cm" svg:y1="17.411cm" svg:x2="11.663cm" svg:y2="17.142cm">
            <text:p/>
          </draw:line>
          <draw:custom-shape draw:style-name="gr28" draw:text-style-name="P8" draw:layer="layout" svg:width="0.098cm" svg:height="0.099cm" draw:transform="rotate (0.785398163397448) translate (11.624cm 17.1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2.332cm" svg:y1="17.069cm" svg:x2="13.362cm" svg:y2="18.099cm">
              <text:p/>
            </draw:line>
            <draw:line draw:style-name="gr4" draw:text-style-name="P7" draw:layer="layout" svg:x1="12.299cm" svg:y1="18.053cm" svg:x2="13.362cm" svg:y2="16.99cm">
              <text:p/>
            </draw:line>
          </draw:g>
          <draw:g>
            <draw:line draw:style-name="gr5" draw:text-style-name="P7" draw:layer="layout" svg:x1="12.311cm" svg:y1="17.05cm" svg:x2="13.386cm" svg:y2="18.125cm">
              <text:p/>
            </draw:line>
            <draw:line draw:style-name="gr5" draw:text-style-name="P7" draw:layer="layout" svg:x1="12.287cm" svg:y1="18.067cm" svg:x2="13.375cm" svg:y2="16.979cm">
              <text:p/>
            </draw:line>
          </draw:g>
          <draw:line draw:style-name="gr8" draw:text-style-name="P7" draw:layer="layout" svg:x1="13.154cm" svg:y1="17.004cm" svg:x2="13.348cm" svg:y2="17.198cm">
            <text:p/>
          </draw:line>
          <draw:line draw:style-name="gr29" draw:text-style-name="P7" draw:layer="layout" svg:x1="12.893cm" svg:y1="17.497cm" svg:x2="13.257cm" svg:y2="17.12cm">
            <text:p/>
          </draw:line>
          <draw:line draw:style-name="gr6" draw:text-style-name="P7" draw:layer="layout" svg:x1="12.773cm" svg:y1="16.631cm" svg:x2="13.143cm" svg:y2="16.994cm">
            <text:p/>
          </draw:line>
          <draw:line draw:style-name="gr16" draw:text-style-name="P7" draw:layer="layout" svg:x1="12.666cm" svg:y1="17.058cm" svg:x2="12.924cm" svg:y2="16.789cm">
            <text:p/>
          </draw:line>
          <draw:line draw:style-name="gr6" draw:text-style-name="P7" draw:layer="layout" svg:x1="13.339cm" svg:y1="17.196cm" svg:x2="13.709cm" svg:y2="17.559cm">
            <text:p/>
          </draw:line>
          <draw:line draw:style-name="gr16" draw:text-style-name="P7" draw:layer="layout" svg:x1="13.585cm" svg:y1="17.411cm" svg:x2="13.843cm" svg:y2="17.142cm">
            <text:p/>
          </draw:line>
          <draw:custom-shape draw:style-name="gr28" draw:text-style-name="P8" draw:layer="layout" svg:width="0.098cm" svg:height="0.099cm" draw:transform="rotate (0.785398163397448) translate (13.804cm 17.1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606cm" svg:y1="17.053cm" svg:x2="15.636cm" svg:y2="18.083cm">
              <text:p/>
            </draw:line>
            <draw:line draw:style-name="gr4" draw:text-style-name="P7" draw:layer="layout" svg:x1="14.572cm" svg:y1="18.036cm" svg:x2="15.635cm" svg:y2="16.973cm">
              <text:p/>
            </draw:line>
          </draw:g>
          <draw:g>
            <draw:line draw:style-name="gr5" draw:text-style-name="P7" draw:layer="layout" svg:x1="14.585cm" svg:y1="17.033cm" svg:x2="15.66cm" svg:y2="18.108cm">
              <text:p/>
            </draw:line>
            <draw:line draw:style-name="gr5" draw:text-style-name="P7" draw:layer="layout" svg:x1="14.56cm" svg:y1="18.05cm" svg:x2="15.648cm" svg:y2="16.962cm">
              <text:p/>
            </draw:line>
          </draw:g>
          <draw:line draw:style-name="gr8" draw:text-style-name="P7" draw:layer="layout" svg:x1="15.428cm" svg:y1="16.987cm" svg:x2="15.622cm" svg:y2="17.181cm">
            <text:p/>
          </draw:line>
          <draw:line draw:style-name="gr30" draw:text-style-name="P7" draw:layer="layout" svg:x1="15.096cm" svg:y1="17.41cm" svg:x2="15.46cm" svg:y2="17.033cm">
            <text:p/>
          </draw:line>
          <draw:line draw:style-name="gr6" draw:text-style-name="P7" draw:layer="layout" svg:x1="15.047cm" svg:y1="16.614cm" svg:x2="15.417cm" svg:y2="16.977cm">
            <text:p/>
          </draw:line>
          <draw:line draw:style-name="gr16" draw:text-style-name="P7" draw:layer="layout" svg:x1="14.939cm" svg:y1="17.041cm" svg:x2="15.197cm" svg:y2="16.772cm">
            <text:p/>
          </draw:line>
          <draw:line draw:style-name="gr6" draw:text-style-name="P7" draw:layer="layout" svg:x1="15.613cm" svg:y1="17.179cm" svg:x2="15.983cm" svg:y2="17.542cm">
            <text:p/>
          </draw:line>
          <draw:line draw:style-name="gr16" draw:text-style-name="P7" draw:layer="layout" svg:x1="15.859cm" svg:y1="17.394cm" svg:x2="16.117cm" svg:y2="17.125cm">
            <text:p/>
          </draw:line>
          <draw:custom-shape draw:style-name="gr28" draw:text-style-name="P8" draw:layer="layout" svg:width="0.098cm" svg:height="0.099cm" draw:transform="rotate (0.785398163397448) translate (16.078cm 17.0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5.228cm" svg:y1="17.559cm" svg:x2="15.592cm" svg:y2="17.182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32" draw:text-style-name="P10" draw:layer="layout" svg:width="17.932cm" svg:height="1.673cm" svg:x="1.118cm" svg:y="1.007cm">
          <draw:text-box>
            <text:p text:style-name="P9"><text:span text:style-name="T4">Start/Finish at a distance from a crossroad &amp; an object</text:span></text:p>
          </draw:text-box>
        </draw:frame>
        <draw:g>
          <draw:g>
            <draw:line draw:style-name="gr4" draw:text-style-name="P7" draw:layer="layout" svg:x1="2.375cm" svg:y1="2.516cm" svg:x2="2.375cm" svg:y2="3.973cm">
              <text:p/>
            </draw:line>
            <draw:line draw:style-name="gr4" draw:text-style-name="P7" draw:layer="layout" svg:x1="1.656cm" svg:y1="3.188cm" svg:x2="3.159cm" svg:y2="3.188cm">
              <text:p/>
            </draw:line>
          </draw:g>
          <draw:g>
            <draw:line draw:style-name="gr5" draw:text-style-name="P7" draw:layer="layout" svg:x1="2.374cm" svg:y1="2.488cm" svg:x2="2.374cm" svg:y2="4.008cm">
              <text:p/>
            </draw:line>
            <draw:line draw:style-name="gr5" draw:text-style-name="P7" draw:layer="layout" svg:x1="1.638cm" svg:y1="3.189cm" svg:x2="3.176cm" svg:y2="3.189cm">
              <text:p/>
            </draw:line>
          </draw:g>
          <draw:line draw:style-name="gr8" draw:text-style-name="P7" draw:layer="layout" svg:x1="3.103cm" svg:y1="3.051cm" svg:x2="3.103cm" svg:y2="3.326cm">
            <text:p/>
          </draw:line>
          <draw:line draw:style-name="gr9" draw:text-style-name="P7" draw:layer="layout" svg:x1="3.122cm" svg:y1="3.195cm" svg:x2="3.646cm" svg:y2="3.186cm">
            <text:p/>
          </draw:line>
          <draw:line draw:style-name="gr6" draw:text-style-name="P7" draw:layer="layout" svg:x1="3.097cm" svg:y1="2.518cm" svg:x2="3.102cm" svg:y2="3.036cm">
            <text:p/>
          </draw:line>
          <draw:line draw:style-name="gr16" draw:text-style-name="P7" draw:layer="layout" svg:x1="2.619cm" svg:y1="2.744cm" svg:x2="3.097cm" svg:y2="2.735cm">
            <text:p/>
          </draw:line>
          <draw:line draw:style-name="gr6" draw:text-style-name="P7" draw:layer="layout" svg:x1="3.098cm" svg:y1="3.318cm" svg:x2="3.103cm" svg:y2="3.836cm">
            <text:p/>
          </draw:line>
          <draw:line draw:style-name="gr16" draw:text-style-name="P7" draw:layer="layout" svg:x1="2.857cm" svg:y1="3.634cm" svg:x2="3.093cm" svg:y2="3.636cm">
            <text:p/>
          </draw:line>
          <draw:custom-shape draw:style-name="gr28" draw:text-style-name="P8" draw:layer="layout" svg:width="0.098cm" svg:height="0.099cm" svg:x="2.761cm" svg:y="3.5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757cm" svg:y1="2.513cm" svg:x2="4.757cm" svg:y2="3.97cm">
              <text:p/>
            </draw:line>
            <draw:line draw:style-name="gr4" draw:text-style-name="P7" draw:layer="layout" svg:x1="4.038cm" svg:y1="3.185cm" svg:x2="5.541cm" svg:y2="3.185cm">
              <text:p/>
            </draw:line>
          </draw:g>
          <draw:g>
            <draw:line draw:style-name="gr5" draw:text-style-name="P7" draw:layer="layout" svg:x1="4.756cm" svg:y1="2.485cm" svg:x2="4.756cm" svg:y2="4.005cm">
              <text:p/>
            </draw:line>
            <draw:line draw:style-name="gr5" draw:text-style-name="P7" draw:layer="layout" svg:x1="4.02cm" svg:y1="3.186cm" svg:x2="5.558cm" svg:y2="3.186cm">
              <text:p/>
            </draw:line>
          </draw:g>
          <draw:line draw:style-name="gr8" draw:text-style-name="P7" draw:layer="layout" svg:x1="5.485cm" svg:y1="3.048cm" svg:x2="5.485cm" svg:y2="3.323cm">
            <text:p/>
          </draw:line>
          <draw:line draw:style-name="gr33" draw:text-style-name="P7" draw:layer="layout" svg:x1="5.504cm" svg:y1="3.192cm" svg:x2="6.028cm" svg:y2="3.183cm">
            <text:p/>
          </draw:line>
          <draw:line draw:style-name="gr6" draw:text-style-name="P7" draw:layer="layout" svg:x1="5.479cm" svg:y1="2.515cm" svg:x2="5.484cm" svg:y2="3.033cm">
            <text:p/>
          </draw:line>
          <draw:line draw:style-name="gr16" draw:text-style-name="P7" draw:layer="layout" svg:x1="5.001cm" svg:y1="2.741cm" svg:x2="5.479cm" svg:y2="2.732cm">
            <text:p/>
          </draw:line>
          <draw:line draw:style-name="gr6" draw:text-style-name="P7" draw:layer="layout" svg:x1="5.48cm" svg:y1="3.315cm" svg:x2="5.485cm" svg:y2="3.833cm">
            <text:p/>
          </draw:line>
          <draw:line draw:style-name="gr16" draw:text-style-name="P7" draw:layer="layout" svg:x1="5.239cm" svg:y1="3.631cm" svg:x2="5.475cm" svg:y2="3.633cm">
            <text:p/>
          </draw:line>
          <draw:custom-shape draw:style-name="gr28" draw:text-style-name="P8" draw:layer="layout" svg:width="0.098cm" svg:height="0.099cm" svg:x="5.143cm" svg:y="3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7.039cm" svg:y1="2.51cm" svg:x2="7.039cm" svg:y2="3.967cm">
            <text:p/>
          </draw:line>
          <draw:line draw:style-name="gr4" draw:text-style-name="P7" draw:layer="layout" svg:x1="6.32cm" svg:y1="3.182cm" svg:x2="7.823cm" svg:y2="3.182cm">
            <text:p/>
          </draw:line>
          <draw:g>
            <draw:line draw:style-name="gr5" draw:text-style-name="P7" draw:layer="layout" svg:x1="7.038cm" svg:y1="2.482cm" svg:x2="7.038cm" svg:y2="4.002cm">
              <text:p/>
            </draw:line>
            <draw:line draw:style-name="gr5" draw:text-style-name="P7" draw:layer="layout" svg:x1="6.302cm" svg:y1="3.183cm" svg:x2="7.84cm" svg:y2="3.183cm">
              <text:p/>
            </draw:line>
          </draw:g>
          <draw:line draw:style-name="gr8" draw:text-style-name="P7" draw:layer="layout" svg:x1="7.767cm" svg:y1="3.045cm" svg:x2="7.767cm" svg:y2="3.32cm">
            <text:p/>
          </draw:line>
          <draw:line draw:style-name="gr34" draw:text-style-name="P7" draw:layer="layout" svg:x1="7.786cm" svg:y1="3.089cm" svg:x2="8.31cm" svg:y2="3.08cm">
            <text:p/>
          </draw:line>
          <draw:line draw:style-name="gr6" draw:text-style-name="P7" draw:layer="layout" svg:x1="7.761cm" svg:y1="2.512cm" svg:x2="7.766cm" svg:y2="3.03cm">
            <text:p/>
          </draw:line>
          <draw:line draw:style-name="gr16" draw:text-style-name="P7" draw:layer="layout" svg:x1="7.283cm" svg:y1="2.738cm" svg:x2="7.761cm" svg:y2="2.729cm">
            <text:p/>
          </draw:line>
          <draw:line draw:style-name="gr6" draw:text-style-name="P7" draw:layer="layout" svg:x1="7.762cm" svg:y1="3.312cm" svg:x2="7.767cm" svg:y2="3.83cm">
            <text:p/>
          </draw:line>
          <draw:line draw:style-name="gr16" draw:text-style-name="P7" draw:layer="layout" svg:x1="7.521cm" svg:y1="3.628cm" svg:x2="7.757cm" svg:y2="3.63cm">
            <text:p/>
          </draw:line>
          <draw:custom-shape draw:style-name="gr28" draw:text-style-name="P8" draw:layer="layout" svg:width="0.098cm" svg:height="0.099cm" svg:x="7.425cm" svg:y="3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7.773cm" svg:y1="3.287cm" svg:x2="8.297cm" svg:y2="3.278cm">
            <text:p/>
          </draw:line>
        </draw:g>
        <draw:g>
          <draw:g>
            <draw:line draw:style-name="gr4" draw:text-style-name="P7" draw:layer="layout" svg:x1="1.927cm" svg:y1="4.724cm" svg:x2="2.957cm" svg:y2="5.754cm">
              <text:p/>
            </draw:line>
            <draw:line draw:style-name="gr4" draw:text-style-name="P7" draw:layer="layout" svg:x1="1.894cm" svg:y1="5.708cm" svg:x2="2.957cm" svg:y2="4.645cm">
              <text:p/>
            </draw:line>
          </draw:g>
          <draw:g>
            <draw:line draw:style-name="gr5" draw:text-style-name="P7" draw:layer="layout" svg:x1="1.907cm" svg:y1="4.705cm" svg:x2="2.982cm" svg:y2="5.78cm">
              <text:p/>
            </draw:line>
            <draw:line draw:style-name="gr5" draw:text-style-name="P7" draw:layer="layout" svg:x1="1.882cm" svg:y1="5.722cm" svg:x2="2.97cm" svg:y2="4.634cm">
              <text:p/>
            </draw:line>
          </draw:g>
          <draw:line draw:style-name="gr8" draw:text-style-name="P7" draw:layer="layout" svg:x1="2.82cm" svg:y1="4.588cm" svg:x2="3.014cm" svg:y2="4.782cm">
            <text:p/>
          </draw:line>
          <draw:line draw:style-name="gr9" draw:text-style-name="P7" draw:layer="layout" svg:x1="2.935cm" svg:y1="4.676cm" svg:x2="3.299cm" svg:y2="4.299cm">
            <text:p/>
          </draw:line>
          <draw:line draw:style-name="gr6" draw:text-style-name="P7" draw:layer="layout" svg:x1="2.439cm" svg:y1="4.215cm" svg:x2="2.809cm" svg:y2="4.578cm">
            <text:p/>
          </draw:line>
          <draw:line draw:style-name="gr16" draw:text-style-name="P7" draw:layer="layout" svg:x1="2.261cm" svg:y1="4.713cm" svg:x2="2.593cm" svg:y2="4.369cm">
            <text:p/>
          </draw:line>
          <draw:line draw:style-name="gr6" draw:text-style-name="P7" draw:layer="layout" svg:x1="3.005cm" svg:y1="4.78cm" svg:x2="3.375cm" svg:y2="5.143cm">
            <text:p/>
          </draw:line>
          <draw:line draw:style-name="gr16" draw:text-style-name="P7" draw:layer="layout" svg:x1="3.058cm" svg:y1="5.174cm" svg:x2="3.226cm" svg:y2="5.009cm">
            <text:p/>
          </draw:line>
          <draw:custom-shape draw:style-name="gr28" draw:text-style-name="P8" draw:layer="layout" svg:width="0.098cm" svg:height="0.099cm" draw:transform="rotate (0.785398163397448) translate (2.957cm 5.20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323cm" svg:y1="4.762cm" svg:x2="5.353cm" svg:y2="5.792cm">
              <text:p/>
            </draw:line>
            <draw:line draw:style-name="gr4" draw:text-style-name="P7" draw:layer="layout" svg:x1="4.29cm" svg:y1="5.746cm" svg:x2="5.353cm" svg:y2="4.683cm">
              <text:p/>
            </draw:line>
          </draw:g>
          <draw:g>
            <draw:line draw:style-name="gr5" draw:text-style-name="P7" draw:layer="layout" svg:x1="4.303cm" svg:y1="4.743cm" svg:x2="5.378cm" svg:y2="5.818cm">
              <text:p/>
            </draw:line>
            <draw:line draw:style-name="gr5" draw:text-style-name="P7" draw:layer="layout" svg:x1="4.278cm" svg:y1="5.759cm" svg:x2="5.366cm" svg:y2="4.671cm">
              <text:p/>
            </draw:line>
          </draw:g>
          <draw:line draw:style-name="gr8" draw:text-style-name="P7" draw:layer="layout" svg:x1="5.216cm" svg:y1="4.625cm" svg:x2="5.41cm" svg:y2="4.819cm">
            <text:p/>
          </draw:line>
          <draw:line draw:style-name="gr33" draw:text-style-name="P7" draw:layer="layout" svg:x1="5.332cm" svg:y1="4.714cm" svg:x2="5.696cm" svg:y2="4.337cm">
            <text:p/>
          </draw:line>
          <draw:line draw:style-name="gr6" draw:text-style-name="P7" draw:layer="layout" svg:x1="4.835cm" svg:y1="4.253cm" svg:x2="5.205cm" svg:y2="4.616cm">
            <text:p/>
          </draw:line>
          <draw:line draw:style-name="gr16" draw:text-style-name="P7" draw:layer="layout" svg:x1="4.657cm" svg:y1="4.75cm" svg:x2="4.989cm" svg:y2="4.406cm">
            <text:p/>
          </draw:line>
          <draw:line draw:style-name="gr6" draw:text-style-name="P7" draw:layer="layout" svg:x1="5.402cm" svg:y1="4.818cm" svg:x2="5.772cm" svg:y2="5.181cm">
            <text:p/>
          </draw:line>
          <draw:line draw:style-name="gr16" draw:text-style-name="P7" draw:layer="layout" svg:x1="5.455cm" svg:y1="5.211cm" svg:x2="5.623cm" svg:y2="5.046cm">
            <text:p/>
          </draw:line>
          <draw:custom-shape draw:style-name="gr28" draw:text-style-name="P8" draw:layer="layout" svg:width="0.098cm" svg:height="0.099cm" draw:transform="rotate (0.785398163397448) translate (5.353cm 5.2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6.582cm" svg:y1="4.709cm" svg:x2="7.612cm" svg:y2="5.739cm">
            <text:p/>
          </draw:line>
          <draw:line draw:style-name="gr4" draw:text-style-name="P7" draw:layer="layout" svg:x1="6.549cm" svg:y1="5.693cm" svg:x2="7.612cm" svg:y2="4.63cm">
            <text:p/>
          </draw:line>
          <draw:g>
            <draw:line draw:style-name="gr5" draw:text-style-name="P7" draw:layer="layout" svg:x1="6.562cm" svg:y1="4.69cm" svg:x2="7.637cm" svg:y2="5.765cm">
              <text:p/>
            </draw:line>
            <draw:line draw:style-name="gr5" draw:text-style-name="P7" draw:layer="layout" svg:x1="6.537cm" svg:y1="5.706cm" svg:x2="7.625cm" svg:y2="4.618cm">
              <text:p/>
            </draw:line>
          </draw:g>
          <draw:line draw:style-name="gr8" draw:text-style-name="P7" draw:layer="layout" svg:x1="7.475cm" svg:y1="4.572cm" svg:x2="7.669cm" svg:y2="4.766cm">
            <text:p/>
          </draw:line>
          <draw:line draw:style-name="gr34" draw:text-style-name="P7" draw:layer="layout" svg:x1="7.52cm" svg:y1="4.59cm" svg:x2="7.884cm" svg:y2="4.213cm">
            <text:p/>
          </draw:line>
          <draw:line draw:style-name="gr6" draw:text-style-name="P7" draw:layer="layout" svg:x1="7.094cm" svg:y1="4.2cm" svg:x2="7.464cm" svg:y2="4.563cm">
            <text:p/>
          </draw:line>
          <draw:line draw:style-name="gr16" draw:text-style-name="P7" draw:layer="layout" svg:x1="6.916cm" svg:y1="4.697cm" svg:x2="7.248cm" svg:y2="4.353cm">
            <text:p/>
          </draw:line>
          <draw:line draw:style-name="gr6" draw:text-style-name="P7" draw:layer="layout" svg:x1="7.661cm" svg:y1="4.765cm" svg:x2="8.031cm" svg:y2="5.128cm">
            <text:p/>
          </draw:line>
          <draw:line draw:style-name="gr16" draw:text-style-name="P7" draw:layer="layout" svg:x1="7.714cm" svg:y1="5.158cm" svg:x2="7.882cm" svg:y2="4.993cm">
            <text:p/>
          </draw:line>
          <draw:custom-shape draw:style-name="gr28" draw:text-style-name="P8" draw:layer="layout" svg:width="0.098cm" svg:height="0.099cm" draw:transform="rotate (0.785398163397448) translate (7.612cm 5.1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7.651cm" svg:y1="4.739cm" svg:x2="8.015cm" svg:y2="4.362cm">
            <text:p/>
          </draw:line>
        </draw:g>
        <draw:g>
          <draw:g>
            <draw:line draw:style-name="gr4" draw:text-style-name="P7" draw:layer="layout" svg:x1="1.878cm" svg:y1="7.613cm" svg:x2="3.335cm" svg:y2="7.613cm">
              <text:p/>
            </draw:line>
            <draw:line draw:style-name="gr4" draw:text-style-name="P7" draw:layer="layout" svg:x1="2.55cm" svg:y1="8.332cm" svg:x2="2.55cm" svg:y2="6.829cm">
              <text:p/>
            </draw:line>
          </draw:g>
          <draw:g>
            <draw:line draw:style-name="gr5" draw:text-style-name="P7" draw:layer="layout" svg:x1="1.85cm" svg:y1="7.614cm" svg:x2="3.37cm" svg:y2="7.614cm">
              <text:p/>
            </draw:line>
            <draw:line draw:style-name="gr5" draw:text-style-name="P7" draw:layer="layout" svg:x1="2.551cm" svg:y1="8.35cm" svg:x2="2.551cm" svg:y2="6.812cm">
              <text:p/>
            </draw:line>
          </draw:g>
          <draw:line draw:style-name="gr8" draw:text-style-name="P7" draw:layer="layout" svg:x1="2.413cm" svg:y1="6.885cm" svg:x2="2.688cm" svg:y2="6.885cm">
            <text:p/>
          </draw:line>
          <draw:line draw:style-name="gr9" draw:text-style-name="P7" draw:layer="layout" svg:x1="2.557cm" svg:y1="6.866cm" svg:x2="2.548cm" svg:y2="6.342cm">
            <text:p/>
          </draw:line>
          <draw:line draw:style-name="gr6" draw:text-style-name="P7" draw:layer="layout" svg:x1="1.88cm" svg:y1="6.891cm" svg:x2="2.398cm" svg:y2="6.886cm">
            <text:p/>
          </draw:line>
          <draw:line draw:style-name="gr16" draw:text-style-name="P7" draw:layer="layout" svg:x1="2.106cm" svg:y1="7.369cm" svg:x2="2.097cm" svg:y2="6.891cm">
            <text:p/>
          </draw:line>
          <draw:line draw:style-name="gr6" draw:text-style-name="P7" draw:layer="layout" svg:x1="2.68cm" svg:y1="6.89cm" svg:x2="3.198cm" svg:y2="6.885cm">
            <text:p/>
          </draw:line>
          <draw:line draw:style-name="gr16" draw:text-style-name="P7" draw:layer="layout" svg:x1="2.996cm" svg:y1="7.131cm" svg:x2="2.998cm" svg:y2="6.895cm">
            <text:p/>
          </draw:line>
          <draw:custom-shape draw:style-name="gr28" draw:text-style-name="P8" draw:layer="layout" svg:width="0.098cm" svg:height="0.099cm" draw:transform="rotate (1.5707963267949) translate (2.948cm 7.2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262cm" svg:y1="7.618cm" svg:x2="5.719cm" svg:y2="7.618cm">
              <text:p/>
            </draw:line>
            <draw:line draw:style-name="gr4" draw:text-style-name="P7" draw:layer="layout" svg:x1="4.934cm" svg:y1="8.337cm" svg:x2="4.934cm" svg:y2="6.834cm">
              <text:p/>
            </draw:line>
          </draw:g>
          <draw:g>
            <draw:line draw:style-name="gr5" draw:text-style-name="P7" draw:layer="layout" svg:x1="4.234cm" svg:y1="7.619cm" svg:x2="5.754cm" svg:y2="7.619cm">
              <text:p/>
            </draw:line>
            <draw:line draw:style-name="gr5" draw:text-style-name="P7" draw:layer="layout" svg:x1="4.935cm" svg:y1="8.355cm" svg:x2="4.935cm" svg:y2="6.817cm">
              <text:p/>
            </draw:line>
          </draw:g>
          <draw:line draw:style-name="gr8" draw:text-style-name="P7" draw:layer="layout" svg:x1="4.797cm" svg:y1="6.89cm" svg:x2="5.072cm" svg:y2="6.89cm">
            <text:p/>
          </draw:line>
          <draw:line draw:style-name="gr33" draw:text-style-name="P7" draw:layer="layout" svg:x1="4.941cm" svg:y1="6.871cm" svg:x2="4.932cm" svg:y2="6.347cm">
            <text:p/>
          </draw:line>
          <draw:line draw:style-name="gr6" draw:text-style-name="P7" draw:layer="layout" svg:x1="4.264cm" svg:y1="6.896cm" svg:x2="4.782cm" svg:y2="6.891cm">
            <text:p/>
          </draw:line>
          <draw:line draw:style-name="gr16" draw:text-style-name="P7" draw:layer="layout" svg:x1="4.49cm" svg:y1="7.374cm" svg:x2="4.481cm" svg:y2="6.896cm">
            <text:p/>
          </draw:line>
          <draw:line draw:style-name="gr6" draw:text-style-name="P7" draw:layer="layout" svg:x1="5.064cm" svg:y1="6.895cm" svg:x2="5.582cm" svg:y2="6.89cm">
            <text:p/>
          </draw:line>
          <draw:line draw:style-name="gr16" draw:text-style-name="P7" draw:layer="layout" svg:x1="5.38cm" svg:y1="7.136cm" svg:x2="5.382cm" svg:y2="6.9cm">
            <text:p/>
          </draw:line>
          <draw:custom-shape draw:style-name="gr28" draw:text-style-name="P8" draw:layer="layout" svg:width="0.098cm" svg:height="0.099cm" draw:transform="rotate (1.5707963267949) translate (5.332cm 7.2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6.57cm" svg:y1="7.597cm" svg:x2="8.027cm" svg:y2="7.597cm">
            <text:p/>
          </draw:line>
          <draw:line draw:style-name="gr4" draw:text-style-name="P7" draw:layer="layout" svg:x1="7.242cm" svg:y1="8.316cm" svg:x2="7.242cm" svg:y2="6.813cm">
            <text:p/>
          </draw:line>
          <draw:g>
            <draw:line draw:style-name="gr5" draw:text-style-name="P7" draw:layer="layout" svg:x1="6.542cm" svg:y1="7.598cm" svg:x2="8.062cm" svg:y2="7.598cm">
              <text:p/>
            </draw:line>
            <draw:line draw:style-name="gr5" draw:text-style-name="P7" draw:layer="layout" svg:x1="7.243cm" svg:y1="8.334cm" svg:x2="7.243cm" svg:y2="6.796cm">
              <text:p/>
            </draw:line>
          </draw:g>
          <draw:line draw:style-name="gr8" draw:text-style-name="P7" draw:layer="layout" svg:x1="7.105cm" svg:y1="6.869cm" svg:x2="7.38cm" svg:y2="6.869cm">
            <text:p/>
          </draw:line>
          <draw:line draw:style-name="gr34" draw:text-style-name="P7" draw:layer="layout" svg:x1="7.149cm" svg:y1="6.85cm" svg:x2="7.14cm" svg:y2="6.326cm">
            <text:p/>
          </draw:line>
          <draw:line draw:style-name="gr6" draw:text-style-name="P7" draw:layer="layout" svg:x1="6.572cm" svg:y1="6.875cm" svg:x2="7.09cm" svg:y2="6.87cm">
            <text:p/>
          </draw:line>
          <draw:line draw:style-name="gr16" draw:text-style-name="P7" draw:layer="layout" svg:x1="6.798cm" svg:y1="7.353cm" svg:x2="6.789cm" svg:y2="6.875cm">
            <text:p/>
          </draw:line>
          <draw:line draw:style-name="gr6" draw:text-style-name="P7" draw:layer="layout" svg:x1="7.372cm" svg:y1="6.874cm" svg:x2="7.89cm" svg:y2="6.869cm">
            <text:p/>
          </draw:line>
          <draw:line draw:style-name="gr16" draw:text-style-name="P7" draw:layer="layout" svg:x1="7.688cm" svg:y1="7.115cm" svg:x2="7.69cm" svg:y2="6.879cm">
            <text:p/>
          </draw:line>
          <draw:custom-shape draw:style-name="gr28" draw:text-style-name="P8" draw:layer="layout" svg:width="0.098cm" svg:height="0.099cm" draw:transform="rotate (1.5707963267949) translate (7.64cm 7.2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7.347cm" svg:y1="6.863cm" svg:x2="7.338cm" svg:y2="6.339cm">
            <text:p/>
          </draw:line>
        </draw:g>
        <draw:g>
          <draw:g>
            <draw:line draw:style-name="gr4" draw:text-style-name="P7" draw:layer="layout" svg:x1="2.302cm" svg:y1="10.13cm" svg:x2="3.332cm" svg:y2="9.1cm">
              <text:p/>
            </draw:line>
            <draw:line draw:style-name="gr4" draw:text-style-name="P7" draw:layer="layout" svg:x1="3.286cm" svg:y1="10.164cm" svg:x2="2.223cm" svg:y2="9.101cm">
              <text:p/>
            </draw:line>
          </draw:g>
          <draw:g>
            <draw:line draw:style-name="gr5" draw:text-style-name="P7" draw:layer="layout" svg:x1="2.283cm" svg:y1="10.151cm" svg:x2="3.358cm" svg:y2="9.076cm">
              <text:p/>
            </draw:line>
            <draw:line draw:style-name="gr5" draw:text-style-name="P7" draw:layer="layout" svg:x1="3.3cm" svg:y1="10.176cm" svg:x2="2.212cm" svg:y2="9.088cm">
              <text:p/>
            </draw:line>
          </draw:g>
          <draw:line draw:style-name="gr8" draw:text-style-name="P7" draw:layer="layout" svg:x1="2.166cm" svg:y1="9.237cm" svg:x2="2.36cm" svg:y2="9.043cm">
            <text:p/>
          </draw:line>
          <draw:line draw:style-name="gr9" draw:text-style-name="P7" draw:layer="layout" svg:x1="2.254cm" svg:y1="9.122cm" svg:x2="1.877cm" svg:y2="8.758cm">
            <text:p/>
          </draw:line>
          <draw:line draw:style-name="gr6" draw:text-style-name="P7" draw:layer="layout" svg:x1="1.793cm" svg:y1="9.619cm" svg:x2="2.156cm" svg:y2="9.249cm">
            <text:p/>
          </draw:line>
          <draw:line draw:style-name="gr16" draw:text-style-name="P7" draw:layer="layout" svg:x1="2.291cm" svg:y1="9.797cm" svg:x2="1.947cm" svg:y2="9.465cm">
            <text:p/>
          </draw:line>
          <draw:line draw:style-name="gr6" draw:text-style-name="P7" draw:layer="layout" svg:x1="2.358cm" svg:y1="9.052cm" svg:x2="2.721cm" svg:y2="8.682cm">
            <text:p/>
          </draw:line>
          <draw:line draw:style-name="gr16" draw:text-style-name="P7" draw:layer="layout" svg:x1="2.752cm" svg:y1="8.999cm" svg:x2="2.587cm" svg:y2="8.831cm">
            <text:p/>
          </draw:line>
          <draw:custom-shape draw:style-name="gr28" draw:text-style-name="P8" draw:layer="layout" svg:width="0.098cm" svg:height="0.099cm" draw:transform="rotate (2.35619449019234) translate (2.786cm 9.1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4.648cm" svg:y1="10.118cm" svg:x2="5.678cm" svg:y2="9.088cm">
              <text:p/>
            </draw:line>
            <draw:line draw:style-name="gr4" draw:text-style-name="P7" draw:layer="layout" svg:x1="5.632cm" svg:y1="10.152cm" svg:x2="4.569cm" svg:y2="9.089cm">
              <text:p/>
            </draw:line>
          </draw:g>
          <draw:g>
            <draw:line draw:style-name="gr5" draw:text-style-name="P7" draw:layer="layout" svg:x1="4.629cm" svg:y1="10.139cm" svg:x2="5.704cm" svg:y2="9.064cm">
              <text:p/>
            </draw:line>
            <draw:line draw:style-name="gr5" draw:text-style-name="P7" draw:layer="layout" svg:x1="5.646cm" svg:y1="10.164cm" svg:x2="4.558cm" svg:y2="9.076cm">
              <text:p/>
            </draw:line>
          </draw:g>
          <draw:line draw:style-name="gr8" draw:text-style-name="P7" draw:layer="layout" svg:x1="4.512cm" svg:y1="9.225cm" svg:x2="4.706cm" svg:y2="9.031cm">
            <text:p/>
          </draw:line>
          <draw:line draw:style-name="gr33" draw:text-style-name="P7" draw:layer="layout" svg:x1="4.6cm" svg:y1="9.11cm" svg:x2="4.223cm" svg:y2="8.746cm">
            <text:p/>
          </draw:line>
          <draw:line draw:style-name="gr6" draw:text-style-name="P7" draw:layer="layout" svg:x1="4.139cm" svg:y1="9.607cm" svg:x2="4.502cm" svg:y2="9.237cm">
            <text:p/>
          </draw:line>
          <draw:line draw:style-name="gr16" draw:text-style-name="P7" draw:layer="layout" svg:x1="4.636cm" svg:y1="9.785cm" svg:x2="4.292cm" svg:y2="9.453cm">
            <text:p/>
          </draw:line>
          <draw:line draw:style-name="gr6" draw:text-style-name="P7" draw:layer="layout" svg:x1="4.704cm" svg:y1="9.04cm" svg:x2="5.067cm" svg:y2="8.67cm">
            <text:p/>
          </draw:line>
          <draw:line draw:style-name="gr16" draw:text-style-name="P7" draw:layer="layout" svg:x1="5.097cm" svg:y1="8.987cm" svg:x2="4.932cm" svg:y2="8.819cm">
            <text:p/>
          </draw:line>
          <draw:custom-shape draw:style-name="gr28" draw:text-style-name="P8" draw:layer="layout" svg:width="0.098cm" svg:height="0.099cm" draw:transform="rotate (2.35619449019234) translate (5.132cm 9.0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6.935cm" svg:y1="10.123cm" svg:x2="7.965cm" svg:y2="9.093cm">
            <text:p/>
          </draw:line>
          <draw:line draw:style-name="gr4" draw:text-style-name="P7" draw:layer="layout" svg:x1="7.919cm" svg:y1="10.157cm" svg:x2="6.856cm" svg:y2="9.094cm">
            <text:p/>
          </draw:line>
          <draw:g>
            <draw:line draw:style-name="gr5" draw:text-style-name="P7" draw:layer="layout" svg:x1="6.916cm" svg:y1="10.144cm" svg:x2="7.991cm" svg:y2="9.069cm">
              <text:p/>
            </draw:line>
            <draw:line draw:style-name="gr5" draw:text-style-name="P7" draw:layer="layout" svg:x1="7.932cm" svg:y1="10.169cm" svg:x2="6.844cm" svg:y2="9.081cm">
              <text:p/>
            </draw:line>
          </draw:g>
          <draw:line draw:style-name="gr8" draw:text-style-name="P7" draw:layer="layout" svg:x1="6.798cm" svg:y1="9.23cm" svg:x2="6.992cm" svg:y2="9.036cm">
            <text:p/>
          </draw:line>
          <draw:line draw:style-name="gr34" draw:text-style-name="P7" draw:layer="layout" svg:x1="6.816cm" svg:y1="9.186cm" svg:x2="6.439cm" svg:y2="8.822cm">
            <text:p/>
          </draw:line>
          <draw:line draw:style-name="gr6" draw:text-style-name="P7" draw:layer="layout" svg:x1="6.426cm" svg:y1="9.612cm" svg:x2="6.789cm" svg:y2="9.242cm">
            <text:p/>
          </draw:line>
          <draw:line draw:style-name="gr16" draw:text-style-name="P7" draw:layer="layout" svg:x1="6.923cm" svg:y1="9.79cm" svg:x2="6.579cm" svg:y2="9.458cm">
            <text:p/>
          </draw:line>
          <draw:line draw:style-name="gr6" draw:text-style-name="P7" draw:layer="layout" svg:x1="6.991cm" svg:y1="9.045cm" svg:x2="7.354cm" svg:y2="8.675cm">
            <text:p/>
          </draw:line>
          <draw:line draw:style-name="gr16" draw:text-style-name="P7" draw:layer="layout" svg:x1="7.384cm" svg:y1="8.992cm" svg:x2="7.219cm" svg:y2="8.824cm">
            <text:p/>
          </draw:line>
          <draw:custom-shape draw:style-name="gr28" draw:text-style-name="P8" draw:layer="layout" svg:width="0.098cm" svg:height="0.099cm" draw:transform="rotate (2.35619449019234) translate (7.418cm 9.09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6.965cm" svg:y1="9.055cm" svg:x2="6.588cm" svg:y2="8.691cm">
            <text:p/>
          </draw:line>
        </draw:g>
        <draw:g>
          <draw:g>
            <draw:line draw:style-name="gr4" draw:text-style-name="P7" draw:layer="layout" svg:x1="2.851cm" svg:y1="12.056cm" svg:x2="2.851cm" svg:y2="10.599cm">
              <text:p/>
            </draw:line>
            <draw:line draw:style-name="gr4" draw:text-style-name="P7" draw:layer="layout" svg:x1="3.57cm" svg:y1="11.384cm" svg:x2="2.067cm" svg:y2="11.384cm">
              <text:p/>
            </draw:line>
          </draw:g>
          <draw:g>
            <draw:line draw:style-name="gr5" draw:text-style-name="P7" draw:layer="layout" svg:x1="2.852cm" svg:y1="12.084cm" svg:x2="2.852cm" svg:y2="10.564cm">
              <text:p/>
            </draw:line>
            <draw:line draw:style-name="gr5" draw:text-style-name="P7" draw:layer="layout" svg:x1="3.588cm" svg:y1="11.383cm" svg:x2="2.05cm" svg:y2="11.383cm">
              <text:p/>
            </draw:line>
          </draw:g>
          <draw:line draw:style-name="gr8" draw:text-style-name="P7" draw:layer="layout" svg:x1="2.123cm" svg:y1="11.521cm" svg:x2="2.123cm" svg:y2="11.246cm">
            <text:p/>
          </draw:line>
          <draw:line draw:style-name="gr9" draw:text-style-name="P7" draw:layer="layout" svg:x1="2.104cm" svg:y1="11.377cm" svg:x2="1.58cm" svg:y2="11.386cm">
            <text:p/>
          </draw:line>
          <draw:line draw:style-name="gr6" draw:text-style-name="P7" draw:layer="layout" svg:x1="2.129cm" svg:y1="12.054cm" svg:x2="2.124cm" svg:y2="11.536cm">
            <text:p/>
          </draw:line>
          <draw:line draw:style-name="gr16" draw:text-style-name="P7" draw:layer="layout" svg:x1="2.607cm" svg:y1="11.828cm" svg:x2="2.129cm" svg:y2="11.837cm">
            <text:p/>
          </draw:line>
          <draw:line draw:style-name="gr6" draw:text-style-name="P7" draw:layer="layout" svg:x1="2.128cm" svg:y1="11.254cm" svg:x2="2.123cm" svg:y2="10.736cm">
            <text:p/>
          </draw:line>
          <draw:line draw:style-name="gr16" draw:text-style-name="P7" draw:layer="layout" svg:x1="2.369cm" svg:y1="10.938cm" svg:x2="2.133cm" svg:y2="10.936cm">
            <text:p/>
          </draw:line>
          <draw:custom-shape draw:style-name="gr28" draw:text-style-name="P8" draw:layer="layout" svg:width="0.098cm" svg:height="0.099cm" draw:transform="rotate (-3.14159265358979) translate (2.465cm 10.98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5.245cm" svg:y1="12.059cm" svg:x2="5.245cm" svg:y2="10.602cm">
              <text:p/>
            </draw:line>
            <draw:line draw:style-name="gr4" draw:text-style-name="P7" draw:layer="layout" svg:x1="5.964cm" svg:y1="11.387cm" svg:x2="4.461cm" svg:y2="11.387cm">
              <text:p/>
            </draw:line>
          </draw:g>
          <draw:g>
            <draw:line draw:style-name="gr5" draw:text-style-name="P7" draw:layer="layout" svg:x1="5.246cm" svg:y1="12.087cm" svg:x2="5.246cm" svg:y2="10.567cm">
              <text:p/>
            </draw:line>
            <draw:line draw:style-name="gr5" draw:text-style-name="P7" draw:layer="layout" svg:x1="5.982cm" svg:y1="11.386cm" svg:x2="4.444cm" svg:y2="11.386cm">
              <text:p/>
            </draw:line>
          </draw:g>
          <draw:line draw:style-name="gr8" draw:text-style-name="P7" draw:layer="layout" svg:x1="4.517cm" svg:y1="11.524cm" svg:x2="4.517cm" svg:y2="11.249cm">
            <text:p/>
          </draw:line>
          <draw:line draw:style-name="gr33" draw:text-style-name="P7" draw:layer="layout" svg:x1="4.498cm" svg:y1="11.38cm" svg:x2="3.974cm" svg:y2="11.389cm">
            <text:p/>
          </draw:line>
          <draw:line draw:style-name="gr6" draw:text-style-name="P7" draw:layer="layout" svg:x1="4.523cm" svg:y1="12.057cm" svg:x2="4.518cm" svg:y2="11.539cm">
            <text:p/>
          </draw:line>
          <draw:line draw:style-name="gr16" draw:text-style-name="P7" draw:layer="layout" svg:x1="5.001cm" svg:y1="11.831cm" svg:x2="4.523cm" svg:y2="11.84cm">
            <text:p/>
          </draw:line>
          <draw:line draw:style-name="gr6" draw:text-style-name="P7" draw:layer="layout" svg:x1="4.522cm" svg:y1="11.257cm" svg:x2="4.517cm" svg:y2="10.739cm">
            <text:p/>
          </draw:line>
          <draw:line draw:style-name="gr16" draw:text-style-name="P7" draw:layer="layout" svg:x1="4.763cm" svg:y1="10.941cm" svg:x2="4.527cm" svg:y2="10.939cm">
            <text:p/>
          </draw:line>
          <draw:custom-shape draw:style-name="gr28" draw:text-style-name="P8" draw:layer="layout" svg:width="0.098cm" svg:height="0.099cm" draw:transform="rotate (-3.14159265358979) translate (4.859cm 10.9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7.535cm" svg:y1="12.062cm" svg:x2="7.535cm" svg:y2="10.605cm">
            <text:p/>
          </draw:line>
          <draw:line draw:style-name="gr4" draw:text-style-name="P7" draw:layer="layout" svg:x1="8.254cm" svg:y1="11.39cm" svg:x2="6.751cm" svg:y2="11.39cm">
            <text:p/>
          </draw:line>
          <draw:g>
            <draw:line draw:style-name="gr5" draw:text-style-name="P7" draw:layer="layout" svg:x1="7.536cm" svg:y1="12.09cm" svg:x2="7.536cm" svg:y2="10.57cm">
              <text:p/>
            </draw:line>
            <draw:line draw:style-name="gr5" draw:text-style-name="P7" draw:layer="layout" svg:x1="8.272cm" svg:y1="11.389cm" svg:x2="6.734cm" svg:y2="11.389cm">
              <text:p/>
            </draw:line>
          </draw:g>
          <draw:line draw:style-name="gr8" draw:text-style-name="P7" draw:layer="layout" svg:x1="6.807cm" svg:y1="11.527cm" svg:x2="6.807cm" svg:y2="11.252cm">
            <text:p/>
          </draw:line>
          <draw:line draw:style-name="gr34" draw:text-style-name="P7" draw:layer="layout" svg:x1="6.788cm" svg:y1="11.483cm" svg:x2="6.264cm" svg:y2="11.492cm">
            <text:p/>
          </draw:line>
          <draw:line draw:style-name="gr6" draw:text-style-name="P7" draw:layer="layout" svg:x1="6.813cm" svg:y1="12.06cm" svg:x2="6.808cm" svg:y2="11.542cm">
            <text:p/>
          </draw:line>
          <draw:line draw:style-name="gr16" draw:text-style-name="P7" draw:layer="layout" svg:x1="7.291cm" svg:y1="11.834cm" svg:x2="6.813cm" svg:y2="11.843cm">
            <text:p/>
          </draw:line>
          <draw:line draw:style-name="gr6" draw:text-style-name="P7" draw:layer="layout" svg:x1="6.812cm" svg:y1="11.26cm" svg:x2="6.807cm" svg:y2="10.742cm">
            <text:p/>
          </draw:line>
          <draw:line draw:style-name="gr16" draw:text-style-name="P7" draw:layer="layout" svg:x1="7.053cm" svg:y1="10.944cm" svg:x2="6.817cm" svg:y2="10.942cm">
            <text:p/>
          </draw:line>
          <draw:custom-shape draw:style-name="gr28" draw:text-style-name="P8" draw:layer="layout" svg:width="0.098cm" svg:height="0.099cm" draw:transform="rotate (-3.14159265358979) translate (7.149cm 10.9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6.801cm" svg:y1="11.285cm" svg:x2="6.277cm" svg:y2="11.294cm">
            <text:p/>
          </draw:line>
        </draw:g>
        <draw:g>
          <draw:g>
            <draw:line draw:style-name="gr4" draw:text-style-name="P7" draw:layer="layout" svg:x1="3.301cm" svg:y1="13.56cm" svg:x2="2.271cm" svg:y2="12.53cm">
              <text:p/>
            </draw:line>
            <draw:line draw:style-name="gr4" draw:text-style-name="P7" draw:layer="layout" svg:x1="3.334cm" svg:y1="12.577cm" svg:x2="2.271cm" svg:y2="13.64cm">
              <text:p/>
            </draw:line>
          </draw:g>
          <draw:g>
            <draw:line draw:style-name="gr5" draw:text-style-name="P7" draw:layer="layout" svg:x1="3.322cm" svg:y1="13.58cm" svg:x2="2.247cm" svg:y2="12.505cm">
              <text:p/>
            </draw:line>
            <draw:line draw:style-name="gr5" draw:text-style-name="P7" draw:layer="layout" svg:x1="3.347cm" svg:y1="12.564cm" svg:x2="2.259cm" svg:y2="13.652cm">
              <text:p/>
            </draw:line>
          </draw:g>
          <draw:line draw:style-name="gr8" draw:text-style-name="P7" draw:layer="layout" svg:x1="2.407cm" svg:y1="13.697cm" svg:x2="2.213cm" svg:y2="13.503cm">
            <text:p/>
          </draw:line>
          <draw:line draw:style-name="gr9" draw:text-style-name="P7" draw:layer="layout" svg:x1="2.292cm" svg:y1="13.609cm" svg:x2="1.928cm" svg:y2="13.986cm">
            <text:p/>
          </draw:line>
          <draw:line draw:style-name="gr6" draw:text-style-name="P7" draw:layer="layout" svg:x1="2.789cm" svg:y1="14.07cm" svg:x2="2.419cm" svg:y2="13.707cm">
            <text:p/>
          </draw:line>
          <draw:line draw:style-name="gr16" draw:text-style-name="P7" draw:layer="layout" svg:x1="2.968cm" svg:y1="13.572cm" svg:x2="2.636cm" svg:y2="13.916cm">
            <text:p/>
          </draw:line>
          <draw:line draw:style-name="gr6" draw:text-style-name="P7" draw:layer="layout" svg:x1="2.223cm" svg:y1="13.505cm" svg:x2="1.853cm" svg:y2="13.142cm">
            <text:p/>
          </draw:line>
          <draw:line draw:style-name="gr16" draw:text-style-name="P7" draw:layer="layout" svg:x1="2.169cm" svg:y1="13.111cm" svg:x2="2.001cm" svg:y2="13.276cm">
            <text:p/>
          </draw:line>
          <draw:custom-shape draw:style-name="gr28" draw:text-style-name="P8" draw:layer="layout" svg:width="0.098cm" svg:height="0.099cm" draw:transform="rotate (-2.35619449019234) translate (2.271cm 13.0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5.695cm" svg:y1="13.558cm" svg:x2="4.665cm" svg:y2="12.528cm">
              <text:p/>
            </draw:line>
            <draw:line draw:style-name="gr4" draw:text-style-name="P7" draw:layer="layout" svg:x1="5.729cm" svg:y1="12.575cm" svg:x2="4.666cm" svg:y2="13.638cm">
              <text:p/>
            </draw:line>
          </draw:g>
          <draw:g>
            <draw:line draw:style-name="gr5" draw:text-style-name="P7" draw:layer="layout" svg:x1="5.716cm" svg:y1="13.578cm" svg:x2="4.641cm" svg:y2="12.503cm">
              <text:p/>
            </draw:line>
            <draw:line draw:style-name="gr5" draw:text-style-name="P7" draw:layer="layout" svg:x1="5.741cm" svg:y1="12.562cm" svg:x2="4.653cm" svg:y2="13.65cm">
              <text:p/>
            </draw:line>
          </draw:g>
          <draw:line draw:style-name="gr8" draw:text-style-name="P7" draw:layer="layout" svg:x1="4.802cm" svg:y1="13.695cm" svg:x2="4.608cm" svg:y2="13.501cm">
            <text:p/>
          </draw:line>
          <draw:line draw:style-name="gr33" draw:text-style-name="P7" draw:layer="layout" svg:x1="4.687cm" svg:y1="13.607cm" svg:x2="4.323cm" svg:y2="13.984cm">
            <text:p/>
          </draw:line>
          <draw:line draw:style-name="gr6" draw:text-style-name="P7" draw:layer="layout" svg:x1="5.184cm" svg:y1="14.068cm" svg:x2="4.814cm" svg:y2="13.705cm">
            <text:p/>
          </draw:line>
          <draw:line draw:style-name="gr16" draw:text-style-name="P7" draw:layer="layout" svg:x1="5.362cm" svg:y1="13.57cm" svg:x2="5.03cm" svg:y2="13.914cm">
            <text:p/>
          </draw:line>
          <draw:line draw:style-name="gr6" draw:text-style-name="P7" draw:layer="layout" svg:x1="4.617cm" svg:y1="13.503cm" svg:x2="4.247cm" svg:y2="13.14cm">
            <text:p/>
          </draw:line>
          <draw:line draw:style-name="gr16" draw:text-style-name="P7" draw:layer="layout" svg:x1="4.564cm" svg:y1="13.109cm" svg:x2="4.396cm" svg:y2="13.274cm">
            <text:p/>
          </draw:line>
          <draw:custom-shape draw:style-name="gr28" draw:text-style-name="P8" draw:layer="layout" svg:width="0.098cm" svg:height="0.099cm" draw:transform="rotate (-2.35619449019234) translate (4.666cm 13.0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7.942cm" svg:y1="13.576cm" svg:x2="6.912cm" svg:y2="12.546cm">
            <text:p/>
          </draw:line>
          <draw:line draw:style-name="gr4" draw:text-style-name="P7" draw:layer="layout" svg:x1="7.975cm" svg:y1="12.593cm" svg:x2="6.912cm" svg:y2="13.656cm">
            <text:p/>
          </draw:line>
          <draw:g>
            <draw:line draw:style-name="gr5" draw:text-style-name="P7" draw:layer="layout" svg:x1="7.963cm" svg:y1="13.596cm" svg:x2="6.888cm" svg:y2="12.521cm">
              <text:p/>
            </draw:line>
            <draw:line draw:style-name="gr5" draw:text-style-name="P7" draw:layer="layout" svg:x1="7.988cm" svg:y1="12.579cm" svg:x2="6.9cm" svg:y2="13.667cm">
              <text:p/>
            </draw:line>
          </draw:g>
          <draw:line draw:style-name="gr8" draw:text-style-name="P7" draw:layer="layout" svg:x1="7.048cm" svg:y1="13.712cm" svg:x2="6.854cm" svg:y2="13.518cm">
            <text:p/>
          </draw:line>
          <draw:line draw:style-name="gr34" draw:text-style-name="P7" draw:layer="layout" svg:x1="7.004cm" svg:y1="13.695cm" svg:x2="6.64cm" svg:y2="14.072cm">
            <text:p/>
          </draw:line>
          <draw:line draw:style-name="gr6" draw:text-style-name="P7" draw:layer="layout" svg:x1="7.43cm" svg:y1="14.086cm" svg:x2="7.06cm" svg:y2="13.723cm">
            <text:p/>
          </draw:line>
          <draw:line draw:style-name="gr16" draw:text-style-name="P7" draw:layer="layout" svg:x1="7.608cm" svg:y1="13.588cm" svg:x2="7.276cm" svg:y2="13.932cm">
            <text:p/>
          </draw:line>
          <draw:line draw:style-name="gr6" draw:text-style-name="P7" draw:layer="layout" svg:x1="6.864cm" svg:y1="13.521cm" svg:x2="6.494cm" svg:y2="13.158cm">
            <text:p/>
          </draw:line>
          <draw:line draw:style-name="gr16" draw:text-style-name="P7" draw:layer="layout" svg:x1="6.81cm" svg:y1="13.127cm" svg:x2="6.642cm" svg:y2="13.292cm">
            <text:p/>
          </draw:line>
          <draw:custom-shape draw:style-name="gr28" draw:text-style-name="P8" draw:layer="layout" svg:width="0.098cm" svg:height="0.099cm" draw:transform="rotate (-2.35619449019234) translate (6.912cm 13.0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6.873cm" svg:y1="13.546cm" svg:x2="6.509cm" svg:y2="13.923cm">
            <text:p/>
          </draw:line>
        </draw:g>
        <draw:g>
          <draw:g>
            <draw:line draw:style-name="gr4" draw:text-style-name="P7" draw:layer="layout" svg:x1="3.305cm" svg:y1="15.18cm" svg:x2="1.848cm" svg:y2="15.18cm">
              <text:p/>
            </draw:line>
            <draw:line draw:style-name="gr4" draw:text-style-name="P7" draw:layer="layout" svg:x1="2.633cm" svg:y1="14.461cm" svg:x2="2.633cm" svg:y2="15.964cm">
              <text:p/>
            </draw:line>
          </draw:g>
          <draw:g>
            <draw:line draw:style-name="gr5" draw:text-style-name="P7" draw:layer="layout" svg:x1="3.333cm" svg:y1="15.179cm" svg:x2="1.813cm" svg:y2="15.179cm">
              <text:p/>
            </draw:line>
            <draw:line draw:style-name="gr5" draw:text-style-name="P7" draw:layer="layout" svg:x1="2.632cm" svg:y1="14.443cm" svg:x2="2.632cm" svg:y2="15.981cm">
              <text:p/>
            </draw:line>
          </draw:g>
          <draw:line draw:style-name="gr8" draw:text-style-name="P7" draw:layer="layout" svg:x1="2.77cm" svg:y1="15.908cm" svg:x2="2.495cm" svg:y2="15.908cm">
            <text:p/>
          </draw:line>
          <draw:line draw:style-name="gr9" draw:text-style-name="P7" draw:layer="layout" svg:x1="2.626cm" svg:y1="15.927cm" svg:x2="2.635cm" svg:y2="16.451cm">
            <text:p/>
          </draw:line>
          <draw:line draw:style-name="gr6" draw:text-style-name="P7" draw:layer="layout" svg:x1="3.303cm" svg:y1="15.902cm" svg:x2="2.785cm" svg:y2="15.907cm">
            <text:p/>
          </draw:line>
          <draw:line draw:style-name="gr16" draw:text-style-name="P7" draw:layer="layout" svg:x1="3.077cm" svg:y1="15.424cm" svg:x2="3.086cm" svg:y2="15.902cm">
            <text:p/>
          </draw:line>
          <draw:line draw:style-name="gr6" draw:text-style-name="P7" draw:layer="layout" svg:x1="2.503cm" svg:y1="15.903cm" svg:x2="1.985cm" svg:y2="15.908cm">
            <text:p/>
          </draw:line>
          <draw:line draw:style-name="gr16" draw:text-style-name="P7" draw:layer="layout" svg:x1="2.187cm" svg:y1="15.662cm" svg:x2="2.185cm" svg:y2="15.898cm">
            <text:p/>
          </draw:line>
          <draw:custom-shape draw:style-name="gr28" draw:text-style-name="P8" draw:layer="layout" svg:width="0.098cm" svg:height="0.099cm" draw:transform="rotate (-1.5707963267949) translate (2.235cm 15.5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5.695cm" svg:y1="15.175cm" svg:x2="4.238cm" svg:y2="15.175cm">
              <text:p/>
            </draw:line>
            <draw:line draw:style-name="gr4" draw:text-style-name="P7" draw:layer="layout" svg:x1="5.023cm" svg:y1="14.456cm" svg:x2="5.023cm" svg:y2="15.959cm">
              <text:p/>
            </draw:line>
          </draw:g>
          <draw:g>
            <draw:line draw:style-name="gr5" draw:text-style-name="P7" draw:layer="layout" svg:x1="5.723cm" svg:y1="15.174cm" svg:x2="4.203cm" svg:y2="15.174cm">
              <text:p/>
            </draw:line>
            <draw:line draw:style-name="gr5" draw:text-style-name="P7" draw:layer="layout" svg:x1="5.022cm" svg:y1="14.438cm" svg:x2="5.022cm" svg:y2="15.976cm">
              <text:p/>
            </draw:line>
          </draw:g>
          <draw:line draw:style-name="gr8" draw:text-style-name="P7" draw:layer="layout" svg:x1="5.16cm" svg:y1="15.903cm" svg:x2="4.885cm" svg:y2="15.903cm">
            <text:p/>
          </draw:line>
          <draw:line draw:style-name="gr33" draw:text-style-name="P7" draw:layer="layout" svg:x1="5.016cm" svg:y1="15.922cm" svg:x2="5.025cm" svg:y2="16.446cm">
            <text:p/>
          </draw:line>
          <draw:line draw:style-name="gr6" draw:text-style-name="P7" draw:layer="layout" svg:x1="5.693cm" svg:y1="15.897cm" svg:x2="5.175cm" svg:y2="15.902cm">
            <text:p/>
          </draw:line>
          <draw:line draw:style-name="gr16" draw:text-style-name="P7" draw:layer="layout" svg:x1="5.467cm" svg:y1="15.419cm" svg:x2="5.476cm" svg:y2="15.897cm">
            <text:p/>
          </draw:line>
          <draw:line draw:style-name="gr6" draw:text-style-name="P7" draw:layer="layout" svg:x1="4.893cm" svg:y1="15.898cm" svg:x2="4.375cm" svg:y2="15.903cm">
            <text:p/>
          </draw:line>
          <draw:line draw:style-name="gr16" draw:text-style-name="P7" draw:layer="layout" svg:x1="4.577cm" svg:y1="15.657cm" svg:x2="4.575cm" svg:y2="15.893cm">
            <text:p/>
          </draw:line>
          <draw:custom-shape draw:style-name="gr28" draw:text-style-name="P8" draw:layer="layout" svg:width="0.098cm" svg:height="0.099cm" draw:transform="rotate (-1.5707963267949) translate (4.625cm 15.5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7.959cm" svg:y1="15.146cm" svg:x2="6.502cm" svg:y2="15.146cm">
            <text:p/>
          </draw:line>
          <draw:line draw:style-name="gr4" draw:text-style-name="P7" draw:layer="layout" svg:x1="7.287cm" svg:y1="14.427cm" svg:x2="7.287cm" svg:y2="15.93cm">
            <text:p/>
          </draw:line>
          <draw:g>
            <draw:line draw:style-name="gr5" draw:text-style-name="P7" draw:layer="layout" svg:x1="7.987cm" svg:y1="15.145cm" svg:x2="6.467cm" svg:y2="15.145cm">
              <text:p/>
            </draw:line>
            <draw:line draw:style-name="gr5" draw:text-style-name="P7" draw:layer="layout" svg:x1="7.286cm" svg:y1="14.409cm" svg:x2="7.286cm" svg:y2="15.947cm">
              <text:p/>
            </draw:line>
          </draw:g>
          <draw:line draw:style-name="gr8" draw:text-style-name="P7" draw:layer="layout" svg:x1="7.424cm" svg:y1="15.874cm" svg:x2="7.149cm" svg:y2="15.874cm">
            <text:p/>
          </draw:line>
          <draw:line draw:style-name="gr34" draw:text-style-name="P7" draw:layer="layout" svg:x1="7.38cm" svg:y1="15.893cm" svg:x2="7.389cm" svg:y2="16.417cm">
            <text:p/>
          </draw:line>
          <draw:line draw:style-name="gr6" draw:text-style-name="P7" draw:layer="layout" svg:x1="7.957cm" svg:y1="15.868cm" svg:x2="7.439cm" svg:y2="15.873cm">
            <text:p/>
          </draw:line>
          <draw:line draw:style-name="gr16" draw:text-style-name="P7" draw:layer="layout" svg:x1="7.731cm" svg:y1="15.39cm" svg:x2="7.74cm" svg:y2="15.868cm">
            <text:p/>
          </draw:line>
          <draw:line draw:style-name="gr6" draw:text-style-name="P7" draw:layer="layout" svg:x1="7.157cm" svg:y1="15.869cm" svg:x2="6.639cm" svg:y2="15.874cm">
            <text:p/>
          </draw:line>
          <draw:line draw:style-name="gr16" draw:text-style-name="P7" draw:layer="layout" svg:x1="6.841cm" svg:y1="15.628cm" svg:x2="6.839cm" svg:y2="15.864cm">
            <text:p/>
          </draw:line>
          <draw:custom-shape draw:style-name="gr28" draw:text-style-name="P8" draw:layer="layout" svg:width="0.098cm" svg:height="0.099cm" draw:transform="rotate (-1.5707963267949) translate (6.889cm 15.5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7.182cm" svg:y1="15.88cm" svg:x2="7.191cm" svg:y2="16.404cm">
            <text:p/>
          </draw:line>
        </draw:g>
        <draw:g>
          <draw:g>
            <draw:line draw:style-name="gr4" draw:text-style-name="P7" draw:layer="layout" svg:x1="2.885cm" svg:y1="17.016cm" svg:x2="1.855cm" svg:y2="18.046cm">
              <text:p/>
            </draw:line>
            <draw:line draw:style-name="gr4" draw:text-style-name="P7" draw:layer="layout" svg:x1="1.902cm" svg:y1="16.983cm" svg:x2="2.965cm" svg:y2="18.046cm">
              <text:p/>
            </draw:line>
          </draw:g>
          <draw:g>
            <draw:line draw:style-name="gr5" draw:text-style-name="P7" draw:layer="layout" svg:x1="2.905cm" svg:y1="16.996cm" svg:x2="1.83cm" svg:y2="18.071cm">
              <text:p/>
            </draw:line>
            <draw:line draw:style-name="gr5" draw:text-style-name="P7" draw:layer="layout" svg:x1="1.889cm" svg:y1="16.971cm" svg:x2="2.977cm" svg:y2="18.059cm">
              <text:p/>
            </draw:line>
          </draw:g>
          <draw:line draw:style-name="gr8" draw:text-style-name="P7" draw:layer="layout" svg:x1="3.022cm" svg:y1="17.909cm" svg:x2="2.828cm" svg:y2="18.103cm">
            <text:p/>
          </draw:line>
          <draw:line draw:style-name="gr9" draw:text-style-name="P7" draw:layer="layout" svg:x1="2.934cm" svg:y1="18.025cm" svg:x2="3.311cm" svg:y2="18.389cm">
            <text:p/>
          </draw:line>
          <draw:line draw:style-name="gr6" draw:text-style-name="P7" draw:layer="layout" svg:x1="3.395cm" svg:y1="17.528cm" svg:x2="3.032cm" svg:y2="17.898cm">
            <text:p/>
          </draw:line>
          <draw:line draw:style-name="gr16" draw:text-style-name="P7" draw:layer="layout" svg:x1="2.897cm" svg:y1="17.35cm" svg:x2="3.241cm" svg:y2="17.682cm">
            <text:p/>
          </draw:line>
          <draw:line draw:style-name="gr6" draw:text-style-name="P7" draw:layer="layout" svg:x1="2.83cm" svg:y1="18.095cm" svg:x2="2.467cm" svg:y2="18.465cm">
            <text:p/>
          </draw:line>
          <draw:line draw:style-name="gr16" draw:text-style-name="P7" draw:layer="layout" svg:x1="2.436cm" svg:y1="18.148cm" svg:x2="2.601cm" svg:y2="18.316cm">
            <text:p/>
          </draw:line>
          <draw:custom-shape draw:style-name="gr28" draw:text-style-name="P8" draw:layer="layout" svg:width="0.098cm" svg:height="0.099cm" draw:transform="rotate (-0.785398163397448) translate (2.402cm 18.04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5.271cm" svg:y1="17.011cm" svg:x2="4.241cm" svg:y2="18.041cm">
              <text:p/>
            </draw:line>
            <draw:line draw:style-name="gr4" draw:text-style-name="P7" draw:layer="layout" svg:x1="4.288cm" svg:y1="16.977cm" svg:x2="5.351cm" svg:y2="18.04cm">
              <text:p/>
            </draw:line>
          </draw:g>
          <draw:g>
            <draw:line draw:style-name="gr5" draw:text-style-name="P7" draw:layer="layout" svg:x1="5.29cm" svg:y1="16.99cm" svg:x2="4.215cm" svg:y2="18.065cm">
              <text:p/>
            </draw:line>
            <draw:line draw:style-name="gr5" draw:text-style-name="P7" draw:layer="layout" svg:x1="4.274cm" svg:y1="16.965cm" svg:x2="5.362cm" svg:y2="18.053cm">
              <text:p/>
            </draw:line>
          </draw:g>
          <draw:line draw:style-name="gr8" draw:text-style-name="P7" draw:layer="layout" svg:x1="5.407cm" svg:y1="17.904cm" svg:x2="5.213cm" svg:y2="18.098cm">
            <text:p/>
          </draw:line>
          <draw:line draw:style-name="gr33" draw:text-style-name="P7" draw:layer="layout" svg:x1="5.319cm" svg:y1="18.019cm" svg:x2="5.696cm" svg:y2="18.383cm">
            <text:p/>
          </draw:line>
          <draw:line draw:style-name="gr6" draw:text-style-name="P7" draw:layer="layout" svg:x1="5.781cm" svg:y1="17.523cm" svg:x2="5.418cm" svg:y2="17.893cm">
            <text:p/>
          </draw:line>
          <draw:line draw:style-name="gr16" draw:text-style-name="P7" draw:layer="layout" svg:x1="5.283cm" svg:y1="17.344cm" svg:x2="5.627cm" svg:y2="17.676cm">
            <text:p/>
          </draw:line>
          <draw:line draw:style-name="gr6" draw:text-style-name="P7" draw:layer="layout" svg:x1="5.216cm" svg:y1="18.089cm" svg:x2="4.853cm" svg:y2="18.459cm">
            <text:p/>
          </draw:line>
          <draw:line draw:style-name="gr16" draw:text-style-name="P7" draw:layer="layout" svg:x1="4.821cm" svg:y1="18.142cm" svg:x2="4.986cm" svg:y2="18.31cm">
            <text:p/>
          </draw:line>
          <draw:custom-shape draw:style-name="gr28" draw:text-style-name="P8" draw:layer="layout" svg:width="0.098cm" svg:height="0.099cm" draw:transform="rotate (-0.785398163397448) translate (4.788cm 18.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7.579cm" svg:y1="16.951cm" svg:x2="6.549cm" svg:y2="17.981cm">
            <text:p/>
          </draw:line>
          <draw:line draw:style-name="gr4" draw:text-style-name="P7" draw:layer="layout" svg:x1="6.595cm" svg:y1="16.918cm" svg:x2="7.658cm" svg:y2="17.981cm">
            <text:p/>
          </draw:line>
          <draw:g>
            <draw:line draw:style-name="gr5" draw:text-style-name="P7" draw:layer="layout" svg:x1="7.598cm" svg:y1="16.931cm" svg:x2="6.523cm" svg:y2="18.006cm">
              <text:p/>
            </draw:line>
            <draw:line draw:style-name="gr5" draw:text-style-name="P7" draw:layer="layout" svg:x1="6.582cm" svg:y1="16.906cm" svg:x2="7.67cm" svg:y2="17.994cm">
              <text:p/>
            </draw:line>
          </draw:g>
          <draw:line draw:style-name="gr8" draw:text-style-name="P7" draw:layer="layout" svg:x1="7.715cm" svg:y1="17.844cm" svg:x2="7.521cm" svg:y2="18.038cm">
            <text:p/>
          </draw:line>
          <draw:line draw:style-name="gr34" draw:text-style-name="P7" draw:layer="layout" svg:x1="7.698cm" svg:y1="17.889cm" svg:x2="8.075cm" svg:y2="18.253cm">
            <text:p/>
          </draw:line>
          <draw:line draw:style-name="gr6" draw:text-style-name="P7" draw:layer="layout" svg:x1="8.088cm" svg:y1="17.463cm" svg:x2="7.725cm" svg:y2="17.833cm">
            <text:p/>
          </draw:line>
          <draw:line draw:style-name="gr16" draw:text-style-name="P7" draw:layer="layout" svg:x1="7.59cm" svg:y1="17.285cm" svg:x2="7.934cm" svg:y2="17.617cm">
            <text:p/>
          </draw:line>
          <draw:line draw:style-name="gr6" draw:text-style-name="P7" draw:layer="layout" svg:x1="7.523cm" svg:y1="18.03cm" svg:x2="7.16cm" svg:y2="18.4cm">
            <text:p/>
          </draw:line>
          <draw:line draw:style-name="gr16" draw:text-style-name="P7" draw:layer="layout" svg:x1="7.129cm" svg:y1="18.083cm" svg:x2="7.294cm" svg:y2="18.251cm">
            <text:p/>
          </draw:line>
          <draw:custom-shape draw:style-name="gr28" draw:text-style-name="P8" draw:layer="layout" svg:width="0.098cm" svg:height="0.099cm" draw:transform="rotate (-0.785398163397448) translate (7.095cm 17.9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7.549cm" svg:y1="18.02cm" svg:x2="7.926cm" svg:y2="18.384cm">
            <text:p/>
          </draw:line>
        </draw:g>
        <draw:g>
          <draw:g>
            <draw:line draw:style-name="gr4" draw:text-style-name="P7" draw:layer="layout" svg:x1="12.385cm" svg:y1="2.51cm" svg:x2="12.385cm" svg:y2="3.967cm">
              <text:p/>
            </draw:line>
            <draw:line draw:style-name="gr4" draw:text-style-name="P7" draw:layer="layout" svg:x1="11.666cm" svg:y1="3.182cm" svg:x2="13.169cm" svg:y2="3.182cm">
              <text:p/>
            </draw:line>
          </draw:g>
          <draw:g>
            <draw:line draw:style-name="gr5" draw:text-style-name="P7" draw:layer="layout" svg:x1="12.384cm" svg:y1="2.482cm" svg:x2="12.384cm" svg:y2="4.002cm">
              <text:p/>
            </draw:line>
            <draw:line draw:style-name="gr5" draw:text-style-name="P7" draw:layer="layout" svg:x1="11.648cm" svg:y1="3.183cm" svg:x2="13.186cm" svg:y2="3.183cm">
              <text:p/>
            </draw:line>
          </draw:g>
          <draw:line draw:style-name="gr8" draw:text-style-name="P7" draw:layer="layout" svg:x1="13.113cm" svg:y1="3.045cm" svg:x2="13.113cm" svg:y2="3.32cm">
            <text:p/>
          </draw:line>
          <draw:line draw:style-name="gr9" draw:text-style-name="P7" draw:layer="layout" svg:x1="12.581cm" svg:y1="3.198cm" svg:x2="13.105cm" svg:y2="3.189cm">
            <text:p/>
          </draw:line>
          <draw:line draw:style-name="gr6" draw:text-style-name="P7" draw:layer="layout" svg:x1="13.107cm" svg:y1="2.512cm" svg:x2="13.112cm" svg:y2="3.03cm">
            <text:p/>
          </draw:line>
          <draw:line draw:style-name="gr16" draw:text-style-name="P7" draw:layer="layout" svg:x1="12.629cm" svg:y1="2.738cm" svg:x2="13.107cm" svg:y2="2.729cm">
            <text:p/>
          </draw:line>
          <draw:line draw:style-name="gr6" draw:text-style-name="P7" draw:layer="layout" svg:x1="13.108cm" svg:y1="3.312cm" svg:x2="13.113cm" svg:y2="3.83cm">
            <text:p/>
          </draw:line>
          <draw:line draw:style-name="gr16" draw:text-style-name="P7" draw:layer="layout" svg:x1="12.867cm" svg:y1="3.628cm" svg:x2="13.103cm" svg:y2="3.63cm">
            <text:p/>
          </draw:line>
          <draw:custom-shape draw:style-name="gr28" draw:text-style-name="P8" draw:layer="layout" svg:width="0.098cm" svg:height="0.099cm" svg:x="12.771cm" svg:y="3.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767cm" svg:y1="2.507cm" svg:x2="14.767cm" svg:y2="3.964cm">
              <text:p/>
            </draw:line>
            <draw:line draw:style-name="gr4" draw:text-style-name="P7" draw:layer="layout" svg:x1="14.048cm" svg:y1="3.179cm" svg:x2="15.551cm" svg:y2="3.179cm">
              <text:p/>
            </draw:line>
          </draw:g>
          <draw:g>
            <draw:line draw:style-name="gr5" draw:text-style-name="P7" draw:layer="layout" svg:x1="14.766cm" svg:y1="2.479cm" svg:x2="14.766cm" svg:y2="3.999cm">
              <text:p/>
            </draw:line>
            <draw:line draw:style-name="gr5" draw:text-style-name="P7" draw:layer="layout" svg:x1="14.03cm" svg:y1="3.18cm" svg:x2="15.568cm" svg:y2="3.18cm">
              <text:p/>
            </draw:line>
          </draw:g>
          <draw:line draw:style-name="gr8" draw:text-style-name="P7" draw:layer="layout" svg:x1="15.495cm" svg:y1="3.042cm" svg:x2="15.495cm" svg:y2="3.317cm">
            <text:p/>
          </draw:line>
          <draw:line draw:style-name="gr33" draw:text-style-name="P7" draw:layer="layout" svg:x1="14.963cm" svg:y1="3.195cm" svg:x2="15.487cm" svg:y2="3.186cm">
            <text:p/>
          </draw:line>
          <draw:line draw:style-name="gr6" draw:text-style-name="P7" draw:layer="layout" svg:x1="15.489cm" svg:y1="2.509cm" svg:x2="15.494cm" svg:y2="3.027cm">
            <text:p/>
          </draw:line>
          <draw:line draw:style-name="gr16" draw:text-style-name="P7" draw:layer="layout" svg:x1="15.011cm" svg:y1="2.735cm" svg:x2="15.489cm" svg:y2="2.726cm">
            <text:p/>
          </draw:line>
          <draw:line draw:style-name="gr6" draw:text-style-name="P7" draw:layer="layout" svg:x1="15.49cm" svg:y1="3.309cm" svg:x2="15.495cm" svg:y2="3.827cm">
            <text:p/>
          </draw:line>
          <draw:line draw:style-name="gr16" draw:text-style-name="P7" draw:layer="layout" svg:x1="15.249cm" svg:y1="3.625cm" svg:x2="15.485cm" svg:y2="3.627cm">
            <text:p/>
          </draw:line>
          <draw:custom-shape draw:style-name="gr28" draw:text-style-name="P8" draw:layer="layout" svg:width="0.098cm" svg:height="0.099cm" svg:x="15.153cm" svg:y="3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7.049cm" svg:y1="2.504cm" svg:x2="17.049cm" svg:y2="3.961cm">
            <text:p/>
          </draw:line>
          <draw:line draw:style-name="gr4" draw:text-style-name="P7" draw:layer="layout" svg:x1="16.33cm" svg:y1="3.176cm" svg:x2="17.833cm" svg:y2="3.176cm">
            <text:p/>
          </draw:line>
          <draw:g>
            <draw:line draw:style-name="gr5" draw:text-style-name="P7" draw:layer="layout" svg:x1="17.048cm" svg:y1="2.476cm" svg:x2="17.048cm" svg:y2="3.996cm">
              <text:p/>
            </draw:line>
            <draw:line draw:style-name="gr5" draw:text-style-name="P7" draw:layer="layout" svg:x1="16.312cm" svg:y1="3.177cm" svg:x2="17.85cm" svg:y2="3.177cm">
              <text:p/>
            </draw:line>
          </draw:g>
          <draw:line draw:style-name="gr8" draw:text-style-name="P7" draw:layer="layout" svg:x1="17.777cm" svg:y1="3.039cm" svg:x2="17.777cm" svg:y2="3.314cm">
            <text:p/>
          </draw:line>
          <draw:line draw:style-name="gr34" draw:text-style-name="P7" draw:layer="layout" svg:x1="17.245cm" svg:y1="3.092cm" svg:x2="17.769cm" svg:y2="3.083cm">
            <text:p/>
          </draw:line>
          <draw:line draw:style-name="gr6" draw:text-style-name="P7" draw:layer="layout" svg:x1="17.771cm" svg:y1="2.506cm" svg:x2="17.776cm" svg:y2="3.024cm">
            <text:p/>
          </draw:line>
          <draw:line draw:style-name="gr16" draw:text-style-name="P7" draw:layer="layout" svg:x1="17.293cm" svg:y1="2.732cm" svg:x2="17.771cm" svg:y2="2.723cm">
            <text:p/>
          </draw:line>
          <draw:line draw:style-name="gr6" draw:text-style-name="P7" draw:layer="layout" svg:x1="17.772cm" svg:y1="3.306cm" svg:x2="17.777cm" svg:y2="3.824cm">
            <text:p/>
          </draw:line>
          <draw:line draw:style-name="gr16" draw:text-style-name="P7" draw:layer="layout" svg:x1="17.531cm" svg:y1="3.622cm" svg:x2="17.767cm" svg:y2="3.624cm">
            <text:p/>
          </draw:line>
          <draw:custom-shape draw:style-name="gr28" draw:text-style-name="P8" draw:layer="layout" svg:width="0.098cm" svg:height="0.099cm" svg:x="17.435cm" svg:y="3.5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232cm" svg:y1="3.29cm" svg:x2="17.756cm" svg:y2="3.281cm">
            <text:p/>
          </draw:line>
        </draw:g>
        <draw:g>
          <draw:g>
            <draw:line draw:style-name="gr4" draw:text-style-name="P7" draw:layer="layout" svg:x1="11.937cm" svg:y1="4.718cm" svg:x2="12.967cm" svg:y2="5.748cm">
              <text:p/>
            </draw:line>
            <draw:line draw:style-name="gr4" draw:text-style-name="P7" draw:layer="layout" svg:x1="11.904cm" svg:y1="5.702cm" svg:x2="12.967cm" svg:y2="4.639cm">
              <text:p/>
            </draw:line>
          </draw:g>
          <draw:g>
            <draw:line draw:style-name="gr5" draw:text-style-name="P7" draw:layer="layout" svg:x1="11.917cm" svg:y1="4.699cm" svg:x2="12.992cm" svg:y2="5.774cm">
              <text:p/>
            </draw:line>
            <draw:line draw:style-name="gr5" draw:text-style-name="P7" draw:layer="layout" svg:x1="11.892cm" svg:y1="5.716cm" svg:x2="12.98cm" svg:y2="4.628cm">
              <text:p/>
            </draw:line>
          </draw:g>
          <draw:line draw:style-name="gr8" draw:text-style-name="P7" draw:layer="layout" svg:x1="12.83cm" svg:y1="4.582cm" svg:x2="13.024cm" svg:y2="4.776cm">
            <text:p/>
          </draw:line>
          <draw:line draw:style-name="gr9" draw:text-style-name="P7" draw:layer="layout" svg:x1="12.568cm" svg:y1="5.065cm" svg:x2="12.932cm" svg:y2="4.688cm">
            <text:p/>
          </draw:line>
          <draw:line draw:style-name="gr6" draw:text-style-name="P7" draw:layer="layout" svg:x1="12.449cm" svg:y1="4.209cm" svg:x2="12.819cm" svg:y2="4.572cm">
            <text:p/>
          </draw:line>
          <draw:line draw:style-name="gr16" draw:text-style-name="P7" draw:layer="layout" svg:x1="12.271cm" svg:y1="4.707cm" svg:x2="12.603cm" svg:y2="4.363cm">
            <text:p/>
          </draw:line>
          <draw:line draw:style-name="gr6" draw:text-style-name="P7" draw:layer="layout" svg:x1="13.015cm" svg:y1="4.774cm" svg:x2="13.385cm" svg:y2="5.137cm">
            <text:p/>
          </draw:line>
          <draw:line draw:style-name="gr16" draw:text-style-name="P7" draw:layer="layout" svg:x1="13.068cm" svg:y1="5.168cm" svg:x2="13.236cm" svg:y2="5.003cm">
            <text:p/>
          </draw:line>
          <draw:custom-shape draw:style-name="gr28" draw:text-style-name="P8" draw:layer="layout" svg:width="0.098cm" svg:height="0.099cm" draw:transform="rotate (0.785398163397448) translate (12.967cm 5.20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333cm" svg:y1="4.756cm" svg:x2="15.363cm" svg:y2="5.786cm">
              <text:p/>
            </draw:line>
            <draw:line draw:style-name="gr4" draw:text-style-name="P7" draw:layer="layout" svg:x1="14.3cm" svg:y1="5.74cm" svg:x2="15.363cm" svg:y2="4.677cm">
              <text:p/>
            </draw:line>
          </draw:g>
          <draw:g>
            <draw:line draw:style-name="gr5" draw:text-style-name="P7" draw:layer="layout" svg:x1="14.313cm" svg:y1="4.737cm" svg:x2="15.388cm" svg:y2="5.812cm">
              <text:p/>
            </draw:line>
            <draw:line draw:style-name="gr5" draw:text-style-name="P7" draw:layer="layout" svg:x1="14.288cm" svg:y1="5.753cm" svg:x2="15.376cm" svg:y2="4.665cm">
              <text:p/>
            </draw:line>
          </draw:g>
          <draw:line draw:style-name="gr8" draw:text-style-name="P7" draw:layer="layout" svg:x1="15.226cm" svg:y1="4.619cm" svg:x2="15.42cm" svg:y2="4.813cm">
            <text:p/>
          </draw:line>
          <draw:line draw:style-name="gr33" draw:text-style-name="P7" draw:layer="layout" svg:x1="14.965cm" svg:y1="5.103cm" svg:x2="15.329cm" svg:y2="4.726cm">
            <text:p/>
          </draw:line>
          <draw:line draw:style-name="gr6" draw:text-style-name="P7" draw:layer="layout" svg:x1="14.845cm" svg:y1="4.247cm" svg:x2="15.215cm" svg:y2="4.61cm">
            <text:p/>
          </draw:line>
          <draw:line draw:style-name="gr16" draw:text-style-name="P7" draw:layer="layout" svg:x1="14.667cm" svg:y1="4.744cm" svg:x2="14.999cm" svg:y2="4.4cm">
            <text:p/>
          </draw:line>
          <draw:line draw:style-name="gr6" draw:text-style-name="P7" draw:layer="layout" svg:x1="15.412cm" svg:y1="4.812cm" svg:x2="15.782cm" svg:y2="5.175cm">
            <text:p/>
          </draw:line>
          <draw:line draw:style-name="gr16" draw:text-style-name="P7" draw:layer="layout" svg:x1="15.465cm" svg:y1="5.205cm" svg:x2="15.633cm" svg:y2="5.04cm">
            <text:p/>
          </draw:line>
          <draw:custom-shape draw:style-name="gr28" draw:text-style-name="P8" draw:layer="layout" svg:width="0.098cm" svg:height="0.099cm" draw:transform="rotate (0.785398163397448) translate (15.363cm 5.2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6.592cm" svg:y1="4.703cm" svg:x2="17.622cm" svg:y2="5.733cm">
            <text:p/>
          </draw:line>
          <draw:line draw:style-name="gr4" draw:text-style-name="P7" draw:layer="layout" svg:x1="16.559cm" svg:y1="5.687cm" svg:x2="17.622cm" svg:y2="4.624cm">
            <text:p/>
          </draw:line>
          <draw:g>
            <draw:line draw:style-name="gr5" draw:text-style-name="P7" draw:layer="layout" svg:x1="16.572cm" svg:y1="4.684cm" svg:x2="17.647cm" svg:y2="5.759cm">
              <text:p/>
            </draw:line>
            <draw:line draw:style-name="gr5" draw:text-style-name="P7" draw:layer="layout" svg:x1="16.547cm" svg:y1="5.7cm" svg:x2="17.635cm" svg:y2="4.612cm">
              <text:p/>
            </draw:line>
          </draw:g>
          <draw:line draw:style-name="gr8" draw:text-style-name="P7" draw:layer="layout" svg:x1="17.485cm" svg:y1="4.566cm" svg:x2="17.679cm" svg:y2="4.76cm">
            <text:p/>
          </draw:line>
          <draw:line draw:style-name="gr34" draw:text-style-name="P7" draw:layer="layout" svg:x1="17.153cm" svg:y1="4.979cm" svg:x2="17.517cm" svg:y2="4.602cm">
            <text:p/>
          </draw:line>
          <draw:line draw:style-name="gr6" draw:text-style-name="P7" draw:layer="layout" svg:x1="17.104cm" svg:y1="4.194cm" svg:x2="17.474cm" svg:y2="4.557cm">
            <text:p/>
          </draw:line>
          <draw:line draw:style-name="gr16" draw:text-style-name="P7" draw:layer="layout" svg:x1="16.926cm" svg:y1="4.691cm" svg:x2="17.258cm" svg:y2="4.347cm">
            <text:p/>
          </draw:line>
          <draw:line draw:style-name="gr6" draw:text-style-name="P7" draw:layer="layout" svg:x1="17.671cm" svg:y1="4.759cm" svg:x2="18.041cm" svg:y2="5.122cm">
            <text:p/>
          </draw:line>
          <draw:line draw:style-name="gr16" draw:text-style-name="P7" draw:layer="layout" svg:x1="17.724cm" svg:y1="5.152cm" svg:x2="17.892cm" svg:y2="4.987cm">
            <text:p/>
          </draw:line>
          <draw:custom-shape draw:style-name="gr28" draw:text-style-name="P8" draw:layer="layout" svg:width="0.098cm" svg:height="0.099cm" draw:transform="rotate (0.785398163397448) translate (17.622cm 5.18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284cm" svg:y1="5.128cm" svg:x2="17.648cm" svg:y2="4.751cm">
            <text:p/>
          </draw:line>
        </draw:g>
        <draw:g>
          <draw:g>
            <draw:line draw:style-name="gr4" draw:text-style-name="P7" draw:layer="layout" svg:x1="11.888cm" svg:y1="7.607cm" svg:x2="13.345cm" svg:y2="7.607cm">
              <text:p/>
            </draw:line>
            <draw:line draw:style-name="gr4" draw:text-style-name="P7" draw:layer="layout" svg:x1="12.56cm" svg:y1="8.326cm" svg:x2="12.56cm" svg:y2="6.823cm">
              <text:p/>
            </draw:line>
          </draw:g>
          <draw:g>
            <draw:line draw:style-name="gr5" draw:text-style-name="P7" draw:layer="layout" svg:x1="11.86cm" svg:y1="7.608cm" svg:x2="13.38cm" svg:y2="7.608cm">
              <text:p/>
            </draw:line>
            <draw:line draw:style-name="gr5" draw:text-style-name="P7" draw:layer="layout" svg:x1="12.561cm" svg:y1="8.344cm" svg:x2="12.561cm" svg:y2="6.806cm">
              <text:p/>
            </draw:line>
          </draw:g>
          <draw:line draw:style-name="gr8" draw:text-style-name="P7" draw:layer="layout" svg:x1="12.423cm" svg:y1="6.879cm" svg:x2="12.698cm" svg:y2="6.879cm">
            <text:p/>
          </draw:line>
          <draw:line draw:style-name="gr9" draw:text-style-name="P7" draw:layer="layout" svg:x1="12.577cm" svg:y1="7.421cm" svg:x2="12.568cm" svg:y2="6.897cm">
            <text:p/>
          </draw:line>
          <draw:line draw:style-name="gr6" draw:text-style-name="P7" draw:layer="layout" svg:x1="11.89cm" svg:y1="6.885cm" svg:x2="12.408cm" svg:y2="6.88cm">
            <text:p/>
          </draw:line>
          <draw:line draw:style-name="gr16" draw:text-style-name="P7" draw:layer="layout" svg:x1="12.116cm" svg:y1="7.363cm" svg:x2="12.107cm" svg:y2="6.885cm">
            <text:p/>
          </draw:line>
          <draw:line draw:style-name="gr6" draw:text-style-name="P7" draw:layer="layout" svg:x1="12.69cm" svg:y1="6.884cm" svg:x2="13.208cm" svg:y2="6.879cm">
            <text:p/>
          </draw:line>
          <draw:line draw:style-name="gr16" draw:text-style-name="P7" draw:layer="layout" svg:x1="13.006cm" svg:y1="7.125cm" svg:x2="13.008cm" svg:y2="6.889cm">
            <text:p/>
          </draw:line>
          <draw:custom-shape draw:style-name="gr28" draw:text-style-name="P8" draw:layer="layout" svg:width="0.098cm" svg:height="0.099cm" draw:transform="rotate (1.5707963267949) translate (12.958cm 7.2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272cm" svg:y1="7.612cm" svg:x2="15.729cm" svg:y2="7.612cm">
              <text:p/>
            </draw:line>
            <draw:line draw:style-name="gr4" draw:text-style-name="P7" draw:layer="layout" svg:x1="14.944cm" svg:y1="8.331cm" svg:x2="14.944cm" svg:y2="6.828cm">
              <text:p/>
            </draw:line>
          </draw:g>
          <draw:g>
            <draw:line draw:style-name="gr5" draw:text-style-name="P7" draw:layer="layout" svg:x1="14.244cm" svg:y1="7.613cm" svg:x2="15.764cm" svg:y2="7.613cm">
              <text:p/>
            </draw:line>
            <draw:line draw:style-name="gr5" draw:text-style-name="P7" draw:layer="layout" svg:x1="14.945cm" svg:y1="8.349cm" svg:x2="14.945cm" svg:y2="6.811cm">
              <text:p/>
            </draw:line>
          </draw:g>
          <draw:line draw:style-name="gr8" draw:text-style-name="P7" draw:layer="layout" svg:x1="14.807cm" svg:y1="6.884cm" svg:x2="15.082cm" svg:y2="6.884cm">
            <text:p/>
          </draw:line>
          <draw:line draw:style-name="gr33" draw:text-style-name="P7" draw:layer="layout" svg:x1="14.961cm" svg:y1="7.426cm" svg:x2="14.952cm" svg:y2="6.902cm">
            <text:p/>
          </draw:line>
          <draw:line draw:style-name="gr6" draw:text-style-name="P7" draw:layer="layout" svg:x1="14.274cm" svg:y1="6.89cm" svg:x2="14.792cm" svg:y2="6.885cm">
            <text:p/>
          </draw:line>
          <draw:line draw:style-name="gr16" draw:text-style-name="P7" draw:layer="layout" svg:x1="14.5cm" svg:y1="7.368cm" svg:x2="14.491cm" svg:y2="6.89cm">
            <text:p/>
          </draw:line>
          <draw:line draw:style-name="gr6" draw:text-style-name="P7" draw:layer="layout" svg:x1="15.074cm" svg:y1="6.889cm" svg:x2="15.592cm" svg:y2="6.884cm">
            <text:p/>
          </draw:line>
          <draw:line draw:style-name="gr16" draw:text-style-name="P7" draw:layer="layout" svg:x1="15.39cm" svg:y1="7.13cm" svg:x2="15.392cm" svg:y2="6.894cm">
            <text:p/>
          </draw:line>
          <draw:custom-shape draw:style-name="gr28" draw:text-style-name="P8" draw:layer="layout" svg:width="0.098cm" svg:height="0.099cm" draw:transform="rotate (1.5707963267949) translate (15.342cm 7.2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6.58cm" svg:y1="7.591cm" svg:x2="18.037cm" svg:y2="7.591cm">
            <text:p/>
          </draw:line>
          <draw:line draw:style-name="gr4" draw:text-style-name="P7" draw:layer="layout" svg:x1="17.252cm" svg:y1="8.31cm" svg:x2="17.252cm" svg:y2="6.807cm">
            <text:p/>
          </draw:line>
          <draw:g>
            <draw:line draw:style-name="gr5" draw:text-style-name="P7" draw:layer="layout" svg:x1="16.552cm" svg:y1="7.592cm" svg:x2="18.072cm" svg:y2="7.592cm">
              <text:p/>
            </draw:line>
            <draw:line draw:style-name="gr5" draw:text-style-name="P7" draw:layer="layout" svg:x1="17.253cm" svg:y1="8.328cm" svg:x2="17.253cm" svg:y2="6.79cm">
              <text:p/>
            </draw:line>
          </draw:g>
          <draw:line draw:style-name="gr8" draw:text-style-name="P7" draw:layer="layout" svg:x1="17.115cm" svg:y1="6.863cm" svg:x2="17.39cm" svg:y2="6.863cm">
            <text:p/>
          </draw:line>
          <draw:line draw:style-name="gr34" draw:text-style-name="P7" draw:layer="layout" svg:x1="17.169cm" svg:y1="7.405cm" svg:x2="17.16cm" svg:y2="6.881cm">
            <text:p/>
          </draw:line>
          <draw:line draw:style-name="gr6" draw:text-style-name="P7" draw:layer="layout" svg:x1="16.582cm" svg:y1="6.869cm" svg:x2="17.1cm" svg:y2="6.864cm">
            <text:p/>
          </draw:line>
          <draw:line draw:style-name="gr16" draw:text-style-name="P7" draw:layer="layout" svg:x1="16.808cm" svg:y1="7.347cm" svg:x2="16.799cm" svg:y2="6.869cm">
            <text:p/>
          </draw:line>
          <draw:line draw:style-name="gr6" draw:text-style-name="P7" draw:layer="layout" svg:x1="17.382cm" svg:y1="6.868cm" svg:x2="17.9cm" svg:y2="6.863cm">
            <text:p/>
          </draw:line>
          <draw:line draw:style-name="gr16" draw:text-style-name="P7" draw:layer="layout" svg:x1="17.698cm" svg:y1="7.109cm" svg:x2="17.7cm" svg:y2="6.873cm">
            <text:p/>
          </draw:line>
          <draw:custom-shape draw:style-name="gr28" draw:text-style-name="P8" draw:layer="layout" svg:width="0.098cm" svg:height="0.099cm" draw:transform="rotate (1.5707963267949) translate (17.65cm 7.2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367cm" svg:y1="7.418cm" svg:x2="17.358cm" svg:y2="6.894cm">
            <text:p/>
          </draw:line>
        </draw:g>
        <draw:g>
          <draw:g>
            <draw:line draw:style-name="gr4" draw:text-style-name="P7" draw:layer="layout" svg:x1="12.312cm" svg:y1="10.124cm" svg:x2="13.342cm" svg:y2="9.094cm">
              <text:p/>
            </draw:line>
            <draw:line draw:style-name="gr4" draw:text-style-name="P7" draw:layer="layout" svg:x1="13.296cm" svg:y1="10.158cm" svg:x2="12.233cm" svg:y2="9.095cm">
              <text:p/>
            </draw:line>
          </draw:g>
          <draw:g>
            <draw:line draw:style-name="gr5" draw:text-style-name="P7" draw:layer="layout" svg:x1="12.293cm" svg:y1="10.145cm" svg:x2="13.368cm" svg:y2="9.07cm">
              <text:p/>
            </draw:line>
            <draw:line draw:style-name="gr5" draw:text-style-name="P7" draw:layer="layout" svg:x1="13.31cm" svg:y1="10.17cm" svg:x2="12.222cm" svg:y2="9.082cm">
              <text:p/>
            </draw:line>
          </draw:g>
          <draw:line draw:style-name="gr8" draw:text-style-name="P7" draw:layer="layout" svg:x1="12.176cm" svg:y1="9.231cm" svg:x2="12.37cm" svg:y2="9.037cm">
            <text:p/>
          </draw:line>
          <draw:line draw:style-name="gr9" draw:text-style-name="P7" draw:layer="layout" svg:x1="12.659cm" svg:y1="9.511cm" svg:x2="12.282cm" svg:y2="9.147cm">
            <text:p/>
          </draw:line>
          <draw:line draw:style-name="gr6" draw:text-style-name="P7" draw:layer="layout" svg:x1="11.803cm" svg:y1="9.613cm" svg:x2="12.166cm" svg:y2="9.243cm">
            <text:p/>
          </draw:line>
          <draw:line draw:style-name="gr16" draw:text-style-name="P7" draw:layer="layout" svg:x1="12.301cm" svg:y1="9.791cm" svg:x2="11.957cm" svg:y2="9.459cm">
            <text:p/>
          </draw:line>
          <draw:line draw:style-name="gr6" draw:text-style-name="P7" draw:layer="layout" svg:x1="12.368cm" svg:y1="9.046cm" svg:x2="12.731cm" svg:y2="8.676cm">
            <text:p/>
          </draw:line>
          <draw:line draw:style-name="gr16" draw:text-style-name="P7" draw:layer="layout" svg:x1="12.762cm" svg:y1="8.993cm" svg:x2="12.597cm" svg:y2="8.825cm">
            <text:p/>
          </draw:line>
          <draw:custom-shape draw:style-name="gr28" draw:text-style-name="P8" draw:layer="layout" svg:width="0.098cm" svg:height="0.099cm" draw:transform="rotate (2.35619449019234) translate (12.796cm 9.0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4.658cm" svg:y1="10.112cm" svg:x2="15.688cm" svg:y2="9.082cm">
              <text:p/>
            </draw:line>
            <draw:line draw:style-name="gr4" draw:text-style-name="P7" draw:layer="layout" svg:x1="15.642cm" svg:y1="10.146cm" svg:x2="14.579cm" svg:y2="9.083cm">
              <text:p/>
            </draw:line>
          </draw:g>
          <draw:g>
            <draw:line draw:style-name="gr5" draw:text-style-name="P7" draw:layer="layout" svg:x1="14.639cm" svg:y1="10.133cm" svg:x2="15.714cm" svg:y2="9.058cm">
              <text:p/>
            </draw:line>
            <draw:line draw:style-name="gr5" draw:text-style-name="P7" draw:layer="layout" svg:x1="15.656cm" svg:y1="10.158cm" svg:x2="14.568cm" svg:y2="9.07cm">
              <text:p/>
            </draw:line>
          </draw:g>
          <draw:line draw:style-name="gr8" draw:text-style-name="P7" draw:layer="layout" svg:x1="14.522cm" svg:y1="9.219cm" svg:x2="14.716cm" svg:y2="9.025cm">
            <text:p/>
          </draw:line>
          <draw:line draw:style-name="gr33" draw:text-style-name="P7" draw:layer="layout" svg:x1="15.005cm" svg:y1="9.499cm" svg:x2="14.628cm" svg:y2="9.135cm">
            <text:p/>
          </draw:line>
          <draw:line draw:style-name="gr6" draw:text-style-name="P7" draw:layer="layout" svg:x1="14.149cm" svg:y1="9.601cm" svg:x2="14.512cm" svg:y2="9.231cm">
            <text:p/>
          </draw:line>
          <draw:line draw:style-name="gr16" draw:text-style-name="P7" draw:layer="layout" svg:x1="14.646cm" svg:y1="9.779cm" svg:x2="14.302cm" svg:y2="9.447cm">
            <text:p/>
          </draw:line>
          <draw:line draw:style-name="gr6" draw:text-style-name="P7" draw:layer="layout" svg:x1="14.714cm" svg:y1="9.034cm" svg:x2="15.077cm" svg:y2="8.664cm">
            <text:p/>
          </draw:line>
          <draw:line draw:style-name="gr16" draw:text-style-name="P7" draw:layer="layout" svg:x1="15.107cm" svg:y1="8.981cm" svg:x2="14.942cm" svg:y2="8.813cm">
            <text:p/>
          </draw:line>
          <draw:custom-shape draw:style-name="gr28" draw:text-style-name="P8" draw:layer="layout" svg:width="0.098cm" svg:height="0.099cm" draw:transform="rotate (2.35619449019234) translate (15.142cm 9.0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6.945cm" svg:y1="10.117cm" svg:x2="17.975cm" svg:y2="9.087cm">
            <text:p/>
          </draw:line>
          <draw:line draw:style-name="gr4" draw:text-style-name="P7" draw:layer="layout" svg:x1="17.929cm" svg:y1="10.151cm" svg:x2="16.866cm" svg:y2="9.088cm">
            <text:p/>
          </draw:line>
          <draw:g>
            <draw:line draw:style-name="gr5" draw:text-style-name="P7" draw:layer="layout" svg:x1="16.926cm" svg:y1="10.138cm" svg:x2="18.001cm" svg:y2="9.063cm">
              <text:p/>
            </draw:line>
            <draw:line draw:style-name="gr5" draw:text-style-name="P7" draw:layer="layout" svg:x1="17.942cm" svg:y1="10.163cm" svg:x2="16.854cm" svg:y2="9.075cm">
              <text:p/>
            </draw:line>
          </draw:g>
          <draw:line draw:style-name="gr8" draw:text-style-name="P7" draw:layer="layout" svg:x1="16.808cm" svg:y1="9.224cm" svg:x2="17.002cm" svg:y2="9.03cm">
            <text:p/>
          </draw:line>
          <draw:line draw:style-name="gr34" draw:text-style-name="P7" draw:layer="layout" svg:x1="17.221cm" svg:y1="9.575cm" svg:x2="16.844cm" svg:y2="9.211cm">
            <text:p/>
          </draw:line>
          <draw:line draw:style-name="gr6" draw:text-style-name="P7" draw:layer="layout" svg:x1="16.436cm" svg:y1="9.606cm" svg:x2="16.799cm" svg:y2="9.236cm">
            <text:p/>
          </draw:line>
          <draw:line draw:style-name="gr16" draw:text-style-name="P7" draw:layer="layout" svg:x1="16.933cm" svg:y1="9.784cm" svg:x2="16.589cm" svg:y2="9.452cm">
            <text:p/>
          </draw:line>
          <draw:line draw:style-name="gr6" draw:text-style-name="P7" draw:layer="layout" svg:x1="17.001cm" svg:y1="9.039cm" svg:x2="17.364cm" svg:y2="8.669cm">
            <text:p/>
          </draw:line>
          <draw:line draw:style-name="gr16" draw:text-style-name="P7" draw:layer="layout" svg:x1="17.394cm" svg:y1="8.986cm" svg:x2="17.229cm" svg:y2="8.818cm">
            <text:p/>
          </draw:line>
          <draw:custom-shape draw:style-name="gr28" draw:text-style-name="P8" draw:layer="layout" svg:width="0.098cm" svg:height="0.099cm" draw:transform="rotate (2.35619449019234) translate (17.428cm 9.08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37cm" svg:y1="9.444cm" svg:x2="16.993cm" svg:y2="9.08cm">
            <text:p/>
          </draw:line>
        </draw:g>
        <draw:g>
          <draw:g>
            <draw:line draw:style-name="gr4" draw:text-style-name="P7" draw:layer="layout" svg:x1="12.861cm" svg:y1="12.05cm" svg:x2="12.861cm" svg:y2="10.593cm">
              <text:p/>
            </draw:line>
            <draw:line draw:style-name="gr4" draw:text-style-name="P7" draw:layer="layout" svg:x1="13.58cm" svg:y1="11.378cm" svg:x2="12.077cm" svg:y2="11.378cm">
              <text:p/>
            </draw:line>
          </draw:g>
          <draw:g>
            <draw:line draw:style-name="gr5" draw:text-style-name="P7" draw:layer="layout" svg:x1="12.862cm" svg:y1="12.078cm" svg:x2="12.862cm" svg:y2="10.558cm">
              <text:p/>
            </draw:line>
            <draw:line draw:style-name="gr5" draw:text-style-name="P7" draw:layer="layout" svg:x1="13.598cm" svg:y1="11.377cm" svg:x2="12.06cm" svg:y2="11.377cm">
              <text:p/>
            </draw:line>
          </draw:g>
          <draw:line draw:style-name="gr8" draw:text-style-name="P7" draw:layer="layout" svg:x1="12.133cm" svg:y1="11.515cm" svg:x2="12.133cm" svg:y2="11.24cm">
            <text:p/>
          </draw:line>
          <draw:line draw:style-name="gr9" draw:text-style-name="P7" draw:layer="layout" svg:x1="12.674cm" svg:y1="11.371cm" svg:x2="12.15cm" svg:y2="11.38cm">
            <text:p/>
          </draw:line>
          <draw:line draw:style-name="gr6" draw:text-style-name="P7" draw:layer="layout" svg:x1="12.139cm" svg:y1="12.048cm" svg:x2="12.134cm" svg:y2="11.53cm">
            <text:p/>
          </draw:line>
          <draw:line draw:style-name="gr16" draw:text-style-name="P7" draw:layer="layout" svg:x1="12.617cm" svg:y1="11.822cm" svg:x2="12.139cm" svg:y2="11.831cm">
            <text:p/>
          </draw:line>
          <draw:line draw:style-name="gr6" draw:text-style-name="P7" draw:layer="layout" svg:x1="12.138cm" svg:y1="11.248cm" svg:x2="12.133cm" svg:y2="10.73cm">
            <text:p/>
          </draw:line>
          <draw:line draw:style-name="gr16" draw:text-style-name="P7" draw:layer="layout" svg:x1="12.379cm" svg:y1="10.932cm" svg:x2="12.143cm" svg:y2="10.93cm">
            <text:p/>
          </draw:line>
          <draw:custom-shape draw:style-name="gr28" draw:text-style-name="P8" draw:layer="layout" svg:width="0.098cm" svg:height="0.099cm" draw:transform="rotate (-3.14159265358979) translate (12.475cm 10.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255cm" svg:y1="12.053cm" svg:x2="15.255cm" svg:y2="10.596cm">
              <text:p/>
            </draw:line>
            <draw:line draw:style-name="gr4" draw:text-style-name="P7" draw:layer="layout" svg:x1="15.974cm" svg:y1="11.381cm" svg:x2="14.471cm" svg:y2="11.381cm">
              <text:p/>
            </draw:line>
          </draw:g>
          <draw:g>
            <draw:line draw:style-name="gr5" draw:text-style-name="P7" draw:layer="layout" svg:x1="15.256cm" svg:y1="12.081cm" svg:x2="15.256cm" svg:y2="10.561cm">
              <text:p/>
            </draw:line>
            <draw:line draw:style-name="gr5" draw:text-style-name="P7" draw:layer="layout" svg:x1="15.992cm" svg:y1="11.38cm" svg:x2="14.454cm" svg:y2="11.38cm">
              <text:p/>
            </draw:line>
          </draw:g>
          <draw:line draw:style-name="gr8" draw:text-style-name="P7" draw:layer="layout" svg:x1="14.527cm" svg:y1="11.518cm" svg:x2="14.527cm" svg:y2="11.243cm">
            <text:p/>
          </draw:line>
          <draw:line draw:style-name="gr33" draw:text-style-name="P7" draw:layer="layout" svg:x1="15.068cm" svg:y1="11.374cm" svg:x2="14.544cm" svg:y2="11.383cm">
            <text:p/>
          </draw:line>
          <draw:line draw:style-name="gr6" draw:text-style-name="P7" draw:layer="layout" svg:x1="14.533cm" svg:y1="12.051cm" svg:x2="14.528cm" svg:y2="11.533cm">
            <text:p/>
          </draw:line>
          <draw:line draw:style-name="gr16" draw:text-style-name="P7" draw:layer="layout" svg:x1="15.011cm" svg:y1="11.825cm" svg:x2="14.533cm" svg:y2="11.834cm">
            <text:p/>
          </draw:line>
          <draw:line draw:style-name="gr6" draw:text-style-name="P7" draw:layer="layout" svg:x1="14.532cm" svg:y1="11.251cm" svg:x2="14.527cm" svg:y2="10.733cm">
            <text:p/>
          </draw:line>
          <draw:line draw:style-name="gr16" draw:text-style-name="P7" draw:layer="layout" svg:x1="14.773cm" svg:y1="10.935cm" svg:x2="14.537cm" svg:y2="10.933cm">
            <text:p/>
          </draw:line>
          <draw:custom-shape draw:style-name="gr28" draw:text-style-name="P8" draw:layer="layout" svg:width="0.098cm" svg:height="0.099cm" draw:transform="rotate (-3.14159265358979) translate (14.869cm 10.9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7.545cm" svg:y1="12.056cm" svg:x2="17.545cm" svg:y2="10.599cm">
            <text:p/>
          </draw:line>
          <draw:line draw:style-name="gr4" draw:text-style-name="P7" draw:layer="layout" svg:x1="18.264cm" svg:y1="11.384cm" svg:x2="16.761cm" svg:y2="11.384cm">
            <text:p/>
          </draw:line>
          <draw:g>
            <draw:line draw:style-name="gr5" draw:text-style-name="P7" draw:layer="layout" svg:x1="17.546cm" svg:y1="12.084cm" svg:x2="17.546cm" svg:y2="10.564cm">
              <text:p/>
            </draw:line>
            <draw:line draw:style-name="gr5" draw:text-style-name="P7" draw:layer="layout" svg:x1="18.282cm" svg:y1="11.383cm" svg:x2="16.744cm" svg:y2="11.383cm">
              <text:p/>
            </draw:line>
          </draw:g>
          <draw:line draw:style-name="gr8" draw:text-style-name="P7" draw:layer="layout" svg:x1="16.817cm" svg:y1="11.521cm" svg:x2="16.817cm" svg:y2="11.246cm">
            <text:p/>
          </draw:line>
          <draw:line draw:style-name="gr34" draw:text-style-name="P7" draw:layer="layout" svg:x1="17.358cm" svg:y1="11.477cm" svg:x2="16.834cm" svg:y2="11.486cm">
            <text:p/>
          </draw:line>
          <draw:line draw:style-name="gr6" draw:text-style-name="P7" draw:layer="layout" svg:x1="16.823cm" svg:y1="12.054cm" svg:x2="16.818cm" svg:y2="11.536cm">
            <text:p/>
          </draw:line>
          <draw:line draw:style-name="gr16" draw:text-style-name="P7" draw:layer="layout" svg:x1="17.301cm" svg:y1="11.828cm" svg:x2="16.823cm" svg:y2="11.837cm">
            <text:p/>
          </draw:line>
          <draw:line draw:style-name="gr6" draw:text-style-name="P7" draw:layer="layout" svg:x1="16.822cm" svg:y1="11.254cm" svg:x2="16.817cm" svg:y2="10.736cm">
            <text:p/>
          </draw:line>
          <draw:line draw:style-name="gr16" draw:text-style-name="P7" draw:layer="layout" svg:x1="17.063cm" svg:y1="10.938cm" svg:x2="16.827cm" svg:y2="10.936cm">
            <text:p/>
          </draw:line>
          <draw:custom-shape draw:style-name="gr28" draw:text-style-name="P8" draw:layer="layout" svg:width="0.098cm" svg:height="0.099cm" draw:transform="rotate (-3.14159265358979) translate (17.159cm 10.98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371cm" svg:y1="11.279cm" svg:x2="16.847cm" svg:y2="11.288cm">
            <text:p/>
          </draw:line>
        </draw:g>
        <draw:g>
          <draw:g>
            <draw:line draw:style-name="gr4" draw:text-style-name="P7" draw:layer="layout" svg:x1="13.311cm" svg:y1="13.554cm" svg:x2="12.281cm" svg:y2="12.524cm">
              <text:p/>
            </draw:line>
            <draw:line draw:style-name="gr4" draw:text-style-name="P7" draw:layer="layout" svg:x1="13.344cm" svg:y1="12.571cm" svg:x2="12.281cm" svg:y2="13.634cm">
              <text:p/>
            </draw:line>
          </draw:g>
          <draw:g>
            <draw:line draw:style-name="gr5" draw:text-style-name="P7" draw:layer="layout" svg:x1="13.332cm" svg:y1="13.574cm" svg:x2="12.257cm" svg:y2="12.499cm">
              <text:p/>
            </draw:line>
            <draw:line draw:style-name="gr5" draw:text-style-name="P7" draw:layer="layout" svg:x1="13.357cm" svg:y1="12.558cm" svg:x2="12.269cm" svg:y2="13.646cm">
              <text:p/>
            </draw:line>
          </draw:g>
          <draw:line draw:style-name="gr8" draw:text-style-name="P7" draw:layer="layout" svg:x1="12.417cm" svg:y1="13.691cm" svg:x2="12.223cm" svg:y2="13.497cm">
            <text:p/>
          </draw:line>
          <draw:line draw:style-name="gr9" draw:text-style-name="P7" draw:layer="layout" svg:x1="12.697cm" svg:y1="13.217cm" svg:x2="12.333cm" svg:y2="13.594cm">
            <text:p/>
          </draw:line>
          <draw:line draw:style-name="gr6" draw:text-style-name="P7" draw:layer="layout" svg:x1="12.799cm" svg:y1="14.064cm" svg:x2="12.429cm" svg:y2="13.701cm">
            <text:p/>
          </draw:line>
          <draw:line draw:style-name="gr16" draw:text-style-name="P7" draw:layer="layout" svg:x1="12.978cm" svg:y1="13.566cm" svg:x2="12.646cm" svg:y2="13.91cm">
            <text:p/>
          </draw:line>
          <draw:line draw:style-name="gr6" draw:text-style-name="P7" draw:layer="layout" svg:x1="12.233cm" svg:y1="13.499cm" svg:x2="11.863cm" svg:y2="13.136cm">
            <text:p/>
          </draw:line>
          <draw:line draw:style-name="gr16" draw:text-style-name="P7" draw:layer="layout" svg:x1="12.179cm" svg:y1="13.105cm" svg:x2="12.011cm" svg:y2="13.27cm">
            <text:p/>
          </draw:line>
          <draw:custom-shape draw:style-name="gr28" draw:text-style-name="P8" draw:layer="layout" svg:width="0.098cm" svg:height="0.099cm" draw:transform="rotate (-2.35619449019234) translate (12.281cm 13.0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705cm" svg:y1="13.552cm" svg:x2="14.675cm" svg:y2="12.522cm">
              <text:p/>
            </draw:line>
            <draw:line draw:style-name="gr4" draw:text-style-name="P7" draw:layer="layout" svg:x1="15.739cm" svg:y1="12.569cm" svg:x2="14.676cm" svg:y2="13.632cm">
              <text:p/>
            </draw:line>
          </draw:g>
          <draw:g>
            <draw:line draw:style-name="gr5" draw:text-style-name="P7" draw:layer="layout" svg:x1="15.726cm" svg:y1="13.572cm" svg:x2="14.651cm" svg:y2="12.497cm">
              <text:p/>
            </draw:line>
            <draw:line draw:style-name="gr5" draw:text-style-name="P7" draw:layer="layout" svg:x1="15.751cm" svg:y1="12.556cm" svg:x2="14.663cm" svg:y2="13.644cm">
              <text:p/>
            </draw:line>
          </draw:g>
          <draw:line draw:style-name="gr8" draw:text-style-name="P7" draw:layer="layout" svg:x1="14.812cm" svg:y1="13.689cm" svg:x2="14.618cm" svg:y2="13.495cm">
            <text:p/>
          </draw:line>
          <draw:line draw:style-name="gr33" draw:text-style-name="P7" draw:layer="layout" svg:x1="15.092cm" svg:y1="13.215cm" svg:x2="14.728cm" svg:y2="13.592cm">
            <text:p/>
          </draw:line>
          <draw:line draw:style-name="gr6" draw:text-style-name="P7" draw:layer="layout" svg:x1="15.194cm" svg:y1="14.062cm" svg:x2="14.824cm" svg:y2="13.699cm">
            <text:p/>
          </draw:line>
          <draw:line draw:style-name="gr16" draw:text-style-name="P7" draw:layer="layout" svg:x1="15.372cm" svg:y1="13.564cm" svg:x2="15.04cm" svg:y2="13.908cm">
            <text:p/>
          </draw:line>
          <draw:line draw:style-name="gr6" draw:text-style-name="P7" draw:layer="layout" svg:x1="14.627cm" svg:y1="13.497cm" svg:x2="14.257cm" svg:y2="13.134cm">
            <text:p/>
          </draw:line>
          <draw:line draw:style-name="gr16" draw:text-style-name="P7" draw:layer="layout" svg:x1="14.574cm" svg:y1="13.103cm" svg:x2="14.406cm" svg:y2="13.268cm">
            <text:p/>
          </draw:line>
          <draw:custom-shape draw:style-name="gr28" draw:text-style-name="P8" draw:layer="layout" svg:width="0.098cm" svg:height="0.099cm" draw:transform="rotate (-2.35619449019234) translate (14.676cm 13.0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7.952cm" svg:y1="13.57cm" svg:x2="16.922cm" svg:y2="12.54cm">
            <text:p/>
          </draw:line>
          <draw:line draw:style-name="gr4" draw:text-style-name="P7" draw:layer="layout" svg:x1="17.985cm" svg:y1="12.587cm" svg:x2="16.922cm" svg:y2="13.65cm">
            <text:p/>
          </draw:line>
          <draw:g>
            <draw:line draw:style-name="gr5" draw:text-style-name="P7" draw:layer="layout" svg:x1="17.973cm" svg:y1="13.59cm" svg:x2="16.898cm" svg:y2="12.515cm">
              <text:p/>
            </draw:line>
            <draw:line draw:style-name="gr5" draw:text-style-name="P7" draw:layer="layout" svg:x1="17.998cm" svg:y1="12.573cm" svg:x2="16.91cm" svg:y2="13.661cm">
              <text:p/>
            </draw:line>
          </draw:g>
          <draw:line draw:style-name="gr8" draw:text-style-name="P7" draw:layer="layout" svg:x1="17.058cm" svg:y1="13.706cm" svg:x2="16.864cm" svg:y2="13.512cm">
            <text:p/>
          </draw:line>
          <draw:line draw:style-name="gr34" draw:text-style-name="P7" draw:layer="layout" svg:x1="17.409cm" svg:y1="13.303cm" svg:x2="17.045cm" svg:y2="13.68cm">
            <text:p/>
          </draw:line>
          <draw:line draw:style-name="gr6" draw:text-style-name="P7" draw:layer="layout" svg:x1="17.44cm" svg:y1="14.08cm" svg:x2="17.07cm" svg:y2="13.717cm">
            <text:p/>
          </draw:line>
          <draw:line draw:style-name="gr16" draw:text-style-name="P7" draw:layer="layout" svg:x1="17.618cm" svg:y1="13.582cm" svg:x2="17.286cm" svg:y2="13.926cm">
            <text:p/>
          </draw:line>
          <draw:line draw:style-name="gr6" draw:text-style-name="P7" draw:layer="layout" svg:x1="16.874cm" svg:y1="13.515cm" svg:x2="16.504cm" svg:y2="13.152cm">
            <text:p/>
          </draw:line>
          <draw:line draw:style-name="gr16" draw:text-style-name="P7" draw:layer="layout" svg:x1="16.82cm" svg:y1="13.121cm" svg:x2="16.652cm" svg:y2="13.286cm">
            <text:p/>
          </draw:line>
          <draw:custom-shape draw:style-name="gr28" draw:text-style-name="P8" draw:layer="layout" svg:width="0.098cm" svg:height="0.099cm" draw:transform="rotate (-2.35619449019234) translate (16.922cm 13.0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278cm" svg:y1="13.154cm" svg:x2="16.914cm" svg:y2="13.531cm">
            <text:p/>
          </draw:line>
        </draw:g>
        <draw:g>
          <draw:g>
            <draw:line draw:style-name="gr4" draw:text-style-name="P7" draw:layer="layout" svg:x1="13.315cm" svg:y1="15.174cm" svg:x2="11.858cm" svg:y2="15.174cm">
              <text:p/>
            </draw:line>
            <draw:line draw:style-name="gr4" draw:text-style-name="P7" draw:layer="layout" svg:x1="12.643cm" svg:y1="14.455cm" svg:x2="12.643cm" svg:y2="15.958cm">
              <text:p/>
            </draw:line>
          </draw:g>
          <draw:g>
            <draw:line draw:style-name="gr5" draw:text-style-name="P7" draw:layer="layout" svg:x1="13.343cm" svg:y1="15.173cm" svg:x2="11.823cm" svg:y2="15.173cm">
              <text:p/>
            </draw:line>
            <draw:line draw:style-name="gr5" draw:text-style-name="P7" draw:layer="layout" svg:x1="12.642cm" svg:y1="14.437cm" svg:x2="12.642cm" svg:y2="15.975cm">
              <text:p/>
            </draw:line>
          </draw:g>
          <draw:line draw:style-name="gr8" draw:text-style-name="P7" draw:layer="layout" svg:x1="12.78cm" svg:y1="15.902cm" svg:x2="12.505cm" svg:y2="15.902cm">
            <text:p/>
          </draw:line>
          <draw:line draw:style-name="gr9" draw:text-style-name="P7" draw:layer="layout" svg:x1="12.636cm" svg:y1="15.379cm" svg:x2="12.645cm" svg:y2="15.903cm">
            <text:p/>
          </draw:line>
          <draw:line draw:style-name="gr6" draw:text-style-name="P7" draw:layer="layout" svg:x1="13.313cm" svg:y1="15.896cm" svg:x2="12.795cm" svg:y2="15.901cm">
            <text:p/>
          </draw:line>
          <draw:line draw:style-name="gr16" draw:text-style-name="P7" draw:layer="layout" svg:x1="13.087cm" svg:y1="15.418cm" svg:x2="13.096cm" svg:y2="15.896cm">
            <text:p/>
          </draw:line>
          <draw:line draw:style-name="gr6" draw:text-style-name="P7" draw:layer="layout" svg:x1="12.513cm" svg:y1="15.897cm" svg:x2="11.995cm" svg:y2="15.902cm">
            <text:p/>
          </draw:line>
          <draw:line draw:style-name="gr16" draw:text-style-name="P7" draw:layer="layout" svg:x1="12.197cm" svg:y1="15.656cm" svg:x2="12.195cm" svg:y2="15.892cm">
            <text:p/>
          </draw:line>
          <draw:custom-shape draw:style-name="gr28" draw:text-style-name="P8" draw:layer="layout" svg:width="0.098cm" svg:height="0.099cm" draw:transform="rotate (-1.5707963267949) translate (12.245cm 15.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705cm" svg:y1="15.169cm" svg:x2="14.248cm" svg:y2="15.169cm">
              <text:p/>
            </draw:line>
            <draw:line draw:style-name="gr4" draw:text-style-name="P7" draw:layer="layout" svg:x1="15.033cm" svg:y1="14.45cm" svg:x2="15.033cm" svg:y2="15.953cm">
              <text:p/>
            </draw:line>
          </draw:g>
          <draw:g>
            <draw:line draw:style-name="gr5" draw:text-style-name="P7" draw:layer="layout" svg:x1="15.733cm" svg:y1="15.168cm" svg:x2="14.213cm" svg:y2="15.168cm">
              <text:p/>
            </draw:line>
            <draw:line draw:style-name="gr5" draw:text-style-name="P7" draw:layer="layout" svg:x1="15.032cm" svg:y1="14.432cm" svg:x2="15.032cm" svg:y2="15.97cm">
              <text:p/>
            </draw:line>
          </draw:g>
          <draw:line draw:style-name="gr8" draw:text-style-name="P7" draw:layer="layout" svg:x1="15.17cm" svg:y1="15.897cm" svg:x2="14.895cm" svg:y2="15.897cm">
            <text:p/>
          </draw:line>
          <draw:line draw:style-name="gr33" draw:text-style-name="P7" draw:layer="layout" svg:x1="15.026cm" svg:y1="15.374cm" svg:x2="15.035cm" svg:y2="15.898cm">
            <text:p/>
          </draw:line>
          <draw:line draw:style-name="gr6" draw:text-style-name="P7" draw:layer="layout" svg:x1="15.703cm" svg:y1="15.891cm" svg:x2="15.185cm" svg:y2="15.896cm">
            <text:p/>
          </draw:line>
          <draw:line draw:style-name="gr16" draw:text-style-name="P7" draw:layer="layout" svg:x1="15.477cm" svg:y1="15.413cm" svg:x2="15.486cm" svg:y2="15.891cm">
            <text:p/>
          </draw:line>
          <draw:line draw:style-name="gr6" draw:text-style-name="P7" draw:layer="layout" svg:x1="14.903cm" svg:y1="15.892cm" svg:x2="14.385cm" svg:y2="15.897cm">
            <text:p/>
          </draw:line>
          <draw:line draw:style-name="gr16" draw:text-style-name="P7" draw:layer="layout" svg:x1="14.587cm" svg:y1="15.651cm" svg:x2="14.585cm" svg:y2="15.887cm">
            <text:p/>
          </draw:line>
          <draw:custom-shape draw:style-name="gr28" draw:text-style-name="P8" draw:layer="layout" svg:width="0.098cm" svg:height="0.099cm" draw:transform="rotate (-1.5707963267949) translate (14.635cm 15.5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7.969cm" svg:y1="15.14cm" svg:x2="16.512cm" svg:y2="15.14cm">
            <text:p/>
          </draw:line>
          <draw:line draw:style-name="gr4" draw:text-style-name="P7" draw:layer="layout" svg:x1="17.297cm" svg:y1="14.421cm" svg:x2="17.297cm" svg:y2="15.924cm">
            <text:p/>
          </draw:line>
          <draw:g>
            <draw:line draw:style-name="gr5" draw:text-style-name="P7" draw:layer="layout" svg:x1="17.997cm" svg:y1="15.139cm" svg:x2="16.477cm" svg:y2="15.139cm">
              <text:p/>
            </draw:line>
            <draw:line draw:style-name="gr5" draw:text-style-name="P7" draw:layer="layout" svg:x1="17.296cm" svg:y1="14.403cm" svg:x2="17.296cm" svg:y2="15.941cm">
              <text:p/>
            </draw:line>
          </draw:g>
          <draw:line draw:style-name="gr8" draw:text-style-name="P7" draw:layer="layout" svg:x1="17.434cm" svg:y1="15.868cm" svg:x2="17.159cm" svg:y2="15.868cm">
            <text:p/>
          </draw:line>
          <draw:line draw:style-name="gr34" draw:text-style-name="P7" draw:layer="layout" svg:x1="17.39cm" svg:y1="15.345cm" svg:x2="17.399cm" svg:y2="15.869cm">
            <text:p/>
          </draw:line>
          <draw:line draw:style-name="gr6" draw:text-style-name="P7" draw:layer="layout" svg:x1="17.967cm" svg:y1="15.862cm" svg:x2="17.449cm" svg:y2="15.867cm">
            <text:p/>
          </draw:line>
          <draw:line draw:style-name="gr16" draw:text-style-name="P7" draw:layer="layout" svg:x1="17.741cm" svg:y1="15.384cm" svg:x2="17.75cm" svg:y2="15.862cm">
            <text:p/>
          </draw:line>
          <draw:line draw:style-name="gr6" draw:text-style-name="P7" draw:layer="layout" svg:x1="17.167cm" svg:y1="15.863cm" svg:x2="16.649cm" svg:y2="15.868cm">
            <text:p/>
          </draw:line>
          <draw:line draw:style-name="gr16" draw:text-style-name="P7" draw:layer="layout" svg:x1="16.851cm" svg:y1="15.622cm" svg:x2="16.849cm" svg:y2="15.858cm">
            <text:p/>
          </draw:line>
          <draw:custom-shape draw:style-name="gr28" draw:text-style-name="P8" draw:layer="layout" svg:width="0.098cm" svg:height="0.099cm" draw:transform="rotate (-1.5707963267949) translate (16.899cm 15.5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192cm" svg:y1="15.332cm" svg:x2="17.201cm" svg:y2="15.856cm">
            <text:p/>
          </draw:line>
        </draw:g>
        <draw:g>
          <draw:g>
            <draw:line draw:style-name="gr4" draw:text-style-name="P7" draw:layer="layout" svg:x1="12.895cm" svg:y1="17.01cm" svg:x2="11.865cm" svg:y2="18.04cm">
              <text:p/>
            </draw:line>
            <draw:line draw:style-name="gr4" draw:text-style-name="P7" draw:layer="layout" svg:x1="11.912cm" svg:y1="16.977cm" svg:x2="12.975cm" svg:y2="18.04cm">
              <text:p/>
            </draw:line>
          </draw:g>
          <draw:g>
            <draw:line draw:style-name="gr5" draw:text-style-name="P7" draw:layer="layout" svg:x1="12.915cm" svg:y1="16.99cm" svg:x2="11.84cm" svg:y2="18.065cm">
              <text:p/>
            </draw:line>
            <draw:line draw:style-name="gr5" draw:text-style-name="P7" draw:layer="layout" svg:x1="11.899cm" svg:y1="16.965cm" svg:x2="12.987cm" svg:y2="18.053cm">
              <text:p/>
            </draw:line>
          </draw:g>
          <draw:line draw:style-name="gr8" draw:text-style-name="P7" draw:layer="layout" svg:x1="13.032cm" svg:y1="17.903cm" svg:x2="12.838cm" svg:y2="18.097cm">
            <text:p/>
          </draw:line>
          <draw:line draw:style-name="gr9" draw:text-style-name="P7" draw:layer="layout" svg:x1="12.558cm" svg:y1="17.642cm" svg:x2="12.935cm" svg:y2="18.006cm">
            <text:p/>
          </draw:line>
          <draw:line draw:style-name="gr6" draw:text-style-name="P7" draw:layer="layout" svg:x1="13.405cm" svg:y1="17.522cm" svg:x2="13.042cm" svg:y2="17.892cm">
            <text:p/>
          </draw:line>
          <draw:line draw:style-name="gr16" draw:text-style-name="P7" draw:layer="layout" svg:x1="12.907cm" svg:y1="17.344cm" svg:x2="13.251cm" svg:y2="17.676cm">
            <text:p/>
          </draw:line>
          <draw:line draw:style-name="gr6" draw:text-style-name="P7" draw:layer="layout" svg:x1="12.84cm" svg:y1="18.089cm" svg:x2="12.477cm" svg:y2="18.459cm">
            <text:p/>
          </draw:line>
          <draw:line draw:style-name="gr16" draw:text-style-name="P7" draw:layer="layout" svg:x1="12.446cm" svg:y1="18.142cm" svg:x2="12.611cm" svg:y2="18.31cm">
            <text:p/>
          </draw:line>
          <draw:custom-shape draw:style-name="gr28" draw:text-style-name="P8" draw:layer="layout" svg:width="0.098cm" svg:height="0.099cm" draw:transform="rotate (-0.785398163397448) translate (12.412cm 18.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line draw:style-name="gr4" draw:text-style-name="P7" draw:layer="layout" svg:x1="15.281cm" svg:y1="17.005cm" svg:x2="14.251cm" svg:y2="18.035cm">
              <text:p/>
            </draw:line>
            <draw:line draw:style-name="gr4" draw:text-style-name="P7" draw:layer="layout" svg:x1="14.298cm" svg:y1="16.971cm" svg:x2="15.361cm" svg:y2="18.034cm">
              <text:p/>
            </draw:line>
          </draw:g>
          <draw:g>
            <draw:line draw:style-name="gr5" draw:text-style-name="P7" draw:layer="layout" svg:x1="15.3cm" svg:y1="16.984cm" svg:x2="14.225cm" svg:y2="18.059cm">
              <text:p/>
            </draw:line>
            <draw:line draw:style-name="gr5" draw:text-style-name="P7" draw:layer="layout" svg:x1="14.284cm" svg:y1="16.959cm" svg:x2="15.372cm" svg:y2="18.047cm">
              <text:p/>
            </draw:line>
          </draw:g>
          <draw:line draw:style-name="gr8" draw:text-style-name="P7" draw:layer="layout" svg:x1="15.417cm" svg:y1="17.898cm" svg:x2="15.223cm" svg:y2="18.092cm">
            <text:p/>
          </draw:line>
          <draw:line draw:style-name="gr33" draw:text-style-name="P7" draw:layer="layout" svg:x1="14.943cm" svg:y1="17.636cm" svg:x2="15.32cm" svg:y2="18cm">
            <text:p/>
          </draw:line>
          <draw:line draw:style-name="gr6" draw:text-style-name="P7" draw:layer="layout" svg:x1="15.791cm" svg:y1="17.517cm" svg:x2="15.428cm" svg:y2="17.887cm">
            <text:p/>
          </draw:line>
          <draw:line draw:style-name="gr16" draw:text-style-name="P7" draw:layer="layout" svg:x1="15.293cm" svg:y1="17.338cm" svg:x2="15.637cm" svg:y2="17.67cm">
            <text:p/>
          </draw:line>
          <draw:line draw:style-name="gr6" draw:text-style-name="P7" draw:layer="layout" svg:x1="15.226cm" svg:y1="18.083cm" svg:x2="14.863cm" svg:y2="18.453cm">
            <text:p/>
          </draw:line>
          <draw:line draw:style-name="gr16" draw:text-style-name="P7" draw:layer="layout" svg:x1="14.831cm" svg:y1="18.136cm" svg:x2="14.996cm" svg:y2="18.304cm">
            <text:p/>
          </draw:line>
          <draw:custom-shape draw:style-name="gr28" draw:text-style-name="P8" draw:layer="layout" svg:width="0.098cm" svg:height="0.099cm" draw:transform="rotate (-0.785398163397448) translate (14.798cm 18.0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7" draw:layer="layout" svg:x1="17.589cm" svg:y1="16.945cm" svg:x2="16.559cm" svg:y2="17.975cm">
            <text:p/>
          </draw:line>
          <draw:line draw:style-name="gr4" draw:text-style-name="P7" draw:layer="layout" svg:x1="16.605cm" svg:y1="16.912cm" svg:x2="17.668cm" svg:y2="17.975cm">
            <text:p/>
          </draw:line>
          <draw:g>
            <draw:line draw:style-name="gr5" draw:text-style-name="P7" draw:layer="layout" svg:x1="17.608cm" svg:y1="16.925cm" svg:x2="16.533cm" svg:y2="18cm">
              <text:p/>
            </draw:line>
            <draw:line draw:style-name="gr5" draw:text-style-name="P7" draw:layer="layout" svg:x1="16.592cm" svg:y1="16.9cm" svg:x2="17.68cm" svg:y2="17.988cm">
              <text:p/>
            </draw:line>
          </draw:g>
          <draw:line draw:style-name="gr8" draw:text-style-name="P7" draw:layer="layout" svg:x1="17.725cm" svg:y1="17.838cm" svg:x2="17.531cm" svg:y2="18.032cm">
            <text:p/>
          </draw:line>
          <draw:line draw:style-name="gr34" draw:text-style-name="P7" draw:layer="layout" svg:x1="17.322cm" svg:y1="17.506cm" svg:x2="17.699cm" svg:y2="17.87cm">
            <text:p/>
          </draw:line>
          <draw:line draw:style-name="gr6" draw:text-style-name="P7" draw:layer="layout" svg:x1="18.098cm" svg:y1="17.457cm" svg:x2="17.735cm" svg:y2="17.827cm">
            <text:p/>
          </draw:line>
          <draw:line draw:style-name="gr16" draw:text-style-name="P7" draw:layer="layout" svg:x1="17.6cm" svg:y1="17.279cm" svg:x2="17.944cm" svg:y2="17.611cm">
            <text:p/>
          </draw:line>
          <draw:line draw:style-name="gr6" draw:text-style-name="P7" draw:layer="layout" svg:x1="17.533cm" svg:y1="18.024cm" svg:x2="17.17cm" svg:y2="18.394cm">
            <text:p/>
          </draw:line>
          <draw:line draw:style-name="gr16" draw:text-style-name="P7" draw:layer="layout" svg:x1="17.139cm" svg:y1="18.077cm" svg:x2="17.304cm" svg:y2="18.245cm">
            <text:p/>
          </draw:line>
          <draw:custom-shape draw:style-name="gr28" draw:text-style-name="P8" draw:layer="layout" svg:width="0.098cm" svg:height="0.099cm" draw:transform="rotate (-0.785398163397448) translate (17.105cm 17.97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5" draw:text-style-name="P7" draw:layer="layout" svg:x1="17.173cm" svg:y1="17.637cm" svg:x2="17.55cm" svg:y2="18.001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g>
          <draw:g>
            <draw:g>
              <draw:line draw:style-name="gr4" draw:text-style-name="P7" draw:layer="layout" svg:x1="2.322cm" svg:y1="4.533cm" svg:x2="2.322cm" svg:y2="5.99cm">
                <text:p/>
              </draw:line>
              <draw:line draw:style-name="gr4" draw:text-style-name="P7" draw:layer="layout" svg:x1="1.603cm" svg:y1="5.205cm" svg:x2="3.106cm" svg:y2="5.205cm">
                <text:p/>
              </draw:line>
            </draw:g>
            <draw:g>
              <draw:line draw:style-name="gr5" draw:text-style-name="P7" draw:layer="layout" svg:x1="2.321cm" svg:y1="4.505cm" svg:x2="2.321cm" svg:y2="6.025cm">
                <text:p/>
              </draw:line>
              <draw:line draw:style-name="gr5" draw:text-style-name="P7" draw:layer="layout" svg:x1="1.585cm" svg:y1="5.206cm" svg:x2="3.123cm" svg:y2="5.206cm">
                <text:p/>
              </draw:line>
            </draw:g>
            <draw:line draw:style-name="gr36" draw:text-style-name="P7" draw:layer="layout" svg:x1="2.317cm" svg:y1="4.534cm" svg:x2="2.322cm" svg:y2="5.052cm">
              <text:p/>
            </draw:line>
            <draw:line draw:style-name="gr36" draw:text-style-name="P7" draw:layer="layout" svg:x1="2.32cm" svg:y1="5.418cm" svg:x2="2.317cm" svg:y2="5.991cm">
              <text:p/>
            </draw:line>
            <draw:line draw:style-name="gr36" draw:text-style-name="P7" draw:layer="layout" svg:x1="1.609cm" svg:y1="5.211cm" svg:x2="2.118cm" svg:y2="5.205cm">
              <text:p/>
            </draw:line>
            <draw:line draw:style-name="gr36" draw:text-style-name="P7" draw:layer="layout" svg:x1="2.533cm" svg:y1="5.205cm" svg:x2="3.108cm" svg:y2="5.202cm">
              <text:p/>
            </draw:line>
          </draw:g>
          <draw:custom-shape draw:style-name="gr28" draw:text-style-name="P8" draw:layer="layout" svg:width="0.087cm" svg:height="0.095cm" svg:x="2.057cm" svg:y="5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svg:x="2.275cm" svg:y="5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1.62158540802793) translate (1.66077367691534cm 6.01647527602887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7.113cm" svg:y1="4.527cm" svg:x2="7.113cm" svg:y2="5.984cm">
                <text:p/>
              </draw:line>
              <draw:line draw:style-name="gr4" draw:text-style-name="P7" draw:layer="layout" svg:x1="6.394cm" svg:y1="5.199cm" svg:x2="7.897cm" svg:y2="5.199cm">
                <text:p/>
              </draw:line>
            </draw:g>
            <draw:g>
              <draw:line draw:style-name="gr5" draw:text-style-name="P7" draw:layer="layout" svg:x1="7.112cm" svg:y1="4.499cm" svg:x2="7.112cm" svg:y2="6.019cm">
                <text:p/>
              </draw:line>
              <draw:line draw:style-name="gr5" draw:text-style-name="P7" draw:layer="layout" svg:x1="6.376cm" svg:y1="5.2cm" svg:x2="7.914cm" svg:y2="5.2cm">
                <text:p/>
              </draw:line>
            </draw:g>
            <draw:line draw:style-name="gr36" draw:text-style-name="P7" draw:layer="layout" svg:x1="7.108cm" svg:y1="4.528cm" svg:x2="7.113cm" svg:y2="5.046cm">
              <text:p/>
            </draw:line>
            <draw:line draw:style-name="gr36" draw:text-style-name="P7" draw:layer="layout" svg:x1="7.111cm" svg:y1="5.412cm" svg:x2="7.108cm" svg:y2="5.985cm">
              <text:p/>
            </draw:line>
            <draw:line draw:style-name="gr36" draw:text-style-name="P7" draw:layer="layout" svg:x1="6.4cm" svg:y1="5.205cm" svg:x2="6.909cm" svg:y2="5.199cm">
              <text:p/>
            </draw:line>
            <draw:line draw:style-name="gr36" draw:text-style-name="P7" draw:layer="layout" svg:x1="7.324cm" svg:y1="5.199cm" svg:x2="7.899cm" svg:y2="5.196cm">
              <text:p/>
            </draw:line>
          </draw:g>
          <draw:custom-shape draw:style-name="gr28" draw:text-style-name="P8" draw:layer="layout" svg:width="0.087cm" svg:height="0.095cm" svg:x="7.067cm" svg:y="5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1.62158540802793) translate (6.44077367691534cm 6.01847527602888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4.323cm" svg:y1="4.53cm" svg:x2="4.323cm" svg:y2="5.987cm">
                <text:p/>
              </draw:line>
              <draw:line draw:style-name="gr4" draw:text-style-name="P7" draw:layer="layout" svg:x1="3.604cm" svg:y1="5.202cm" svg:x2="5.107cm" svg:y2="5.202cm">
                <text:p/>
              </draw:line>
            </draw:g>
            <draw:g>
              <draw:line draw:style-name="gr5" draw:text-style-name="P7" draw:layer="layout" svg:x1="4.322cm" svg:y1="4.502cm" svg:x2="4.322cm" svg:y2="6.022cm">
                <text:p/>
              </draw:line>
              <draw:line draw:style-name="gr5" draw:text-style-name="P7" draw:layer="layout" svg:x1="3.586cm" svg:y1="5.203cm" svg:x2="5.124cm" svg:y2="5.203cm">
                <text:p/>
              </draw:line>
            </draw:g>
            <draw:line draw:style-name="gr36" draw:text-style-name="P7" draw:layer="layout" svg:x1="4.318cm" svg:y1="4.531cm" svg:x2="4.323cm" svg:y2="5.049cm">
              <text:p/>
            </draw:line>
            <draw:line draw:style-name="gr36" draw:text-style-name="P7" draw:layer="layout" svg:x1="4.321cm" svg:y1="5.415cm" svg:x2="4.318cm" svg:y2="5.988cm">
              <text:p/>
            </draw:line>
            <draw:line draw:style-name="gr36" draw:text-style-name="P7" draw:layer="layout" svg:x1="3.61cm" svg:y1="5.208cm" svg:x2="4.119cm" svg:y2="5.202cm">
              <text:p/>
            </draw:line>
            <draw:line draw:style-name="gr36" draw:text-style-name="P7" draw:layer="layout" svg:x1="4.534cm" svg:y1="5.202cm" svg:x2="5.109cm" svg:y2="5.199cm">
              <text:p/>
            </draw:line>
          </draw:g>
          <draw:custom-shape draw:style-name="gr28" draw:text-style-name="P8" draw:layer="layout" svg:width="0.087cm" svg:height="0.095cm" svg:x="4.058cm" svg:y="5.1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svg:x="4.276cm" svg:y="5.3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1.62158540802793) translate (3.66177367691534cm 6.01347527602888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3.102cm" svg:y1="9.313cm" svg:x2="1.645cm" svg:y2="9.338cm">
                <text:p/>
              </draw:line>
              <draw:line draw:style-name="gr4" draw:text-style-name="P7" draw:layer="layout" svg:x1="2.417cm" svg:y1="8.606cm" svg:x2="2.443cm" svg:y2="10.109cm">
                <text:p/>
              </draw:line>
            </draw:g>
            <draw:g>
              <draw:line draw:style-name="gr5" draw:text-style-name="P7" draw:layer="layout" svg:x1="3.131cm" svg:y1="9.311cm" svg:x2="1.611cm" svg:y2="9.338cm">
                <text:p/>
              </draw:line>
              <draw:line draw:style-name="gr5" draw:text-style-name="P7" draw:layer="layout" svg:x1="2.417cm" svg:y1="8.588cm" svg:x2="2.443cm" svg:y2="10.126cm">
                <text:p/>
              </draw:line>
            </draw:g>
            <draw:line draw:style-name="gr36" draw:text-style-name="P7" draw:layer="layout" svg:x1="3.101cm" svg:y1="9.308cm" svg:x2="2.583cm" svg:y2="9.322cm">
              <text:p/>
            </draw:line>
            <draw:line draw:style-name="gr36" draw:text-style-name="P7" draw:layer="layout" svg:x1="2.217cm" svg:y1="9.327cm" svg:x2="1.644cm" svg:y2="9.334cm">
              <text:p/>
            </draw:line>
            <draw:line draw:style-name="gr36" draw:text-style-name="P7" draw:layer="layout" svg:x1="2.412cm" svg:y1="8.612cm" svg:x2="2.427cm" svg:y2="9.121cm">
              <text:p/>
            </draw:line>
            <draw:line draw:style-name="gr36" draw:text-style-name="P7" draw:layer="layout" svg:x1="2.434cm" svg:y1="9.536cm" svg:x2="2.447cm" svg:y2="10.111cm">
              <text:p/>
            </draw:line>
          </draw:g>
          <draw:custom-shape draw:style-name="gr28" draw:text-style-name="P8" draw:layer="layout" svg:width="0.087cm" svg:height="0.095cm" draw:transform="rotate (-1.55334303427495) translate (2.474cm 9.0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1.55334303427495) translate (2.248cm 9.28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0.0682423737529783) translate (1.60736527185858cm 8.6778911191967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2.4cm" svg:y1="13.689cm" svg:x2="2.375cm" svg:y2="12.232cm">
                <text:p/>
              </draw:line>
              <draw:line draw:style-name="gr4" draw:text-style-name="P7" draw:layer="layout" svg:x1="3.107cm" svg:y1="13.004cm" svg:x2="1.604cm" svg:y2="13.03cm">
                <text:p/>
              </draw:line>
            </draw:g>
            <draw:g>
              <draw:line draw:style-name="gr5" draw:text-style-name="P7" draw:layer="layout" svg:x1="2.402cm" svg:y1="13.718cm" svg:x2="2.375cm" svg:y2="12.198cm">
                <text:p/>
              </draw:line>
              <draw:line draw:style-name="gr5" draw:text-style-name="P7" draw:layer="layout" svg:x1="3.125cm" svg:y1="13.004cm" svg:x2="1.587cm" svg:y2="13.03cm">
                <text:p/>
              </draw:line>
            </draw:g>
            <draw:line draw:style-name="gr36" draw:text-style-name="P7" draw:layer="layout" svg:x1="2.404cm" svg:y1="13.688cm" svg:x2="2.39cm" svg:y2="13.17cm">
              <text:p/>
            </draw:line>
            <draw:line draw:style-name="gr36" draw:text-style-name="P7" draw:layer="layout" svg:x1="2.386cm" svg:y1="12.804cm" svg:x2="2.379cm" svg:y2="12.231cm">
              <text:p/>
            </draw:line>
            <draw:line draw:style-name="gr36" draw:text-style-name="P7" draw:layer="layout" svg:x1="3.101cm" svg:y1="12.999cm" svg:x2="2.592cm" svg:y2="13.014cm">
              <text:p/>
            </draw:line>
            <draw:line draw:style-name="gr36" draw:text-style-name="P7" draw:layer="layout" svg:x1="2.177cm" svg:y1="13.021cm" svg:x2="1.602cm" svg:y2="13.034cm">
              <text:p/>
            </draw:line>
          </draw:g>
          <draw:custom-shape draw:style-name="gr28" draw:text-style-name="P8" draw:layer="layout" svg:width="0.087cm" svg:height="0.095cm" draw:transform="rotate (-3.12413936106985) translate (2.654cm 13.0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3.12413936106985) translate (2.432cm 12.8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-1.50255395304192) translate (3.0351088808033cm 12.1943652718586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1.675cm" svg:y1="17.138cm" svg:x2="3.132cm" svg:y2="17.113cm">
                <text:p/>
              </draw:line>
              <draw:line draw:style-name="gr4" draw:text-style-name="P7" draw:layer="layout" svg:x1="2.36cm" svg:y1="17.845cm" svg:x2="2.334cm" svg:y2="16.342cm">
                <text:p/>
              </draw:line>
            </draw:g>
            <draw:g>
              <draw:line draw:style-name="gr5" draw:text-style-name="P7" draw:layer="layout" svg:x1="1.647cm" svg:y1="17.14cm" svg:x2="3.167cm" svg:y2="17.113cm">
                <text:p/>
              </draw:line>
              <draw:line draw:style-name="gr5" draw:text-style-name="P7" draw:layer="layout" svg:x1="2.36cm" svg:y1="17.863cm" svg:x2="2.334cm" svg:y2="16.325cm">
                <text:p/>
              </draw:line>
            </draw:g>
            <draw:line draw:style-name="gr36" draw:text-style-name="P7" draw:layer="layout" svg:x1="1.676cm" svg:y1="17.142cm" svg:x2="2.194cm" svg:y2="17.128cm">
              <text:p/>
            </draw:line>
            <draw:line draw:style-name="gr36" draw:text-style-name="P7" draw:layer="layout" svg:x1="2.56cm" svg:y1="17.124cm" svg:x2="3.133cm" svg:y2="17.117cm">
              <text:p/>
            </draw:line>
            <draw:line draw:style-name="gr36" draw:text-style-name="P7" draw:layer="layout" svg:x1="2.365cm" svg:y1="17.839cm" svg:x2="2.35cm" svg:y2="17.33cm">
              <text:p/>
            </draw:line>
            <draw:line draw:style-name="gr36" draw:text-style-name="P7" draw:layer="layout" svg:x1="2.343cm" svg:y1="16.915cm" svg:x2="2.33cm" svg:y2="16.34cm">
              <text:p/>
            </draw:line>
          </draw:g>
          <draw:custom-shape draw:style-name="gr28" draw:text-style-name="P8" draw:layer="layout" svg:width="0.087cm" svg:height="0.095cm" draw:transform="rotate (1.58824961931484) translate (2.303cm 17.3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1.58824961931484) translate (2.529cm 17.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-3.07335027983682) translate (3.16963472814142cm 17.7731088808033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5.087cm" svg:y1="9.358cm" svg:x2="3.63cm" svg:y2="9.333cm">
                <text:p/>
              </draw:line>
              <draw:line draw:style-name="gr4" draw:text-style-name="P7" draw:layer="layout" svg:x1="4.428cm" svg:y1="8.628cm" svg:x2="4.401cm" svg:y2="10.131cm">
                <text:p/>
              </draw:line>
            </draw:g>
            <draw:g>
              <draw:line draw:style-name="gr5" draw:text-style-name="P7" draw:layer="layout" svg:x1="5.116cm" svg:y1="9.358cm" svg:x2="3.596cm" svg:y2="9.331cm">
                <text:p/>
              </draw:line>
              <draw:line draw:style-name="gr5" draw:text-style-name="P7" draw:layer="layout" svg:x1="4.427cm" svg:y1="8.61cm" svg:x2="4.4cm" svg:y2="10.148cm">
                <text:p/>
              </draw:line>
            </draw:g>
            <draw:line draw:style-name="gr36" draw:text-style-name="P7" draw:layer="layout" svg:x1="5.086cm" svg:y1="9.354cm" svg:x2="4.568cm" svg:y2="9.35cm">
              <text:p/>
            </draw:line>
            <draw:line draw:style-name="gr36" draw:text-style-name="P7" draw:layer="layout" svg:x1="4.203cm" svg:y1="9.341cm" svg:x2="3.63cm" svg:y2="9.328cm">
              <text:p/>
            </draw:line>
            <draw:line draw:style-name="gr36" draw:text-style-name="P7" draw:layer="layout" svg:x1="4.422cm" svg:y1="8.634cm" svg:x2="4.419cm" svg:y2="9.143cm">
              <text:p/>
            </draw:line>
            <draw:line draw:style-name="gr36" draw:text-style-name="P7" draw:layer="layout" svg:x1="4.412cm" svg:y1="9.558cm" svg:x2="4.405cm" svg:y2="10.133cm">
              <text:p/>
            </draw:line>
          </draw:g>
          <draw:custom-shape draw:style-name="gr28" draw:text-style-name="P8" draw:layer="layout" svg:width="0.087cm" svg:height="0.095cm" draw:transform="rotate (-1.58824961931484) translate (4.468cm 9.0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1.58824961931484) translate (4.235cm 9.2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0.0333357887130917) translate (3.61556175003105cm 8.67191975530673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4.367cm" svg:y1="13.774cm" svg:x2="4.367cm" svg:y2="12.317cm">
                <text:p/>
              </draw:line>
              <draw:line draw:style-name="gr4" draw:text-style-name="P7" draw:layer="layout" svg:x1="5.086cm" svg:y1="13.101cm" svg:x2="3.583cm" svg:y2="13.101cm">
                <text:p/>
              </draw:line>
            </draw:g>
            <draw:g>
              <draw:line draw:style-name="gr5" draw:text-style-name="P7" draw:layer="layout" svg:x1="4.368cm" svg:y1="13.802cm" svg:x2="4.368cm" svg:y2="12.282cm">
                <text:p/>
              </draw:line>
              <draw:line draw:style-name="gr5" draw:text-style-name="P7" draw:layer="layout" svg:x1="5.104cm" svg:y1="13.101cm" svg:x2="3.566cm" svg:y2="13.101cm">
                <text:p/>
              </draw:line>
            </draw:g>
            <draw:line draw:style-name="gr36" draw:text-style-name="P7" draw:layer="layout" svg:x1="4.372cm" svg:y1="13.773cm" svg:x2="4.367cm" svg:y2="13.255cm">
              <text:p/>
            </draw:line>
            <draw:line draw:style-name="gr36" draw:text-style-name="P7" draw:layer="layout" svg:x1="4.369cm" svg:y1="12.889cm" svg:x2="4.372cm" svg:y2="12.316cm">
              <text:p/>
            </draw:line>
            <draw:line draw:style-name="gr36" draw:text-style-name="P7" draw:layer="layout" svg:x1="5.08cm" svg:y1="13.096cm" svg:x2="4.571cm" svg:y2="13.102cm">
              <text:p/>
            </draw:line>
            <draw:line draw:style-name="gr36" draw:text-style-name="P7" draw:layer="layout" svg:x1="4.156cm" svg:y1="13.102cm" svg:x2="3.581cm" svg:y2="13.105cm">
              <text:p/>
            </draw:line>
          </draw:g>
          <draw:custom-shape draw:style-name="gr28" draw:text-style-name="P8" draw:layer="layout" svg:width="0.087cm" svg:height="0.095cm" draw:transform="rotate (-3.14159265358979) translate (4.632cm 13.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3.14159265358979) translate (4.414cm 12.9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-1.52000724556186) translate (5.02822632308466cm 12.2905247239711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3.614cm" svg:y1="17.16cm" svg:x2="5.071cm" svg:y2="17.185cm">
                <text:p/>
              </draw:line>
              <draw:line draw:style-name="gr4" draw:text-style-name="P7" draw:layer="layout" svg:x1="4.274cm" svg:y1="17.891cm" svg:x2="4.301cm" svg:y2="16.388cm">
                <text:p/>
              </draw:line>
            </draw:g>
            <draw:g>
              <draw:line draw:style-name="gr5" draw:text-style-name="P7" draw:layer="layout" svg:x1="3.585cm" svg:y1="17.161cm" svg:x2="5.105cm" svg:y2="17.188cm">
                <text:p/>
              </draw:line>
              <draw:line draw:style-name="gr5" draw:text-style-name="P7" draw:layer="layout" svg:x1="4.274cm" svg:y1="17.909cm" svg:x2="4.301cm" svg:y2="16.371cm">
                <text:p/>
              </draw:line>
            </draw:g>
            <draw:line draw:style-name="gr36" draw:text-style-name="P7" draw:layer="layout" svg:x1="3.614cm" svg:y1="17.165cm" svg:x2="4.132cm" svg:y2="17.169cm">
              <text:p/>
            </draw:line>
            <draw:line draw:style-name="gr36" draw:text-style-name="P7" draw:layer="layout" svg:x1="4.499cm" svg:y1="17.178cm" svg:x2="5.072cm" svg:y2="17.191cm">
              <text:p/>
            </draw:line>
            <draw:line draw:style-name="gr36" draw:text-style-name="P7" draw:layer="layout" svg:x1="4.279cm" svg:y1="17.885cm" svg:x2="4.282cm" svg:y2="17.376cm">
              <text:p/>
            </draw:line>
            <draw:line draw:style-name="gr36" draw:text-style-name="P7" draw:layer="layout" svg:x1="4.289cm" svg:y1="16.961cm" svg:x2="4.296cm" svg:y2="16.386cm">
              <text:p/>
            </draw:line>
          </draw:g>
          <draw:custom-shape draw:style-name="gr28" draw:text-style-name="P8" draw:layer="layout" svg:width="0.087cm" svg:height="0.095cm" draw:transform="rotate (1.55334303427495) translate (4.233cm 17.4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1.55334303427495) translate (4.466cm 17.2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-3.1082568648767) translate (5.08547178403824cm 17.8472376209609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9.114cm" svg:y1="4.524cm" svg:x2="9.114cm" svg:y2="5.981cm">
                <text:p/>
              </draw:line>
              <draw:line draw:style-name="gr4" draw:text-style-name="P7" draw:layer="layout" svg:x1="8.395cm" svg:y1="5.196cm" svg:x2="9.898cm" svg:y2="5.196cm">
                <text:p/>
              </draw:line>
            </draw:g>
            <draw:g>
              <draw:line draw:style-name="gr5" draw:text-style-name="P7" draw:layer="layout" svg:x1="9.113cm" svg:y1="4.496cm" svg:x2="9.113cm" svg:y2="6.016cm">
                <text:p/>
              </draw:line>
              <draw:line draw:style-name="gr5" draw:text-style-name="P7" draw:layer="layout" svg:x1="8.377cm" svg:y1="5.197cm" svg:x2="9.915cm" svg:y2="5.197cm">
                <text:p/>
              </draw:line>
            </draw:g>
            <draw:line draw:style-name="gr36" draw:text-style-name="P7" draw:layer="layout" svg:x1="9.109cm" svg:y1="4.525cm" svg:x2="9.114cm" svg:y2="5.043cm">
              <text:p/>
            </draw:line>
            <draw:line draw:style-name="gr36" draw:text-style-name="P7" draw:layer="layout" svg:x1="9.112cm" svg:y1="5.409cm" svg:x2="9.109cm" svg:y2="5.982cm">
              <text:p/>
            </draw:line>
            <draw:line draw:style-name="gr36" draw:text-style-name="P7" draw:layer="layout" svg:x1="8.401cm" svg:y1="5.202cm" svg:x2="8.91cm" svg:y2="5.196cm">
              <text:p/>
            </draw:line>
            <draw:line draw:style-name="gr36" draw:text-style-name="P7" draw:layer="layout" svg:x1="9.325cm" svg:y1="5.196cm" svg:x2="9.9cm" svg:y2="5.193cm">
              <text:p/>
            </draw:line>
          </draw:g>
          <draw:custom-shape draw:style-name="gr28" draw:text-style-name="P8" draw:layer="layout" svg:width="0.087cm" svg:height="0.095cm" svg:x="9.068cm" svg:y="5.1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1.62158540802793) translate (8.44177367691534cm 6.01547527602888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9.88cm" svg:y1="9.286cm" svg:x2="8.423cm" svg:y2="9.311cm">
                <text:p/>
              </draw:line>
              <draw:line draw:style-name="gr4" draw:text-style-name="P7" draw:layer="layout" svg:x1="9.195cm" svg:y1="8.579cm" svg:x2="9.221cm" svg:y2="10.082cm">
                <text:p/>
              </draw:line>
            </draw:g>
            <draw:g>
              <draw:line draw:style-name="gr5" draw:text-style-name="P7" draw:layer="layout" svg:x1="9.909cm" svg:y1="9.284cm" svg:x2="8.389cm" svg:y2="9.311cm">
                <text:p/>
              </draw:line>
              <draw:line draw:style-name="gr5" draw:text-style-name="P7" draw:layer="layout" svg:x1="9.194cm" svg:y1="8.561cm" svg:x2="9.22cm" svg:y2="10.099cm">
                <text:p/>
              </draw:line>
            </draw:g>
            <draw:line draw:style-name="gr36" draw:text-style-name="P7" draw:layer="layout" svg:x1="9.879cm" svg:y1="9.282cm" svg:x2="9.361cm" svg:y2="9.296cm">
              <text:p/>
            </draw:line>
            <draw:line draw:style-name="gr36" draw:text-style-name="P7" draw:layer="layout" svg:x1="8.995cm" svg:y1="9.3cm" svg:x2="8.422cm" svg:y2="9.307cm">
              <text:p/>
            </draw:line>
            <draw:line draw:style-name="gr36" draw:text-style-name="P7" draw:layer="layout" svg:x1="9.19cm" svg:y1="8.585cm" svg:x2="9.205cm" svg:y2="9.094cm">
              <text:p/>
            </draw:line>
            <draw:line draw:style-name="gr36" draw:text-style-name="P7" draw:layer="layout" svg:x1="9.212cm" svg:y1="9.509cm" svg:x2="9.225cm" svg:y2="10.084cm">
              <text:p/>
            </draw:line>
          </draw:g>
          <draw:custom-shape draw:style-name="gr28" draw:text-style-name="P8" draw:layer="layout" svg:width="0.087cm" svg:height="0.095cm" draw:transform="rotate (-1.55334303427495) translate (9.259cm 9.2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0.0682423737529783) translate (8.37714204589114cm 8.64031195691416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7.968cm" svg:y1="9.227cm" svg:x2="6.512cm" svg:y2="9.278cm">
                <text:p/>
              </draw:line>
              <draw:line draw:style-name="gr4" draw:text-style-name="P7" draw:layer="layout" svg:x1="7.271cm" svg:y1="8.532cm" svg:x2="7.323cm" svg:y2="10.034cm">
                <text:p/>
              </draw:line>
            </draw:g>
            <draw:g>
              <draw:line draw:style-name="gr5" draw:text-style-name="P7" draw:layer="layout" svg:x1="7.997cm" svg:y1="9.225cm" svg:x2="6.478cm" svg:y2="9.278cm">
                <text:p/>
              </draw:line>
              <draw:line draw:style-name="gr5" draw:text-style-name="P7" draw:layer="layout" svg:x1="7.27cm" svg:y1="8.514cm" svg:x2="7.323cm" svg:y2="10.051cm">
                <text:p/>
              </draw:line>
            </draw:g>
            <draw:line draw:style-name="gr36" draw:text-style-name="P7" draw:layer="layout" svg:x1="7.968cm" svg:y1="9.222cm" svg:x2="7.45cm" svg:y2="9.245cm">
              <text:p/>
            </draw:line>
            <draw:line draw:style-name="gr36" draw:text-style-name="P7" draw:layer="layout" svg:x1="7.084cm" svg:y1="9.256cm" svg:x2="6.511cm" svg:y2="9.273cm">
              <text:p/>
            </draw:line>
            <draw:line draw:style-name="gr36" draw:text-style-name="P7" draw:layer="layout" svg:x1="7.266cm" svg:y1="8.538cm" svg:x2="7.29cm" svg:y2="9.046cm">
              <text:p/>
            </draw:line>
            <draw:line draw:style-name="gr36" draw:text-style-name="P7" draw:layer="layout" svg:x1="7.304cm" svg:y1="9.461cm" svg:x2="7.327cm" svg:y2="10.036cm">
              <text:p/>
            </draw:line>
          </draw:g>
          <draw:custom-shape draw:style-name="gr28" draw:text-style-name="P8" draw:layer="layout" svg:width="0.087cm" svg:height="0.095cm" draw:transform="rotate (-1.53588974175501) translate (7.347cm 9.20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0.0856956662729216) translate (6.45450626324656cm 8.60733974485219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7.202cm" svg:y1="13.88cm" svg:x2="7.177cm" svg:y2="12.423cm">
                <text:p/>
              </draw:line>
              <draw:line draw:style-name="gr4" draw:text-style-name="P7" draw:layer="layout" svg:x1="7.909cm" svg:y1="13.195cm" svg:x2="6.406cm" svg:y2="13.221cm">
                <text:p/>
              </draw:line>
            </draw:g>
            <draw:g>
              <draw:line draw:style-name="gr5" draw:text-style-name="P7" draw:layer="layout" svg:x1="7.204cm" svg:y1="13.909cm" svg:x2="7.177cm" svg:y2="12.389cm">
                <text:p/>
              </draw:line>
              <draw:line draw:style-name="gr5" draw:text-style-name="P7" draw:layer="layout" svg:x1="7.927cm" svg:y1="13.195cm" svg:x2="6.389cm" svg:y2="13.221cm">
                <text:p/>
              </draw:line>
            </draw:g>
            <draw:line draw:style-name="gr36" draw:text-style-name="P7" draw:layer="layout" svg:x1="7.206cm" svg:y1="13.879cm" svg:x2="7.192cm" svg:y2="13.361cm">
              <text:p/>
            </draw:line>
            <draw:line draw:style-name="gr36" draw:text-style-name="P7" draw:layer="layout" svg:x1="7.188cm" svg:y1="12.995cm" svg:x2="7.181cm" svg:y2="12.422cm">
              <text:p/>
            </draw:line>
            <draw:line draw:style-name="gr36" draw:text-style-name="P7" draw:layer="layout" svg:x1="7.903cm" svg:y1="13.19cm" svg:x2="7.394cm" svg:y2="13.205cm">
              <text:p/>
            </draw:line>
            <draw:line draw:style-name="gr36" draw:text-style-name="P7" draw:layer="layout" svg:x1="6.979cm" svg:y1="13.212cm" svg:x2="6.404cm" svg:y2="13.225cm">
              <text:p/>
            </draw:line>
          </draw:g>
          <draw:custom-shape draw:style-name="gr28" draw:text-style-name="P8" draw:layer="layout" svg:width="0.087cm" svg:height="0.095cm" draw:transform="rotate (-3.12413936106985) translate (7.237cm 13.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-1.50255395304192) translate (7.84782872847124cm 12.3772629942975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6.416cm" svg:y1="17.29cm" svg:x2="7.873cm" svg:y2="17.29cm">
                <text:p/>
              </draw:line>
              <draw:line draw:style-name="gr4" draw:text-style-name="P7" draw:layer="layout" svg:x1="7.088cm" svg:y1="18.009cm" svg:x2="7.088cm" svg:y2="16.506cm">
                <text:p/>
              </draw:line>
            </draw:g>
            <draw:g>
              <draw:line draw:style-name="gr5" draw:text-style-name="P7" draw:layer="layout" svg:x1="6.388cm" svg:y1="17.291cm" svg:x2="7.908cm" svg:y2="17.291cm">
                <text:p/>
              </draw:line>
              <draw:line draw:style-name="gr5" draw:text-style-name="P7" draw:layer="layout" svg:x1="7.089cm" svg:y1="18.027cm" svg:x2="7.089cm" svg:y2="16.489cm">
                <text:p/>
              </draw:line>
            </draw:g>
            <draw:line draw:style-name="gr36" draw:text-style-name="P7" draw:layer="layout" svg:x1="6.417cm" svg:y1="17.295cm" svg:x2="6.935cm" svg:y2="17.29cm">
              <text:p/>
            </draw:line>
            <draw:line draw:style-name="gr36" draw:text-style-name="P7" draw:layer="layout" svg:x1="7.301cm" svg:y1="17.292cm" svg:x2="7.874cm" svg:y2="17.295cm">
              <text:p/>
            </draw:line>
            <draw:line draw:style-name="gr36" draw:text-style-name="P7" draw:layer="layout" svg:x1="7.094cm" svg:y1="18.003cm" svg:x2="7.088cm" svg:y2="17.494cm">
              <text:p/>
            </draw:line>
            <draw:line draw:style-name="gr36" draw:text-style-name="P7" draw:layer="layout" svg:x1="7.088cm" svg:y1="17.079cm" svg:x2="7.085cm" svg:y2="16.504cm">
              <text:p/>
            </draw:line>
          </draw:g>
          <draw:custom-shape draw:style-name="gr28" draw:text-style-name="P8" draw:layer="layout" svg:width="0.087cm" svg:height="0.095cm" draw:transform="rotate (1.5707963267949) translate (7.036cm 17.3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-3.09080357235676) translate (7.90747527602888cm 17.9622263230847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9.219cm" svg:y1="13.881cm" svg:x2="9.194cm" svg:y2="12.424cm">
                <text:p/>
              </draw:line>
              <draw:line draw:style-name="gr4" draw:text-style-name="P7" draw:layer="layout" svg:x1="9.926cm" svg:y1="13.196cm" svg:x2="8.423cm" svg:y2="13.222cm">
                <text:p/>
              </draw:line>
            </draw:g>
            <draw:g>
              <draw:line draw:style-name="gr5" draw:text-style-name="P7" draw:layer="layout" svg:x1="9.221cm" svg:y1="13.91cm" svg:x2="9.194cm" svg:y2="12.39cm">
                <text:p/>
              </draw:line>
              <draw:line draw:style-name="gr5" draw:text-style-name="P7" draw:layer="layout" svg:x1="9.944cm" svg:y1="13.196cm" svg:x2="8.406cm" svg:y2="13.222cm">
                <text:p/>
              </draw:line>
            </draw:g>
            <draw:line draw:style-name="gr36" draw:text-style-name="P7" draw:layer="layout" svg:x1="9.223cm" svg:y1="13.881cm" svg:x2="9.209cm" svg:y2="13.363cm">
              <text:p/>
            </draw:line>
            <draw:line draw:style-name="gr36" draw:text-style-name="P7" draw:layer="layout" svg:x1="9.205cm" svg:y1="12.996cm" svg:x2="9.198cm" svg:y2="12.423cm">
              <text:p/>
            </draw:line>
            <draw:line draw:style-name="gr36" draw:text-style-name="P7" draw:layer="layout" svg:x1="9.92cm" svg:y1="13.191cm" svg:x2="9.411cm" svg:y2="13.206cm">
              <text:p/>
            </draw:line>
            <draw:line draw:style-name="gr36" draw:text-style-name="P7" draw:layer="layout" svg:x1="8.996cm" svg:y1="13.213cm" svg:x2="8.421cm" svg:y2="13.226cm">
              <text:p/>
            </draw:line>
          </draw:g>
          <draw:custom-shape draw:style-name="gr28" draw:text-style-name="P8" draw:layer="layout" svg:width="0.087cm" svg:height="0.095cm" draw:transform="rotate (-3.12413936106985) translate (9.254cm 13.2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-1.50255395304192) translate (9.86486463676745cm 12.3783776774877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8.522cm" svg:y1="17.398cm" svg:x2="9.979cm" svg:y2="17.398cm">
                <text:p/>
              </draw:line>
              <draw:line draw:style-name="gr4" draw:text-style-name="P7" draw:layer="layout" svg:x1="9.194cm" svg:y1="18.117cm" svg:x2="9.194cm" svg:y2="16.614cm">
                <text:p/>
              </draw:line>
            </draw:g>
            <draw:g>
              <draw:line draw:style-name="gr5" draw:text-style-name="P7" draw:layer="layout" svg:x1="8.494cm" svg:y1="17.399cm" svg:x2="10.014cm" svg:y2="17.399cm">
                <text:p/>
              </draw:line>
              <draw:line draw:style-name="gr5" draw:text-style-name="P7" draw:layer="layout" svg:x1="9.195cm" svg:y1="18.135cm" svg:x2="9.195cm" svg:y2="16.597cm">
                <text:p/>
              </draw:line>
            </draw:g>
            <draw:line draw:style-name="gr36" draw:text-style-name="P7" draw:layer="layout" svg:x1="8.523cm" svg:y1="17.403cm" svg:x2="9.041cm" svg:y2="17.398cm">
              <text:p/>
            </draw:line>
            <draw:line draw:style-name="gr36" draw:text-style-name="P7" draw:layer="layout" svg:x1="9.407cm" svg:y1="17.4cm" svg:x2="9.98cm" svg:y2="17.403cm">
              <text:p/>
            </draw:line>
            <draw:line draw:style-name="gr36" draw:text-style-name="P7" draw:layer="layout" svg:x1="9.2cm" svg:y1="18.111cm" svg:x2="9.194cm" svg:y2="17.602cm">
              <text:p/>
            </draw:line>
            <draw:line draw:style-name="gr36" draw:text-style-name="P7" draw:layer="layout" svg:x1="9.194cm" svg:y1="17.187cm" svg:x2="9.191cm" svg:y2="16.612cm">
              <text:p/>
            </draw:line>
          </draw:g>
          <draw:custom-shape draw:style-name="gr28" draw:text-style-name="P8" draw:layer="layout" svg:width="0.087cm" svg:height="0.095cm" draw:transform="rotate (1.5707963267949) translate (9.142cm 17.4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-3.09080357235676) translate (10.0134752760289cm 18.0702263230847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12.318cm" svg:y1="4.514cm" svg:x2="12.318cm" svg:y2="5.971cm">
                <text:p/>
              </draw:line>
              <draw:line draw:style-name="gr4" draw:text-style-name="P7" draw:layer="layout" svg:x1="11.599cm" svg:y1="5.186cm" svg:x2="13.102cm" svg:y2="5.186cm">
                <text:p/>
              </draw:line>
            </draw:g>
            <draw:g>
              <draw:line draw:style-name="gr5" draw:text-style-name="P7" draw:layer="layout" svg:x1="12.317cm" svg:y1="4.486cm" svg:x2="12.317cm" svg:y2="6.006cm">
                <text:p/>
              </draw:line>
              <draw:line draw:style-name="gr5" draw:text-style-name="P7" draw:layer="layout" svg:x1="11.581cm" svg:y1="5.187cm" svg:x2="13.119cm" svg:y2="5.187cm">
                <text:p/>
              </draw:line>
            </draw:g>
            <draw:line draw:style-name="gr36" draw:text-style-name="P7" draw:layer="layout" svg:x1="12.313cm" svg:y1="4.515cm" svg:x2="12.318cm" svg:y2="5.033cm">
              <text:p/>
            </draw:line>
            <draw:line draw:style-name="gr36" draw:text-style-name="P7" draw:layer="layout" svg:x1="12.316cm" svg:y1="5.399cm" svg:x2="12.313cm" svg:y2="5.972cm">
              <text:p/>
            </draw:line>
            <draw:line draw:style-name="gr36" draw:text-style-name="P7" draw:layer="layout" svg:x1="11.605cm" svg:y1="5.192cm" svg:x2="12.114cm" svg:y2="5.186cm">
              <text:p/>
            </draw:line>
            <draw:line draw:style-name="gr36" draw:text-style-name="P7" draw:layer="layout" svg:x1="12.529cm" svg:y1="5.186cm" svg:x2="13.104cm" svg:y2="5.183cm">
              <text:p/>
            </draw:line>
          </draw:g>
          <draw:custom-shape draw:style-name="gr28" draw:text-style-name="P8" draw:layer="layout" svg:width="0.087cm" svg:height="0.095cm" svg:x="11.823cm" svg:y="5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svg:x="11.82cm" svg:y="4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1.62158540802793) translate (11.668265406307cm 6.00514874317306cm)" svg:viewBox="0 0 911 525" draw:points="0,495 585,525 895,270 911,0">
            <text:p/>
          </draw:polyline>
          <draw:line draw:style-name="gr6" draw:text-style-name="P7" draw:layer="layout" svg:x1="11.866cm" svg:y1="4.844cm" svg:x2="11.87cm" svg:y2="5.183cm">
            <text:p/>
          </draw:line>
        </draw:g>
        <draw:frame draw:style-name="gr19" draw:text-style-name="P16" draw:layer="layout" svg:width="3.692cm" svg:height="1.199cm" svg:x="1.6cm" svg:y="2.32cm">
          <draw:text-box>
            <text:p text:style-name="P15"><text:span text:style-name="T5">Cones even with curb edge</text:span></text:p>
          </draw:text-box>
        </draw:frame>
        <draw:frame draw:style-name="gr19" draw:text-style-name="P16" draw:layer="layout" svg:width="3.692cm" svg:height="1.199cm" svg:x="6.3cm" svg:y="2.321cm">
          <draw:text-box>
            <text:p text:style-name="P15"><text:span text:style-name="T5">Cone at center of intersection</text:span></text:p>
          </draw:text-box>
        </draw:frame>
        <draw:frame draw:style-name="gr32" draw:text-style-name="P16" draw:layer="layout" svg:width="3.692cm" svg:height="1.673cm" svg:x="11.4cm" svg:y="2.322cm">
          <draw:text-box>
            <text:p text:style-name="P15"><text:span text:style-name="T5">Cone even with object on far side of road</text:span></text:p>
          </draw:text-box>
        </draw:frame>
        <draw:frame draw:style-name="gr32" draw:text-style-name="P16" draw:layer="layout" svg:width="3.692cm" svg:height="1.673cm" svg:x="16.3cm" svg:y="2.323cm">
          <draw:text-box>
            <text:p text:style-name="P15"><text:span text:style-name="T5">Cone even with object on near side of road</text:span></text:p>
          </draw:text-box>
        </draw:frame>
        <draw:g>
          <draw:g>
            <draw:g>
              <draw:line draw:style-name="gr4" draw:text-style-name="P7" draw:layer="layout" svg:x1="14.394cm" svg:y1="4.511cm" svg:x2="14.394cm" svg:y2="5.968cm">
                <text:p/>
              </draw:line>
              <draw:line draw:style-name="gr4" draw:text-style-name="P7" draw:layer="layout" svg:x1="13.675cm" svg:y1="5.183cm" svg:x2="15.178cm" svg:y2="5.183cm">
                <text:p/>
              </draw:line>
            </draw:g>
            <draw:g>
              <draw:line draw:style-name="gr5" draw:text-style-name="P7" draw:layer="layout" svg:x1="14.393cm" svg:y1="4.483cm" svg:x2="14.393cm" svg:y2="6.003cm">
                <text:p/>
              </draw:line>
              <draw:line draw:style-name="gr5" draw:text-style-name="P7" draw:layer="layout" svg:x1="13.657cm" svg:y1="5.184cm" svg:x2="15.195cm" svg:y2="5.184cm">
                <text:p/>
              </draw:line>
            </draw:g>
            <draw:line draw:style-name="gr36" draw:text-style-name="P7" draw:layer="layout" svg:x1="14.389cm" svg:y1="4.512cm" svg:x2="14.394cm" svg:y2="5.03cm">
              <text:p/>
            </draw:line>
            <draw:line draw:style-name="gr36" draw:text-style-name="P7" draw:layer="layout" svg:x1="14.392cm" svg:y1="5.396cm" svg:x2="14.389cm" svg:y2="5.969cm">
              <text:p/>
            </draw:line>
            <draw:line draw:style-name="gr36" draw:text-style-name="P7" draw:layer="layout" svg:x1="13.681cm" svg:y1="5.189cm" svg:x2="14.19cm" svg:y2="5.183cm">
              <text:p/>
            </draw:line>
            <draw:line draw:style-name="gr36" draw:text-style-name="P7" draw:layer="layout" svg:x1="14.605cm" svg:y1="5.183cm" svg:x2="15.18cm" svg:y2="5.18cm">
              <text:p/>
            </draw:line>
          </draw:g>
          <draw:custom-shape draw:style-name="gr28" draw:text-style-name="P8" draw:layer="layout" svg:width="0.087cm" svg:height="0.095cm" svg:x="13.899cm" svg:y="5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svg:x="13.896cm" svg:y="4.7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1.62158540802793) translate (13.791265406307cm 6.01414874317306cm)" svg:viewBox="0 0 911 525" draw:points="0,495 585,525 901,251 911,0">
            <text:p/>
          </draw:polyline>
          <draw:line draw:style-name="gr6" draw:text-style-name="P7" draw:layer="layout" svg:x1="13.942cm" svg:y1="4.841cm" svg:x2="13.946cm" svg:y2="5.18cm">
            <text:p/>
          </draw:line>
        </draw:g>
        <draw:g>
          <draw:g>
            <draw:g>
              <draw:line draw:style-name="gr4" draw:text-style-name="P7" draw:layer="layout" svg:x1="13.077cm" svg:y1="9.305cm" svg:x2="11.62cm" svg:y2="9.33cm">
                <text:p/>
              </draw:line>
              <draw:line draw:style-name="gr4" draw:text-style-name="P7" draw:layer="layout" svg:x1="12.392cm" svg:y1="8.598cm" svg:x2="12.418cm" svg:y2="10.101cm">
                <text:p/>
              </draw:line>
            </draw:g>
            <draw:g>
              <draw:line draw:style-name="gr5" draw:text-style-name="P7" draw:layer="layout" svg:x1="13.106cm" svg:y1="9.303cm" svg:x2="11.586cm" svg:y2="9.33cm">
                <text:p/>
              </draw:line>
              <draw:line draw:style-name="gr5" draw:text-style-name="P7" draw:layer="layout" svg:x1="12.392cm" svg:y1="8.58cm" svg:x2="12.418cm" svg:y2="10.118cm">
                <text:p/>
              </draw:line>
            </draw:g>
            <draw:line draw:style-name="gr36" draw:text-style-name="P7" draw:layer="layout" svg:x1="13.077cm" svg:y1="9.3cm" svg:x2="12.559cm" svg:y2="9.314cm">
              <text:p/>
            </draw:line>
            <draw:line draw:style-name="gr36" draw:text-style-name="P7" draw:layer="layout" svg:x1="12.193cm" svg:y1="9.319cm" svg:x2="11.62cm" svg:y2="9.326cm">
              <text:p/>
            </draw:line>
            <draw:line draw:style-name="gr36" draw:text-style-name="P7" draw:layer="layout" svg:x1="12.387cm" svg:y1="8.604cm" svg:x2="12.402cm" svg:y2="9.113cm">
              <text:p/>
            </draw:line>
            <draw:line draw:style-name="gr36" draw:text-style-name="P7" draw:layer="layout" svg:x1="12.409cm" svg:y1="9.528cm" svg:x2="12.422cm" svg:y2="10.103cm">
              <text:p/>
            </draw:line>
          </draw:g>
          <draw:custom-shape draw:style-name="gr28" draw:text-style-name="P8" draw:layer="layout" svg:width="0.087cm" svg:height="0.095cm" draw:transform="rotate (-1.55334303427495) translate (12.445cm 8.8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1.55334303427495) translate (12.834cm 8.8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0.0682423737529783) translate (11.5751735317798cm 8.68159984396441cm)" svg:viewBox="0 0 911 525" draw:points="0,495 585,525 895,270 911,0">
            <text:p/>
          </draw:polyline>
          <draw:line draw:style-name="gr6" draw:text-style-name="P7" draw:layer="layout" svg:x1="12.74cm" svg:y1="8.859cm" svg:x2="12.401cm" svg:y2="8.869cm">
            <text:p/>
          </draw:line>
        </draw:g>
        <draw:g>
          <draw:g>
            <draw:g>
              <draw:line draw:style-name="gr4" draw:text-style-name="P7" draw:layer="layout" svg:x1="12.382cm" svg:y1="13.949cm" svg:x2="12.357cm" svg:y2="12.492cm">
                <text:p/>
              </draw:line>
              <draw:line draw:style-name="gr4" draw:text-style-name="P7" draw:layer="layout" svg:x1="13.09cm" svg:y1="13.265cm" svg:x2="11.587cm" svg:y2="13.291cm">
                <text:p/>
              </draw:line>
            </draw:g>
            <draw:g>
              <draw:line draw:style-name="gr5" draw:text-style-name="P7" draw:layer="layout" svg:x1="12.385cm" svg:y1="13.978cm" svg:x2="12.358cm" svg:y2="12.458cm">
                <text:p/>
              </draw:line>
              <draw:line draw:style-name="gr5" draw:text-style-name="P7" draw:layer="layout" svg:x1="13.108cm" svg:y1="13.264cm" svg:x2="11.57cm" svg:y2="13.29cm">
                <text:p/>
              </draw:line>
            </draw:g>
            <draw:line draw:style-name="gr36" draw:text-style-name="P7" draw:layer="layout" svg:x1="12.387cm" svg:y1="13.949cm" svg:x2="12.373cm" svg:y2="13.431cm">
              <text:p/>
            </draw:line>
            <draw:line draw:style-name="gr36" draw:text-style-name="P7" draw:layer="layout" svg:x1="12.369cm" svg:y1="13.065cm" svg:x2="12.362cm" svg:y2="12.492cm">
              <text:p/>
            </draw:line>
            <draw:line draw:style-name="gr36" draw:text-style-name="P7" draw:layer="layout" svg:x1="13.084cm" svg:y1="13.259cm" svg:x2="12.575cm" svg:y2="13.274cm">
              <text:p/>
            </draw:line>
            <draw:line draw:style-name="gr36" draw:text-style-name="P7" draw:layer="layout" svg:x1="12.16cm" svg:y1="13.281cm" svg:x2="11.585cm" svg:y2="13.294cm">
              <text:p/>
            </draw:line>
          </draw:g>
          <draw:custom-shape draw:style-name="gr28" draw:text-style-name="P8" draw:layer="layout" svg:width="0.087cm" svg:height="0.095cm" draw:transform="rotate (-3.12413936106985) translate (12.867cm 13.3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3.12413936106985) translate (12.876cm 13.7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1.50255395304192) translate (13.0061908794632cm 12.4471928118444cm)" svg:viewBox="0 0 911 525" draw:points="0,495 585,525 895,270 911,0">
            <text:p/>
          </draw:polyline>
          <draw:line draw:style-name="gr6" draw:text-style-name="P7" draw:layer="layout" svg:x1="12.829cm" svg:y1="13.612cm" svg:x2="12.819cm" svg:y2="13.273cm">
            <text:p/>
          </draw:line>
        </draw:g>
        <draw:g>
          <draw:g>
            <draw:g>
              <draw:line draw:style-name="gr4" draw:text-style-name="P7" draw:layer="layout" svg:x1="11.616cm" svg:y1="17.458cm" svg:x2="13.073cm" svg:y2="17.458cm">
                <text:p/>
              </draw:line>
              <draw:line draw:style-name="gr4" draw:text-style-name="P7" draw:layer="layout" svg:x1="12.288cm" svg:y1="18.177cm" svg:x2="12.288cm" svg:y2="16.674cm">
                <text:p/>
              </draw:line>
            </draw:g>
            <draw:g>
              <draw:line draw:style-name="gr5" draw:text-style-name="P7" draw:layer="layout" svg:x1="11.588cm" svg:y1="17.459cm" svg:x2="13.108cm" svg:y2="17.459cm">
                <text:p/>
              </draw:line>
              <draw:line draw:style-name="gr5" draw:text-style-name="P7" draw:layer="layout" svg:x1="12.289cm" svg:y1="18.195cm" svg:x2="12.289cm" svg:y2="16.657cm">
                <text:p/>
              </draw:line>
            </draw:g>
            <draw:line draw:style-name="gr36" draw:text-style-name="P7" draw:layer="layout" svg:x1="11.617cm" svg:y1="17.463cm" svg:x2="12.135cm" svg:y2="17.458cm">
              <text:p/>
            </draw:line>
            <draw:line draw:style-name="gr36" draw:text-style-name="P7" draw:layer="layout" svg:x1="12.501cm" svg:y1="17.46cm" svg:x2="13.074cm" svg:y2="17.463cm">
              <text:p/>
            </draw:line>
            <draw:line draw:style-name="gr36" draw:text-style-name="P7" draw:layer="layout" svg:x1="12.294cm" svg:y1="18.171cm" svg:x2="12.288cm" svg:y2="17.662cm">
              <text:p/>
            </draw:line>
            <draw:line draw:style-name="gr36" draw:text-style-name="P7" draw:layer="layout" svg:x1="12.288cm" svg:y1="17.247cm" svg:x2="12.285cm" svg:y2="16.672cm">
              <text:p/>
            </draw:line>
          </draw:g>
          <draw:custom-shape draw:style-name="gr28" draw:text-style-name="P8" draw:layer="layout" svg:width="0.087cm" svg:height="0.095cm" draw:transform="rotate (1.5707963267949) translate (12.24cm 17.9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1.5707963267949) translate (11.851cm 17.9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3.09080357235676) translate (13.1071487431731cm 18.107734593693cm)" svg:viewBox="0 0 911 525" draw:points="0,495 585,525 895,270 911,0">
            <text:p/>
          </draw:polyline>
          <draw:line draw:style-name="gr6" draw:text-style-name="P7" draw:layer="layout" svg:x1="11.946cm" svg:y1="17.91cm" svg:x2="12.285cm" svg:y2="17.906cm">
            <text:p/>
          </draw:line>
        </draw:g>
        <draw:g>
          <draw:g>
            <draw:g>
              <draw:line draw:style-name="gr4" draw:text-style-name="P7" draw:layer="layout" svg:x1="15.164cm" svg:y1="9.311cm" svg:x2="13.707cm" svg:y2="9.311cm">
                <text:p/>
              </draw:line>
              <draw:line draw:style-name="gr4" draw:text-style-name="P7" draw:layer="layout" svg:x1="14.491cm" svg:y1="8.592cm" svg:x2="14.491cm" svg:y2="10.095cm">
                <text:p/>
              </draw:line>
            </draw:g>
            <draw:g>
              <draw:line draw:style-name="gr5" draw:text-style-name="P7" draw:layer="layout" svg:x1="15.192cm" svg:y1="9.31cm" svg:x2="13.672cm" svg:y2="9.31cm">
                <text:p/>
              </draw:line>
              <draw:line draw:style-name="gr5" draw:text-style-name="P7" draw:layer="layout" svg:x1="14.491cm" svg:y1="8.574cm" svg:x2="14.491cm" svg:y2="10.112cm">
                <text:p/>
              </draw:line>
            </draw:g>
            <draw:line draw:style-name="gr36" draw:text-style-name="P7" draw:layer="layout" svg:x1="15.163cm" svg:y1="9.306cm" svg:x2="14.645cm" svg:y2="9.311cm">
              <text:p/>
            </draw:line>
            <draw:line draw:style-name="gr36" draw:text-style-name="P7" draw:layer="layout" svg:x1="14.279cm" svg:y1="9.309cm" svg:x2="13.706cm" svg:y2="9.306cm">
              <text:p/>
            </draw:line>
            <draw:line draw:style-name="gr36" draw:text-style-name="P7" draw:layer="layout" svg:x1="14.486cm" svg:y1="8.598cm" svg:x2="14.492cm" svg:y2="9.107cm">
              <text:p/>
            </draw:line>
            <draw:line draw:style-name="gr36" draw:text-style-name="P7" draw:layer="layout" svg:x1="14.492cm" svg:y1="9.522cm" svg:x2="14.495cm" svg:y2="10.097cm">
              <text:p/>
            </draw:line>
          </draw:g>
          <draw:custom-shape draw:style-name="gr28" draw:text-style-name="P8" draw:layer="layout" svg:width="0.087cm" svg:height="0.095cm" draw:transform="rotate (-1.5707963267949) translate (14.54cm 8.8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1.5707963267949) translate (14.929cm 8.8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0.050789081233035) translate (13.6608512568269cm 8.70826540630702cm)" svg:viewBox="0 0 911 525" draw:points="0,495 585,525 901,251 911,0">
            <text:p/>
          </draw:polyline>
          <draw:line draw:style-name="gr6" draw:text-style-name="P7" draw:layer="layout" svg:x1="14.834cm" svg:y1="8.859cm" svg:x2="14.495cm" svg:y2="8.863cm">
            <text:p/>
          </draw:line>
        </draw:g>
        <draw:g>
          <draw:g>
            <draw:g>
              <draw:line draw:style-name="gr4" draw:text-style-name="P7" draw:layer="layout" svg:x1="14.586cm" svg:y1="13.951cm" svg:x2="14.535cm" svg:y2="12.495cm">
                <text:p/>
              </draw:line>
              <draw:line draw:style-name="gr4" draw:text-style-name="P7" draw:layer="layout" svg:x1="15.28cm" svg:y1="13.254cm" svg:x2="13.778cm" svg:y2="13.306cm">
                <text:p/>
              </draw:line>
            </draw:g>
            <draw:g>
              <draw:line draw:style-name="gr5" draw:text-style-name="P7" draw:layer="layout" svg:x1="14.588cm" svg:y1="13.98cm" svg:x2="14.535cm" svg:y2="12.461cm">
                <text:p/>
              </draw:line>
              <draw:line draw:style-name="gr5" draw:text-style-name="P7" draw:layer="layout" svg:x1="15.298cm" svg:y1="13.253cm" svg:x2="13.761cm" svg:y2="13.306cm">
                <text:p/>
              </draw:line>
            </draw:g>
            <draw:line draw:style-name="gr36" draw:text-style-name="P7" draw:layer="layout" svg:x1="14.59cm" svg:y1="13.951cm" svg:x2="14.567cm" svg:y2="13.433cm">
              <text:p/>
            </draw:line>
            <draw:line draw:style-name="gr36" draw:text-style-name="P7" draw:layer="layout" svg:x1="14.556cm" svg:y1="13.067cm" svg:x2="14.539cm" svg:y2="12.494cm">
              <text:p/>
            </draw:line>
            <draw:line draw:style-name="gr36" draw:text-style-name="P7" draw:layer="layout" svg:x1="15.274cm" svg:y1="13.249cm" svg:x2="14.766cm" svg:y2="13.273cm">
              <text:p/>
            </draw:line>
            <draw:line draw:style-name="gr36" draw:text-style-name="P7" draw:layer="layout" svg:x1="14.351cm" svg:y1="13.287cm" svg:x2="13.776cm" svg:y2="13.31cm">
              <text:p/>
            </draw:line>
          </draw:g>
          <draw:custom-shape draw:style-name="gr28" draw:text-style-name="P8" draw:layer="layout" svg:width="0.087cm" svg:height="0.095cm" draw:transform="rotate (-3.10668606854991) translate (15.058cm 13.3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3.10668606854991) translate (15.075cm 13.6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1.48510066052198) translate (15.1351560315353cm 12.4281739753298cm)" svg:viewBox="0 0 911 525" draw:points="0,495 585,525 901,251 911,0">
            <text:p/>
          </draw:polyline>
          <draw:line draw:style-name="gr6" draw:text-style-name="P7" draw:layer="layout" svg:x1="15.026cm" svg:y1="13.606cm" svg:x2="15.01cm" svg:y2="13.267cm">
            <text:p/>
          </draw:line>
        </draw:g>
        <draw:g>
          <draw:g>
            <draw:g>
              <draw:line draw:style-name="gr4" draw:text-style-name="P7" draw:layer="layout" svg:x1="13.896cm" svg:y1="17.465cm" svg:x2="15.353cm" svg:y2="17.465cm">
                <text:p/>
              </draw:line>
              <draw:line draw:style-name="gr4" draw:text-style-name="P7" draw:layer="layout" svg:x1="14.568cm" svg:y1="18.184cm" svg:x2="14.568cm" svg:y2="16.681cm">
                <text:p/>
              </draw:line>
            </draw:g>
            <draw:g>
              <draw:line draw:style-name="gr5" draw:text-style-name="P7" draw:layer="layout" svg:x1="13.868cm" svg:y1="17.466cm" svg:x2="15.388cm" svg:y2="17.466cm">
                <text:p/>
              </draw:line>
              <draw:line draw:style-name="gr5" draw:text-style-name="P7" draw:layer="layout" svg:x1="14.569cm" svg:y1="18.202cm" svg:x2="14.569cm" svg:y2="16.664cm">
                <text:p/>
              </draw:line>
            </draw:g>
            <draw:line draw:style-name="gr36" draw:text-style-name="P7" draw:layer="layout" svg:x1="13.897cm" svg:y1="17.47cm" svg:x2="14.415cm" svg:y2="17.465cm">
              <text:p/>
            </draw:line>
            <draw:line draw:style-name="gr36" draw:text-style-name="P7" draw:layer="layout" svg:x1="14.781cm" svg:y1="17.467cm" svg:x2="15.354cm" svg:y2="17.47cm">
              <text:p/>
            </draw:line>
            <draw:line draw:style-name="gr36" draw:text-style-name="P7" draw:layer="layout" svg:x1="14.574cm" svg:y1="18.178cm" svg:x2="14.568cm" svg:y2="17.669cm">
              <text:p/>
            </draw:line>
            <draw:line draw:style-name="gr36" draw:text-style-name="P7" draw:layer="layout" svg:x1="14.568cm" svg:y1="17.254cm" svg:x2="14.565cm" svg:y2="16.679cm">
              <text:p/>
            </draw:line>
          </draw:g>
          <draw:custom-shape draw:style-name="gr28" draw:text-style-name="P8" draw:layer="layout" svg:width="0.087cm" svg:height="0.095cm" draw:transform="rotate (1.5707963267949) translate (14.52cm 17.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1.5707963267949) translate (14.131cm 17.9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3.09080357235676) translate (15.3991487431731cm 18.067734593693cm)" svg:viewBox="0 0 911 525" draw:points="0,495 585,525 901,251 911,0">
            <text:p/>
          </draw:polyline>
          <draw:line draw:style-name="gr6" draw:text-style-name="P7" draw:layer="layout" svg:x1="14.226cm" svg:y1="17.917cm" svg:x2="14.565cm" svg:y2="17.913cm">
            <text:p/>
          </draw:line>
        </draw:g>
        <draw:g>
          <draw:g>
            <draw:g>
              <draw:line draw:style-name="gr4" draw:text-style-name="P7" draw:layer="layout" svg:x1="17.219cm" svg:y1="4.511cm" svg:x2="17.219cm" svg:y2="5.968cm">
                <text:p/>
              </draw:line>
              <draw:line draw:style-name="gr4" draw:text-style-name="P7" draw:layer="layout" svg:x1="16.5cm" svg:y1="5.183cm" svg:x2="18.003cm" svg:y2="5.183cm">
                <text:p/>
              </draw:line>
            </draw:g>
            <draw:g>
              <draw:line draw:style-name="gr5" draw:text-style-name="P7" draw:layer="layout" svg:x1="17.218cm" svg:y1="4.483cm" svg:x2="17.218cm" svg:y2="6.003cm">
                <text:p/>
              </draw:line>
              <draw:line draw:style-name="gr5" draw:text-style-name="P7" draw:layer="layout" svg:x1="16.482cm" svg:y1="5.184cm" svg:x2="18.02cm" svg:y2="5.184cm">
                <text:p/>
              </draw:line>
            </draw:g>
            <draw:line draw:style-name="gr36" draw:text-style-name="P7" draw:layer="layout" svg:x1="17.214cm" svg:y1="4.512cm" svg:x2="17.219cm" svg:y2="5.03cm">
              <text:p/>
            </draw:line>
            <draw:line draw:style-name="gr36" draw:text-style-name="P7" draw:layer="layout" svg:x1="17.217cm" svg:y1="5.396cm" svg:x2="17.214cm" svg:y2="5.969cm">
              <text:p/>
            </draw:line>
            <draw:line draw:style-name="gr36" draw:text-style-name="P7" draw:layer="layout" svg:x1="16.506cm" svg:y1="5.189cm" svg:x2="17.015cm" svg:y2="5.183cm">
              <text:p/>
            </draw:line>
            <draw:line draw:style-name="gr36" draw:text-style-name="P7" draw:layer="layout" svg:x1="17.43cm" svg:y1="5.183cm" svg:x2="18.005cm" svg:y2="5.18cm">
              <text:p/>
            </draw:line>
          </draw:g>
          <draw:custom-shape draw:style-name="gr28" draw:text-style-name="P8" draw:layer="layout" svg:width="0.087cm" svg:height="0.095cm" svg:x="16.724cm" svg:y="5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svg:x="16.729cm" svg:y="5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1.62158540802793) translate (16.569265406307cm 6.00214874317306cm)" svg:viewBox="0 0 911 525" draw:points="0,495 585,525 895,270 911,0">
            <text:p/>
          </draw:polyline>
          <draw:line draw:style-name="gr6" draw:text-style-name="P7" draw:layer="layout" svg:x1="16.771cm" svg:y1="5.54cm" svg:x2="16.771cm" svg:y2="5.18cm">
            <text:p/>
          </draw:line>
        </draw:g>
        <draw:g>
          <draw:g>
            <draw:g>
              <draw:line draw:style-name="gr4" draw:text-style-name="P7" draw:layer="layout" svg:x1="19.22cm" svg:y1="4.508cm" svg:x2="19.22cm" svg:y2="5.965cm">
                <text:p/>
              </draw:line>
              <draw:line draw:style-name="gr4" draw:text-style-name="P7" draw:layer="layout" svg:x1="18.501cm" svg:y1="5.18cm" svg:x2="20.004cm" svg:y2="5.18cm">
                <text:p/>
              </draw:line>
            </draw:g>
            <draw:g>
              <draw:line draw:style-name="gr5" draw:text-style-name="P7" draw:layer="layout" svg:x1="19.219cm" svg:y1="4.48cm" svg:x2="19.219cm" svg:y2="6cm">
                <text:p/>
              </draw:line>
              <draw:line draw:style-name="gr5" draw:text-style-name="P7" draw:layer="layout" svg:x1="18.483cm" svg:y1="5.181cm" svg:x2="20.021cm" svg:y2="5.181cm">
                <text:p/>
              </draw:line>
            </draw:g>
            <draw:line draw:style-name="gr36" draw:text-style-name="P7" draw:layer="layout" svg:x1="19.215cm" svg:y1="4.509cm" svg:x2="19.22cm" svg:y2="5.027cm">
              <text:p/>
            </draw:line>
            <draw:line draw:style-name="gr36" draw:text-style-name="P7" draw:layer="layout" svg:x1="19.218cm" svg:y1="5.393cm" svg:x2="19.215cm" svg:y2="5.966cm">
              <text:p/>
            </draw:line>
            <draw:line draw:style-name="gr36" draw:text-style-name="P7" draw:layer="layout" svg:x1="18.507cm" svg:y1="5.186cm" svg:x2="19.016cm" svg:y2="5.18cm">
              <text:p/>
            </draw:line>
            <draw:line draw:style-name="gr36" draw:text-style-name="P7" draw:layer="layout" svg:x1="19.431cm" svg:y1="5.18cm" svg:x2="20.006cm" svg:y2="5.177cm">
              <text:p/>
            </draw:line>
          </draw:g>
          <draw:custom-shape draw:style-name="gr28" draw:text-style-name="P8" draw:layer="layout" svg:width="0.087cm" svg:height="0.095cm" svg:x="18.725cm" svg:y="5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svg:x="18.73cm" svg:y="5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1.62158540802793) translate (18.606265406307cm 5.99514874317306cm)" svg:viewBox="0 0 911 525" draw:points="0,495 585,525 897,245 911,0">
            <text:p/>
          </draw:polyline>
          <draw:line draw:style-name="gr6" draw:text-style-name="P7" draw:layer="layout" svg:x1="18.772cm" svg:y1="5.537cm" svg:x2="18.772cm" svg:y2="5.177cm">
            <text:p/>
          </draw:line>
        </draw:g>
        <draw:g>
          <draw:g>
            <draw:g>
              <draw:line draw:style-name="gr4" draw:text-style-name="P7" draw:layer="layout" svg:x1="19.984cm" svg:y1="9.306cm" svg:x2="18.527cm" svg:y2="9.331cm">
                <text:p/>
              </draw:line>
              <draw:line draw:style-name="gr4" draw:text-style-name="P7" draw:layer="layout" svg:x1="19.3cm" svg:y1="8.599cm" svg:x2="19.326cm" svg:y2="10.102cm">
                <text:p/>
              </draw:line>
            </draw:g>
            <draw:g>
              <draw:line draw:style-name="gr5" draw:text-style-name="P7" draw:layer="layout" svg:x1="20.013cm" svg:y1="9.304cm" svg:x2="18.493cm" svg:y2="9.331cm">
                <text:p/>
              </draw:line>
              <draw:line draw:style-name="gr5" draw:text-style-name="P7" draw:layer="layout" svg:x1="19.299cm" svg:y1="8.581cm" svg:x2="19.325cm" svg:y2="10.119cm">
                <text:p/>
              </draw:line>
            </draw:g>
            <draw:line draw:style-name="gr36" draw:text-style-name="P7" draw:layer="layout" svg:x1="19.984cm" svg:y1="9.301cm" svg:x2="19.466cm" svg:y2="9.315cm">
              <text:p/>
            </draw:line>
            <draw:line draw:style-name="gr36" draw:text-style-name="P7" draw:layer="layout" svg:x1="19.1cm" svg:y1="9.32cm" svg:x2="18.527cm" svg:y2="9.327cm">
              <text:p/>
            </draw:line>
            <draw:line draw:style-name="gr36" draw:text-style-name="P7" draw:layer="layout" svg:x1="19.294cm" svg:y1="8.605cm" svg:x2="19.309cm" svg:y2="9.114cm">
              <text:p/>
            </draw:line>
            <draw:line draw:style-name="gr36" draw:text-style-name="P7" draw:layer="layout" svg:x1="19.316cm" svg:y1="9.529cm" svg:x2="19.329cm" svg:y2="10.104cm">
              <text:p/>
            </draw:line>
          </draw:g>
          <draw:custom-shape draw:style-name="gr28" draw:text-style-name="P8" draw:layer="layout" svg:width="0.087cm" svg:height="0.095cm" draw:transform="rotate (-1.55334303427495) translate (19.352cm 8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1.55334303427495) translate (18.975cm 8.83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0.0682423737529783) translate (18.4868177477696cm 8.71841968462082cm)" svg:viewBox="0 0 911 525" draw:points="0,495 585,525 897,245 911,0">
            <text:p/>
          </draw:polyline>
          <draw:line draw:style-name="gr6" draw:text-style-name="P7" draw:layer="layout" svg:x1="18.948cm" svg:y1="8.876cm" svg:x2="19.308cm" svg:y2="8.87cm">
            <text:p/>
          </draw:line>
        </draw:g>
        <draw:g>
          <draw:g>
            <draw:g>
              <draw:line draw:style-name="gr4" draw:text-style-name="P7" draw:layer="layout" svg:x1="18.001cm" svg:y1="9.299cm" svg:x2="16.544cm" svg:y2="9.299cm">
                <text:p/>
              </draw:line>
              <draw:line draw:style-name="gr4" draw:text-style-name="P7" draw:layer="layout" svg:x1="17.328cm" svg:y1="8.58cm" svg:x2="17.328cm" svg:y2="10.083cm">
                <text:p/>
              </draw:line>
            </draw:g>
            <draw:g>
              <draw:line draw:style-name="gr5" draw:text-style-name="P7" draw:layer="layout" svg:x1="18.029cm" svg:y1="9.298cm" svg:x2="16.509cm" svg:y2="9.298cm">
                <text:p/>
              </draw:line>
              <draw:line draw:style-name="gr5" draw:text-style-name="P7" draw:layer="layout" svg:x1="17.328cm" svg:y1="8.562cm" svg:x2="17.328cm" svg:y2="10.1cm">
                <text:p/>
              </draw:line>
            </draw:g>
            <draw:line draw:style-name="gr36" draw:text-style-name="P7" draw:layer="layout" svg:x1="18cm" svg:y1="9.294cm" svg:x2="17.482cm" svg:y2="9.299cm">
              <text:p/>
            </draw:line>
            <draw:line draw:style-name="gr36" draw:text-style-name="P7" draw:layer="layout" svg:x1="17.116cm" svg:y1="9.297cm" svg:x2="16.543cm" svg:y2="9.294cm">
              <text:p/>
            </draw:line>
            <draw:line draw:style-name="gr36" draw:text-style-name="P7" draw:layer="layout" svg:x1="17.323cm" svg:y1="8.586cm" svg:x2="17.329cm" svg:y2="9.095cm">
              <text:p/>
            </draw:line>
            <draw:line draw:style-name="gr36" draw:text-style-name="P7" draw:layer="layout" svg:x1="17.329cm" svg:y1="9.51cm" svg:x2="17.332cm" svg:y2="10.085cm">
              <text:p/>
            </draw:line>
          </draw:g>
          <draw:custom-shape draw:style-name="gr28" draw:text-style-name="P8" draw:layer="layout" svg:width="0.087cm" svg:height="0.095cm" draw:transform="rotate (-1.5707963267949) translate (17.377cm 8.8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1.5707963267949) translate (17cm 8.80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0.050789081233035) translate (16.5098512568269cm 8.64926540630702cm)" svg:viewBox="0 0 911 525" draw:points="0,495 585,525 895,270 911,0">
            <text:p/>
          </draw:polyline>
          <draw:line draw:style-name="gr6" draw:text-style-name="P7" draw:layer="layout" svg:x1="16.972cm" svg:y1="8.851cm" svg:x2="17.332cm" svg:y2="8.851cm">
            <text:p/>
          </draw:line>
        </draw:g>
        <draw:g>
          <draw:g>
            <draw:g>
              <draw:line draw:style-name="gr4" draw:text-style-name="P7" draw:layer="layout" svg:x1="17.321cm" svg:y1="14.054cm" svg:x2="17.296cm" svg:y2="12.597cm">
                <text:p/>
              </draw:line>
              <draw:line draw:style-name="gr4" draw:text-style-name="P7" draw:layer="layout" svg:x1="18.029cm" svg:y1="13.369cm" svg:x2="16.526cm" svg:y2="13.395cm">
                <text:p/>
              </draw:line>
            </draw:g>
            <draw:g>
              <draw:line draw:style-name="gr5" draw:text-style-name="P7" draw:layer="layout" svg:x1="17.324cm" svg:y1="14.083cm" svg:x2="17.297cm" svg:y2="12.563cm">
                <text:p/>
              </draw:line>
              <draw:line draw:style-name="gr5" draw:text-style-name="P7" draw:layer="layout" svg:x1="18.047cm" svg:y1="13.368cm" svg:x2="16.509cm" svg:y2="13.394cm">
                <text:p/>
              </draw:line>
            </draw:g>
            <draw:line draw:style-name="gr36" draw:text-style-name="P7" draw:layer="layout" svg:x1="17.326cm" svg:y1="14.053cm" svg:x2="17.312cm" svg:y2="13.535cm">
              <text:p/>
            </draw:line>
            <draw:line draw:style-name="gr36" draw:text-style-name="P7" draw:layer="layout" svg:x1="17.308cm" svg:y1="13.169cm" svg:x2="17.301cm" svg:y2="12.596cm">
              <text:p/>
            </draw:line>
            <draw:line draw:style-name="gr36" draw:text-style-name="P7" draw:layer="layout" svg:x1="18.023cm" svg:y1="13.364cm" svg:x2="17.514cm" svg:y2="13.379cm">
              <text:p/>
            </draw:line>
            <draw:line draw:style-name="gr36" draw:text-style-name="P7" draw:layer="layout" svg:x1="17.099cm" svg:y1="13.386cm" svg:x2="16.524cm" svg:y2="13.399cm">
              <text:p/>
            </draw:line>
          </draw:g>
          <draw:custom-shape draw:style-name="gr28" draw:text-style-name="P8" draw:layer="layout" svg:width="0.087cm" svg:height="0.095cm" draw:transform="rotate (-3.12413936106985) translate (17.806cm 13.4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3.12413936106985) translate (17.794cm 13.04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1.50255395304192) translate (17.9452577952969cm 12.5518606069027cm)" svg:viewBox="0 0 911 525" draw:points="0,495 585,525 895,270 911,0">
            <text:p/>
          </draw:polyline>
          <draw:line draw:style-name="gr6" draw:text-style-name="P7" draw:layer="layout" svg:x1="17.752cm" svg:y1="13.017cm" svg:x2="17.758cm" svg:y2="13.377cm">
            <text:p/>
          </draw:line>
        </draw:g>
        <draw:g>
          <draw:g>
            <draw:g>
              <draw:line draw:style-name="gr4" draw:text-style-name="P7" draw:layer="layout" svg:x1="16.532cm" svg:y1="17.578cm" svg:x2="17.989cm" svg:y2="17.578cm">
                <text:p/>
              </draw:line>
              <draw:line draw:style-name="gr4" draw:text-style-name="P7" draw:layer="layout" svg:x1="17.204cm" svg:y1="18.297cm" svg:x2="17.204cm" svg:y2="16.794cm">
                <text:p/>
              </draw:line>
            </draw:g>
            <draw:g>
              <draw:line draw:style-name="gr5" draw:text-style-name="P7" draw:layer="layout" svg:x1="16.504cm" svg:y1="17.579cm" svg:x2="18.024cm" svg:y2="17.579cm">
                <text:p/>
              </draw:line>
              <draw:line draw:style-name="gr5" draw:text-style-name="P7" draw:layer="layout" svg:x1="17.205cm" svg:y1="18.315cm" svg:x2="17.205cm" svg:y2="16.777cm">
                <text:p/>
              </draw:line>
            </draw:g>
            <draw:line draw:style-name="gr36" draw:text-style-name="P7" draw:layer="layout" svg:x1="16.533cm" svg:y1="17.583cm" svg:x2="17.051cm" svg:y2="17.578cm">
              <text:p/>
            </draw:line>
            <draw:line draw:style-name="gr36" draw:text-style-name="P7" draw:layer="layout" svg:x1="17.417cm" svg:y1="17.58cm" svg:x2="17.99cm" svg:y2="17.583cm">
              <text:p/>
            </draw:line>
            <draw:line draw:style-name="gr36" draw:text-style-name="P7" draw:layer="layout" svg:x1="17.21cm" svg:y1="18.291cm" svg:x2="17.204cm" svg:y2="17.782cm">
              <text:p/>
            </draw:line>
            <draw:line draw:style-name="gr36" draw:text-style-name="P7" draw:layer="layout" svg:x1="17.204cm" svg:y1="17.367cm" svg:x2="17.201cm" svg:y2="16.792cm">
              <text:p/>
            </draw:line>
          </draw:g>
          <draw:custom-shape draw:style-name="gr28" draw:text-style-name="P8" draw:layer="layout" svg:width="0.087cm" svg:height="0.095cm" draw:transform="rotate (1.5707963267949) translate (17.156cm 18.0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1.5707963267949) translate (17.533cm 18.0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3.09080357235676) translate (18.0231487431731cm 18.227734593693cm)" svg:viewBox="0 0 911 525" draw:points="0,495 585,525 895,270 911,0">
            <text:p/>
          </draw:polyline>
          <draw:line draw:style-name="gr6" draw:text-style-name="P7" draw:layer="layout" svg:x1="17.561cm" svg:y1="18.026cm" svg:x2="17.201cm" svg:y2="18.026cm">
            <text:p/>
          </draw:line>
        </draw:g>
        <draw:g>
          <draw:g>
            <draw:g>
              <draw:line draw:style-name="gr4" draw:text-style-name="P7" draw:layer="layout" svg:x1="19.296cm" svg:y1="14.056cm" svg:x2="19.245cm" svg:y2="12.6cm">
                <text:p/>
              </draw:line>
              <draw:line draw:style-name="gr4" draw:text-style-name="P7" draw:layer="layout" svg:x1="19.99cm" svg:y1="13.36cm" svg:x2="18.488cm" svg:y2="13.412cm">
                <text:p/>
              </draw:line>
            </draw:g>
            <draw:g>
              <draw:line draw:style-name="gr5" draw:text-style-name="P7" draw:layer="layout" svg:x1="19.298cm" svg:y1="14.085cm" svg:x2="19.245cm" svg:y2="12.566cm">
                <text:p/>
              </draw:line>
              <draw:line draw:style-name="gr5" draw:text-style-name="P7" draw:layer="layout" svg:x1="20.008cm" svg:y1="13.359cm" svg:x2="18.471cm" svg:y2="13.412cm">
                <text:p/>
              </draw:line>
            </draw:g>
            <draw:line draw:style-name="gr36" draw:text-style-name="P7" draw:layer="layout" svg:x1="19.3cm" svg:y1="14.056cm" svg:x2="19.277cm" svg:y2="13.538cm">
              <text:p/>
            </draw:line>
            <draw:line draw:style-name="gr36" draw:text-style-name="P7" draw:layer="layout" svg:x1="19.267cm" svg:y1="13.172cm" svg:x2="19.25cm" svg:y2="12.599cm">
              <text:p/>
            </draw:line>
            <draw:line draw:style-name="gr36" draw:text-style-name="P7" draw:layer="layout" svg:x1="19.984cm" svg:y1="13.354cm" svg:x2="19.476cm" svg:y2="13.378cm">
              <text:p/>
            </draw:line>
            <draw:line draw:style-name="gr36" draw:text-style-name="P7" draw:layer="layout" svg:x1="19.062cm" svg:y1="13.392cm" svg:x2="18.487cm" svg:y2="13.415cm">
              <text:p/>
            </draw:line>
          </draw:g>
          <draw:custom-shape draw:style-name="gr28" draw:text-style-name="P8" draw:layer="layout" svg:width="0.087cm" svg:height="0.095cm" draw:transform="rotate (-3.10668606854991) translate (19.768cm 13.4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3.10668606854991) translate (19.75cm 13.0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1.48510066052198) translate (19.8568521939504cm 12.5490570933801cm)" svg:viewBox="0 0 911 525" draw:points="0,495 585,525 897,245 911,0">
            <text:p/>
          </draw:polyline>
          <draw:line draw:style-name="gr6" draw:text-style-name="P7" draw:layer="layout" svg:x1="19.707cm" svg:y1="13.013cm" svg:x2="19.72cm" svg:y2="13.373cm">
            <text:p/>
          </draw:line>
        </draw:g>
        <draw:g>
          <draw:g>
            <draw:g>
              <draw:line draw:style-name="gr4" draw:text-style-name="P7" draw:layer="layout" svg:x1="18.51cm" svg:y1="17.558cm" svg:x2="19.967cm" svg:y2="17.558cm">
                <text:p/>
              </draw:line>
              <draw:line draw:style-name="gr4" draw:text-style-name="P7" draw:layer="layout" svg:x1="19.182cm" svg:y1="18.277cm" svg:x2="19.182cm" svg:y2="16.774cm">
                <text:p/>
              </draw:line>
            </draw:g>
            <draw:g>
              <draw:line draw:style-name="gr5" draw:text-style-name="P7" draw:layer="layout" svg:x1="18.482cm" svg:y1="17.559cm" svg:x2="20.002cm" svg:y2="17.559cm">
                <text:p/>
              </draw:line>
              <draw:line draw:style-name="gr5" draw:text-style-name="P7" draw:layer="layout" svg:x1="19.183cm" svg:y1="18.295cm" svg:x2="19.183cm" svg:y2="16.757cm">
                <text:p/>
              </draw:line>
            </draw:g>
            <draw:line draw:style-name="gr36" draw:text-style-name="P7" draw:layer="layout" svg:x1="18.511cm" svg:y1="17.563cm" svg:x2="19.029cm" svg:y2="17.558cm">
              <text:p/>
            </draw:line>
            <draw:line draw:style-name="gr36" draw:text-style-name="P7" draw:layer="layout" svg:x1="19.395cm" svg:y1="17.56cm" svg:x2="19.968cm" svg:y2="17.563cm">
              <text:p/>
            </draw:line>
            <draw:line draw:style-name="gr36" draw:text-style-name="P7" draw:layer="layout" svg:x1="19.188cm" svg:y1="18.271cm" svg:x2="19.182cm" svg:y2="17.762cm">
              <text:p/>
            </draw:line>
            <draw:line draw:style-name="gr36" draw:text-style-name="P7" draw:layer="layout" svg:x1="19.182cm" svg:y1="17.347cm" svg:x2="19.179cm" svg:y2="16.772cm">
              <text:p/>
            </draw:line>
          </draw:g>
          <draw:custom-shape draw:style-name="gr28" draw:text-style-name="P8" draw:layer="layout" svg:width="0.087cm" svg:height="0.095cm" draw:transform="rotate (1.5707963267949) translate (19.134cm 18.0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1.5707963267949) translate (19.511cm 18.0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3.09080357235676) translate (19.9971487431731cm 18.171734593693cm)" svg:viewBox="0 0 911 525" draw:points="0,495 585,525 897,245 911,0">
            <text:p/>
          </draw:polyline>
          <draw:line draw:style-name="gr6" draw:text-style-name="P7" draw:layer="layout" svg:x1="19.539cm" svg:y1="18.006cm" svg:x2="19.179cm" svg:y2="18.006cm">
            <text:p/>
          </draw:line>
        </draw:g>
        <draw:custom-shape draw:style-name="gr40" draw:text-style-name="P7" draw:layer="layout" svg:width="4.179cm" svg:height="19.138cm" svg:x="1.25cm" svg:y="2.039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7" draw:layer="layout" svg:width="4.227cm" svg:height="19.138cm" svg:x="6.025cm" svg:y="2.03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4.244cm" svg:height="19.138cm" svg:x="11.281cm" svg:y="2.03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4.218cm" svg:height="19.07cm" svg:x="16.072cm" svg:y="2.039cm">
          <text:p/>
          <draw:enhanced-geometry svg:viewBox="0 0 21600 21600" draw:type="rectangle" draw:enhanced-path="M 0 0 L 21600 0 21600 21600 0 21600 0 0 Z N"/>
        </draw:custom-shape>
        <draw:frame draw:style-name="gr44" draw:text-style-name="P17" draw:layer="layout" svg:width="17.866cm" svg:height="0.962cm" svg:x="1.078cm" svg:y="1.039cm">
          <draw:text-box>
            <text:p>Lane-restricted turns</text:p>
          </draw:text-box>
        </draw:frame>
        <draw:g>
          <draw:g>
            <draw:g>
              <draw:line draw:style-name="gr4" draw:text-style-name="P7" draw:layer="layout" svg:x1="2.85cm" svg:y1="6.719cm" svg:x2="1.82cm" svg:y2="7.749cm">
                <text:p/>
              </draw:line>
              <draw:line draw:style-name="gr4" draw:text-style-name="P7" draw:layer="layout" svg:x1="1.867cm" svg:y1="6.686cm" svg:x2="2.93cm" svg:y2="7.749cm">
                <text:p/>
              </draw:line>
            </draw:g>
            <draw:g>
              <draw:line draw:style-name="gr5" draw:text-style-name="P7" draw:layer="layout" svg:x1="2.87cm" svg:y1="6.698cm" svg:x2="1.795cm" svg:y2="7.773cm">
                <text:p/>
              </draw:line>
              <draw:line draw:style-name="gr5" draw:text-style-name="P7" draw:layer="layout" svg:x1="1.854cm" svg:y1="6.674cm" svg:x2="2.941cm" svg:y2="7.762cm">
                <text:p/>
              </draw:line>
            </draw:g>
            <draw:line draw:style-name="gr36" draw:text-style-name="P7" draw:layer="layout" svg:x1="2.847cm" svg:y1="6.716cm" svg:x2="2.484cm" svg:y2="7.086cm">
              <text:p/>
            </draw:line>
            <draw:line draw:style-name="gr36" draw:text-style-name="P7" draw:layer="layout" svg:x1="2.223cm" svg:y1="7.343cm" svg:x2="1.816cm" svg:y2="7.746cm">
              <text:p/>
            </draw:line>
            <draw:line draw:style-name="gr36" draw:text-style-name="P7" draw:layer="layout" svg:x1="1.867cm" svg:y1="6.694cm" svg:x2="2.231cm" svg:y2="7.05cm">
              <text:p/>
            </draw:line>
            <draw:line draw:style-name="gr36" draw:text-style-name="P7" draw:layer="layout" svg:x1="2.525cm" svg:y1="7.343cm" svg:x2="2.934cm" svg:y2="7.747cm">
              <text:p/>
            </draw:line>
          </draw:g>
          <draw:custom-shape draw:style-name="gr28" draw:text-style-name="P8" draw:layer="layout" svg:width="0.087cm" svg:height="0.095cm" draw:transform="rotate (-0.785398163397448) translate (2.222cm 6.97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0.785398163397448) translate (2.214cm 7.2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0.836187244630483) translate (1.33419906178865cm 7.30035980249912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7.641cm" svg:y1="6.726cm" svg:x2="6.611cm" svg:y2="7.756cm">
                <text:p/>
              </draw:line>
              <draw:line draw:style-name="gr4" draw:text-style-name="P7" draw:layer="layout" svg:x1="6.657cm" svg:y1="6.693cm" svg:x2="7.72cm" svg:y2="7.756cm">
                <text:p/>
              </draw:line>
            </draw:g>
            <draw:g>
              <draw:line draw:style-name="gr5" draw:text-style-name="P7" draw:layer="layout" svg:x1="7.661cm" svg:y1="6.705cm" svg:x2="6.586cm" svg:y2="7.78cm">
                <text:p/>
              </draw:line>
              <draw:line draw:style-name="gr5" draw:text-style-name="P7" draw:layer="layout" svg:x1="6.644cm" svg:y1="6.681cm" svg:x2="7.731cm" svg:y2="7.769cm">
                <text:p/>
              </draw:line>
            </draw:g>
            <draw:line draw:style-name="gr36" draw:text-style-name="P7" draw:layer="layout" svg:x1="7.638cm" svg:y1="6.723cm" svg:x2="7.275cm" svg:y2="7.093cm">
              <text:p/>
            </draw:line>
            <draw:line draw:style-name="gr36" draw:text-style-name="P7" draw:layer="layout" svg:x1="7.014cm" svg:y1="7.35cm" svg:x2="6.607cm" svg:y2="7.753cm">
              <text:p/>
            </draw:line>
            <draw:line draw:style-name="gr36" draw:text-style-name="P7" draw:layer="layout" svg:x1="6.658cm" svg:y1="6.701cm" svg:x2="7.022cm" svg:y2="7.057cm">
              <text:p/>
            </draw:line>
            <draw:line draw:style-name="gr36" draw:text-style-name="P7" draw:layer="layout" svg:x1="7.315cm" svg:y1="7.35cm" svg:x2="7.724cm" svg:y2="7.754cm">
              <text:p/>
            </draw:line>
          </draw:g>
          <draw:custom-shape draw:style-name="gr28" draw:text-style-name="P8" draw:layer="layout" svg:width="0.087cm" svg:height="0.095cm" draw:transform="rotate (-0.785398163397448) translate (7.17cm 7.13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0.836187244630483) translate (6.11132038213221cm 7.30530954996743cm)" svg:viewBox="0 0 902 784" draw:points="0,738 862,784 876,510 902,0">
            <text:p/>
          </draw:polyline>
        </draw:g>
        <draw:g>
          <draw:g>
            <draw:g>
              <draw:line draw:style-name="gr4" draw:text-style-name="P18" draw:layer="layout" svg:x1="4.855cm" svg:y1="6.713cm" svg:x2="3.825cm" svg:y2="7.743cm">
                <text:p/>
              </draw:line>
              <draw:line draw:style-name="gr4" draw:text-style-name="P18" draw:layer="layout" svg:x1="3.871cm" svg:y1="6.68cm" svg:x2="4.934cm" svg:y2="7.743cm">
                <text:p/>
              </draw:line>
            </draw:g>
            <draw:g>
              <draw:line draw:style-name="gr5" draw:text-style-name="P18" draw:layer="layout" svg:x1="4.875cm" svg:y1="6.692cm" svg:x2="3.8cm" svg:y2="7.767cm">
                <text:p/>
              </draw:line>
              <draw:line draw:style-name="gr5" draw:text-style-name="P18" draw:layer="layout" svg:x1="3.858cm" svg:y1="6.668cm" svg:x2="4.945cm" svg:y2="7.756cm">
                <text:p/>
              </draw:line>
            </draw:g>
            <draw:line draw:style-name="gr36" draw:text-style-name="P18" draw:layer="layout" svg:x1="4.852cm" svg:y1="6.71cm" svg:x2="4.489cm" svg:y2="7.08cm">
              <text:p/>
            </draw:line>
            <draw:line draw:style-name="gr36" draw:text-style-name="P18" draw:layer="layout" svg:x1="4.228cm" svg:y1="7.338cm" svg:x2="3.821cm" svg:y2="7.741cm">
              <text:p/>
            </draw:line>
            <draw:line draw:style-name="gr36" draw:text-style-name="P18" draw:layer="layout" svg:x1="3.872cm" svg:y1="6.689cm" svg:x2="4.236cm" svg:y2="7.045cm">
              <text:p/>
            </draw:line>
            <draw:line draw:style-name="gr36" draw:text-style-name="P18" draw:layer="layout" svg:x1="4.529cm" svg:y1="7.338cm" svg:x2="4.938cm" svg:y2="7.742cm">
              <text:p/>
            </draw:line>
          </draw:g>
          <draw:custom-shape draw:style-name="gr28" draw:text-style-name="P19" draw:layer="layout" svg:width="0.087cm" svg:height="0.095cm" draw:transform="rotate (-0.785398163397448) translate (4.227cm 6.96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9" draw:layer="layout" svg:width="0.087cm" svg:height="0.095cm" draw:transform="rotate (-0.785398163397448) translate (4.219cm 7.2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18" draw:layer="layout" svg:width="0.901cm" svg:height="0.767cm" draw:transform="rotate (0.836187244630483) translate (3.33878484822628cm 7.29470294824963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9.646cm" svg:y1="6.72cm" svg:x2="8.616cm" svg:y2="7.75cm">
                <text:p/>
              </draw:line>
              <draw:line draw:style-name="gr4" draw:text-style-name="P7" draw:layer="layout" svg:x1="8.662cm" svg:y1="6.687cm" svg:x2="9.725cm" svg:y2="7.75cm">
                <text:p/>
              </draw:line>
            </draw:g>
            <draw:g>
              <draw:line draw:style-name="gr5" draw:text-style-name="P7" draw:layer="layout" svg:x1="9.665cm" svg:y1="6.699cm" svg:x2="8.59cm" svg:y2="7.774cm">
                <text:p/>
              </draw:line>
              <draw:line draw:style-name="gr5" draw:text-style-name="P7" draw:layer="layout" svg:x1="8.649cm" svg:y1="6.674cm" svg:x2="9.736cm" svg:y2="7.762cm">
                <text:p/>
              </draw:line>
            </draw:g>
            <draw:line draw:style-name="gr36" draw:text-style-name="P7" draw:layer="layout" svg:x1="9.643cm" svg:y1="6.717cm" svg:x2="9.28cm" svg:y2="7.087cm">
              <text:p/>
            </draw:line>
            <draw:line draw:style-name="gr36" draw:text-style-name="P7" draw:layer="layout" svg:x1="9.019cm" svg:y1="7.344cm" svg:x2="8.612cm" svg:y2="7.747cm">
              <text:p/>
            </draw:line>
            <draw:line draw:style-name="gr36" draw:text-style-name="P7" draw:layer="layout" svg:x1="8.663cm" svg:y1="6.695cm" svg:x2="9.027cm" svg:y2="7.051cm">
              <text:p/>
            </draw:line>
            <draw:line draw:style-name="gr36" draw:text-style-name="P7" draw:layer="layout" svg:x1="9.32cm" svg:y1="7.344cm" svg:x2="9.729cm" svg:y2="7.748cm">
              <text:p/>
            </draw:line>
          </draw:g>
          <draw:custom-shape draw:style-name="gr28" draw:text-style-name="P8" draw:layer="layout" svg:width="0.087cm" svg:height="0.095cm" draw:transform="rotate (-0.785398163397448) translate (9.175cm 7.12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0.836187244630483) translate (8.11619906178865cm 7.29894558893675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12.838cm" svg:y1="6.708cm" svg:x2="11.808cm" svg:y2="7.738cm">
                <text:p/>
              </draw:line>
              <draw:line draw:style-name="gr4" draw:text-style-name="P7" draw:layer="layout" svg:x1="11.854cm" svg:y1="6.675cm" svg:x2="12.917cm" svg:y2="7.738cm">
                <text:p/>
              </draw:line>
            </draw:g>
            <draw:g>
              <draw:line draw:style-name="gr5" draw:text-style-name="P7" draw:layer="layout" svg:x1="12.858cm" svg:y1="6.687cm" svg:x2="11.783cm" svg:y2="7.762cm">
                <text:p/>
              </draw:line>
              <draw:line draw:style-name="gr5" draw:text-style-name="P7" draw:layer="layout" svg:x1="11.841cm" svg:y1="6.663cm" svg:x2="12.928cm" svg:y2="7.751cm">
                <text:p/>
              </draw:line>
            </draw:g>
            <draw:line draw:style-name="gr36" draw:text-style-name="P7" draw:layer="layout" svg:x1="12.835cm" svg:y1="6.705cm" svg:x2="12.472cm" svg:y2="7.075cm">
              <text:p/>
            </draw:line>
            <draw:line draw:style-name="gr36" draw:text-style-name="P7" draw:layer="layout" svg:x1="12.211cm" svg:y1="7.332cm" svg:x2="11.804cm" svg:y2="7.735cm">
              <text:p/>
            </draw:line>
            <draw:line draw:style-name="gr36" draw:text-style-name="P7" draw:layer="layout" svg:x1="11.855cm" svg:y1="6.683cm" svg:x2="12.219cm" svg:y2="7.039cm">
              <text:p/>
            </draw:line>
            <draw:line draw:style-name="gr36" draw:text-style-name="P7" draw:layer="layout" svg:x1="12.512cm" svg:y1="7.332cm" svg:x2="12.921cm" svg:y2="7.736cm">
              <text:p/>
            </draw:line>
          </draw:g>
          <draw:custom-shape draw:style-name="gr28" draw:text-style-name="P8" draw:layer="layout" svg:width="0.087cm" svg:height="0.095cm" draw:transform="rotate (-0.785398163397448) translate (12.047cm 6.79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0.785398163397448) translate (12.32cm 6.52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0.836187244630483) translate (11.3245558351657cm 7.30305377855614cm)" svg:viewBox="0 0 911 525" draw:points="0,495 585,525 895,270 911,0">
            <text:p/>
          </draw:polyline>
          <draw:line draw:style-name="gr6" draw:text-style-name="P7" draw:layer="layout" svg:x1="12.286cm" svg:y1="6.622cm" svg:x2="12.049cm" svg:y2="6.865cm">
            <text:p/>
          </draw:line>
        </draw:g>
        <draw:g>
          <draw:g>
            <draw:g>
              <draw:line draw:style-name="gr4" draw:text-style-name="P7" draw:layer="layout" svg:x1="14.918cm" svg:y1="6.701cm" svg:x2="13.888cm" svg:y2="7.731cm">
                <text:p/>
              </draw:line>
              <draw:line draw:style-name="gr4" draw:text-style-name="P7" draw:layer="layout" svg:x1="13.935cm" svg:y1="6.668cm" svg:x2="14.998cm" svg:y2="7.731cm">
                <text:p/>
              </draw:line>
            </draw:g>
            <draw:g>
              <draw:line draw:style-name="gr5" draw:text-style-name="P7" draw:layer="layout" svg:x1="14.938cm" svg:y1="6.68cm" svg:x2="13.863cm" svg:y2="7.755cm">
                <text:p/>
              </draw:line>
              <draw:line draw:style-name="gr5" draw:text-style-name="P7" draw:layer="layout" svg:x1="13.922cm" svg:y1="6.656cm" svg:x2="15.009cm" svg:y2="7.744cm">
                <text:p/>
              </draw:line>
            </draw:g>
            <draw:line draw:style-name="gr36" draw:text-style-name="P7" draw:layer="layout" svg:x1="14.915cm" svg:y1="6.698cm" svg:x2="14.552cm" svg:y2="7.068cm">
              <text:p/>
            </draw:line>
            <draw:line draw:style-name="gr36" draw:text-style-name="P7" draw:layer="layout" svg:x1="14.291cm" svg:y1="7.325cm" svg:x2="13.884cm" svg:y2="7.728cm">
              <text:p/>
            </draw:line>
            <draw:line draw:style-name="gr36" draw:text-style-name="P7" draw:layer="layout" svg:x1="13.935cm" svg:y1="6.676cm" svg:x2="14.299cm" svg:y2="7.032cm">
              <text:p/>
            </draw:line>
            <draw:line draw:style-name="gr36" draw:text-style-name="P7" draw:layer="layout" svg:x1="14.593cm" svg:y1="7.325cm" svg:x2="15.002cm" svg:y2="7.729cm">
              <text:p/>
            </draw:line>
          </draw:g>
          <draw:custom-shape draw:style-name="gr28" draw:text-style-name="P8" draw:layer="layout" svg:width="0.087cm" svg:height="0.095cm" draw:transform="rotate (-0.785398163397448) translate (14.127cm 6.79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0.785398163397448) translate (14.4cm 6.5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0.836187244630483) translate (13.4294761453825cm 7.33770201083428cm)" svg:viewBox="0 0 911 525" draw:points="0,495 585,525 901,251 911,0">
            <text:p/>
          </draw:polyline>
          <draw:line draw:style-name="gr6" draw:text-style-name="P7" draw:layer="layout" svg:x1="14.366cm" svg:y1="6.615cm" svg:x2="14.129cm" svg:y2="6.858cm">
            <text:p/>
          </draw:line>
        </draw:g>
        <draw:g>
          <draw:g>
            <draw:g>
              <draw:line draw:style-name="gr4" draw:text-style-name="P7" draw:layer="layout" svg:x1="17.741cm" svg:y1="6.705cm" svg:x2="16.711cm" svg:y2="7.735cm">
                <text:p/>
              </draw:line>
              <draw:line draw:style-name="gr4" draw:text-style-name="P7" draw:layer="layout" svg:x1="16.758cm" svg:y1="6.672cm" svg:x2="17.821cm" svg:y2="7.735cm">
                <text:p/>
              </draw:line>
            </draw:g>
            <draw:g>
              <draw:line draw:style-name="gr5" draw:text-style-name="P7" draw:layer="layout" svg:x1="17.761cm" svg:y1="6.684cm" svg:x2="16.686cm" svg:y2="7.759cm">
                <text:p/>
              </draw:line>
              <draw:line draw:style-name="gr5" draw:text-style-name="P7" draw:layer="layout" svg:x1="16.745cm" svg:y1="6.66cm" svg:x2="17.832cm" svg:y2="7.748cm">
                <text:p/>
              </draw:line>
            </draw:g>
            <draw:line draw:style-name="gr36" draw:text-style-name="P7" draw:layer="layout" svg:x1="17.738cm" svg:y1="6.702cm" svg:x2="17.375cm" svg:y2="7.072cm">
              <text:p/>
            </draw:line>
            <draw:line draw:style-name="gr36" draw:text-style-name="P7" draw:layer="layout" svg:x1="17.114cm" svg:y1="7.33cm" svg:x2="16.707cm" svg:y2="7.733cm">
              <text:p/>
            </draw:line>
            <draw:line draw:style-name="gr36" draw:text-style-name="P7" draw:layer="layout" svg:x1="16.758cm" svg:y1="6.681cm" svg:x2="17.122cm" svg:y2="7.037cm">
              <text:p/>
            </draw:line>
            <draw:line draw:style-name="gr36" draw:text-style-name="P7" draw:layer="layout" svg:x1="17.416cm" svg:y1="7.33cm" svg:x2="17.825cm" svg:y2="7.734cm">
              <text:p/>
            </draw:line>
          </draw:g>
          <draw:custom-shape draw:style-name="gr28" draw:text-style-name="P8" draw:layer="layout" svg:width="0.087cm" svg:height="0.095cm" draw:transform="rotate (-0.785398163397448) translate (16.951cm 6.79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0.785398163397448) translate (16.688cm 7.06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0.836187244630483) translate (16.2279700487281cm 7.3002253514314cm)" svg:viewBox="0 0 911 525" draw:points="0,495 585,525 895,270 911,0">
            <text:p/>
          </draw:polyline>
          <draw:line draw:style-name="gr6" draw:text-style-name="P7" draw:layer="layout" svg:x1="16.697cm" svg:y1="7.117cm" svg:x2="16.952cm" svg:y2="6.862cm">
            <text:p/>
          </draw:line>
        </draw:g>
        <draw:g>
          <draw:g>
            <draw:g>
              <draw:line draw:style-name="gr4" draw:text-style-name="P7" draw:layer="layout" svg:x1="19.746cm" svg:y1="6.699cm" svg:x2="18.716cm" svg:y2="7.729cm">
                <text:p/>
              </draw:line>
              <draw:line draw:style-name="gr4" draw:text-style-name="P7" draw:layer="layout" svg:x1="18.763cm" svg:y1="6.666cm" svg:x2="19.826cm" svg:y2="7.729cm">
                <text:p/>
              </draw:line>
            </draw:g>
            <draw:g>
              <draw:line draw:style-name="gr5" draw:text-style-name="P7" draw:layer="layout" svg:x1="19.766cm" svg:y1="6.678cm" svg:x2="18.691cm" svg:y2="7.753cm">
                <text:p/>
              </draw:line>
              <draw:line draw:style-name="gr5" draw:text-style-name="P7" draw:layer="layout" svg:x1="18.75cm" svg:y1="6.654cm" svg:x2="19.837cm" svg:y2="7.742cm">
                <text:p/>
              </draw:line>
            </draw:g>
            <draw:line draw:style-name="gr36" draw:text-style-name="P7" draw:layer="layout" svg:x1="19.743cm" svg:y1="6.696cm" svg:x2="19.38cm" svg:y2="7.066cm">
              <text:p/>
            </draw:line>
            <draw:line draw:style-name="gr36" draw:text-style-name="P7" draw:layer="layout" svg:x1="19.119cm" svg:y1="7.323cm" svg:x2="18.712cm" svg:y2="7.726cm">
              <text:p/>
            </draw:line>
            <draw:line draw:style-name="gr36" draw:text-style-name="P7" draw:layer="layout" svg:x1="18.763cm" svg:y1="6.674cm" svg:x2="19.127cm" svg:y2="7.03cm">
              <text:p/>
            </draw:line>
            <draw:line draw:style-name="gr36" draw:text-style-name="P7" draw:layer="layout" svg:x1="19.421cm" svg:y1="7.323cm" svg:x2="19.83cm" svg:y2="7.727cm">
              <text:p/>
            </draw:line>
          </draw:g>
          <draw:custom-shape draw:style-name="gr28" draw:text-style-name="P8" draw:layer="layout" svg:width="0.087cm" svg:height="0.095cm" draw:transform="rotate (-0.785398163397448) translate (18.955cm 6.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0.785398163397448) translate (18.692cm 7.0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0.836187244630483) translate (18.261132999632cm 7.31648880739869cm)" svg:viewBox="0 0 911 525" draw:points="0,495 585,525 897,245 911,0">
            <text:p/>
          </draw:polyline>
          <draw:line draw:style-name="gr6" draw:text-style-name="P7" draw:layer="layout" svg:x1="18.702cm" svg:y1="7.11cm" svg:x2="18.957cm" svg:y2="6.855cm">
            <text:p/>
          </draw:line>
        </draw:g>
        <draw:g>
          <draw:g>
            <draw:g>
              <draw:line draw:style-name="gr4" draw:text-style-name="P7" draw:layer="layout" svg:x1="2.844cm" svg:y1="11.683cm" svg:x2="1.814cm" svg:y2="10.653cm">
                <text:p/>
              </draw:line>
              <draw:line draw:style-name="gr4" draw:text-style-name="P7" draw:layer="layout" svg:x1="2.877cm" svg:y1="10.699cm" svg:x2="1.814cm" svg:y2="11.762cm">
                <text:p/>
              </draw:line>
            </draw:g>
            <draw:g>
              <draw:line draw:style-name="gr5" draw:text-style-name="P7" draw:layer="layout" svg:x1="2.866cm" svg:y1="11.703cm" svg:x2="1.791cm" svg:y2="10.628cm">
                <text:p/>
              </draw:line>
              <draw:line draw:style-name="gr5" draw:text-style-name="P7" draw:layer="layout" svg:x1="2.89cm" svg:y1="10.686cm" svg:x2="1.802cm" svg:y2="11.773cm">
                <text:p/>
              </draw:line>
            </draw:g>
            <draw:line draw:style-name="gr36" draw:text-style-name="P7" draw:layer="layout" svg:x1="2.847cm" svg:y1="11.68cm" svg:x2="2.477cm" svg:y2="11.317cm">
              <text:p/>
            </draw:line>
            <draw:line draw:style-name="gr36" draw:text-style-name="P7" draw:layer="layout" svg:x1="2.22cm" svg:y1="11.056cm" svg:x2="1.817cm" svg:y2="10.649cm">
              <text:p/>
            </draw:line>
            <draw:line draw:style-name="gr36" draw:text-style-name="P7" draw:layer="layout" svg:x1="2.869cm" svg:y1="10.7cm" svg:x2="2.513cm" svg:y2="11.064cm">
              <text:p/>
            </draw:line>
            <draw:line draw:style-name="gr36" draw:text-style-name="P7" draw:layer="layout" svg:x1="2.219cm" svg:y1="11.357cm" svg:x2="1.815cm" svg:y2="11.766cm">
              <text:p/>
            </draw:line>
          </draw:g>
          <draw:custom-shape draw:style-name="gr28" draw:text-style-name="P8" draw:layer="layout" svg:width="0.087cm" svg:height="0.095cm" draw:transform="rotate (-2.35619449019235) translate (2.59cm 11.05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2.35619449019235) translate (2.274cm 11.04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-0.734609082164413) translate (2.26286202290783cm 10.166835100758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7.663cm" svg:y1="11.749cm" svg:x2="6.633cm" svg:y2="10.719cm">
                <text:p/>
              </draw:line>
              <draw:line draw:style-name="gr4" draw:text-style-name="P7" draw:layer="layout" svg:x1="7.696cm" svg:y1="10.766cm" svg:x2="6.633cm" svg:y2="11.829cm">
                <text:p/>
              </draw:line>
            </draw:g>
            <draw:g>
              <draw:line draw:style-name="gr5" draw:text-style-name="P7" draw:layer="layout" svg:x1="7.685cm" svg:y1="11.769cm" svg:x2="6.61cm" svg:y2="10.694cm">
                <text:p/>
              </draw:line>
              <draw:line draw:style-name="gr5" draw:text-style-name="P7" draw:layer="layout" svg:x1="7.709cm" svg:y1="10.753cm" svg:x2="6.621cm" svg:y2="11.84cm">
                <text:p/>
              </draw:line>
            </draw:g>
            <draw:line draw:style-name="gr36" draw:text-style-name="P7" draw:layer="layout" svg:x1="7.666cm" svg:y1="11.746cm" svg:x2="7.296cm" svg:y2="11.383cm">
              <text:p/>
            </draw:line>
            <draw:line draw:style-name="gr36" draw:text-style-name="P7" draw:layer="layout" svg:x1="7.039cm" svg:y1="11.122cm" svg:x2="6.636cm" svg:y2="10.715cm">
              <text:p/>
            </draw:line>
            <draw:line draw:style-name="gr36" draw:text-style-name="P7" draw:layer="layout" svg:x1="7.688cm" svg:y1="10.766cm" svg:x2="7.332cm" svg:y2="11.13cm">
              <text:p/>
            </draw:line>
            <draw:line draw:style-name="gr36" draw:text-style-name="P7" draw:layer="layout" svg:x1="7.038cm" svg:y1="11.424cm" svg:x2="6.634cm" svg:y2="11.833cm">
              <text:p/>
            </draw:line>
          </draw:g>
          <draw:custom-shape draw:style-name="gr28" draw:text-style-name="P8" draw:layer="layout" svg:width="0.087cm" svg:height="0.095cm" draw:transform="rotate (-2.35619449019235) translate (7.257cm 11.2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-0.734609082164413) translate (7.08391227543952cm 10.2199564211015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4.807cm" svg:y1="11.732cm" svg:x2="3.777cm" svg:y2="10.702cm">
                <text:p/>
              </draw:line>
              <draw:line draw:style-name="gr4" draw:text-style-name="P7" draw:layer="layout" svg:x1="4.84cm" svg:y1="10.749cm" svg:x2="3.777cm" svg:y2="11.812cm">
                <text:p/>
              </draw:line>
            </draw:g>
            <draw:g>
              <draw:line draw:style-name="gr5" draw:text-style-name="P7" draw:layer="layout" svg:x1="4.828cm" svg:y1="11.752cm" svg:x2="3.753cm" svg:y2="10.677cm">
                <text:p/>
              </draw:line>
              <draw:line draw:style-name="gr5" draw:text-style-name="P7" draw:layer="layout" svg:x1="4.852cm" svg:y1="10.736cm" svg:x2="3.764cm" svg:y2="11.823cm">
                <text:p/>
              </draw:line>
            </draw:g>
            <draw:line draw:style-name="gr36" draw:text-style-name="P7" draw:layer="layout" svg:x1="4.81cm" svg:y1="11.729cm" svg:x2="4.44cm" svg:y2="11.366cm">
              <text:p/>
            </draw:line>
            <draw:line draw:style-name="gr36" draw:text-style-name="P7" draw:layer="layout" svg:x1="4.183cm" svg:y1="11.105cm" svg:x2="3.78cm" svg:y2="10.698cm">
              <text:p/>
            </draw:line>
            <draw:line draw:style-name="gr36" draw:text-style-name="P7" draw:layer="layout" svg:x1="4.832cm" svg:y1="10.749cm" svg:x2="4.476cm" svg:y2="11.113cm">
              <text:p/>
            </draw:line>
            <draw:line draw:style-name="gr36" draw:text-style-name="P7" draw:layer="layout" svg:x1="4.182cm" svg:y1="11.407cm" svg:x2="3.778cm" svg:y2="11.816cm">
              <text:p/>
            </draw:line>
          </draw:g>
          <draw:custom-shape draw:style-name="gr28" draw:text-style-name="P8" draw:layer="layout" svg:width="0.087cm" svg:height="0.095cm" draw:transform="rotate (-2.35619449019235) translate (4.553cm 11.10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2.35619449019235) translate (4.237cm 11.0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-0.734609082164413) translate (4.22551887715732cm 10.2164208871956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9.676cm" svg:y1="11.747cm" svg:x2="8.646cm" svg:y2="10.717cm">
                <text:p/>
              </draw:line>
              <draw:line draw:style-name="gr4" draw:text-style-name="P7" draw:layer="layout" svg:x1="9.709cm" svg:y1="10.764cm" svg:x2="8.646cm" svg:y2="11.827cm">
                <text:p/>
              </draw:line>
            </draw:g>
            <draw:g>
              <draw:line draw:style-name="gr5" draw:text-style-name="P7" draw:layer="layout" svg:x1="9.698cm" svg:y1="11.767cm" svg:x2="8.623cm" svg:y2="10.692cm">
                <text:p/>
              </draw:line>
              <draw:line draw:style-name="gr5" draw:text-style-name="P7" draw:layer="layout" svg:x1="9.722cm" svg:y1="10.751cm" svg:x2="8.634cm" svg:y2="11.838cm">
                <text:p/>
              </draw:line>
            </draw:g>
            <draw:line draw:style-name="gr36" draw:text-style-name="P7" draw:layer="layout" svg:x1="9.679cm" svg:y1="11.744cm" svg:x2="9.309cm" svg:y2="11.381cm">
              <text:p/>
            </draw:line>
            <draw:line draw:style-name="gr36" draw:text-style-name="P7" draw:layer="layout" svg:x1="9.052cm" svg:y1="11.12cm" svg:x2="8.649cm" svg:y2="10.713cm">
              <text:p/>
            </draw:line>
            <draw:line draw:style-name="gr36" draw:text-style-name="P7" draw:layer="layout" svg:x1="9.702cm" svg:y1="10.764cm" svg:x2="9.346cm" svg:y2="11.128cm">
              <text:p/>
            </draw:line>
            <draw:line draw:style-name="gr36" draw:text-style-name="P7" draw:layer="layout" svg:x1="9.052cm" svg:y1="11.422cm" svg:x2="8.648cm" svg:y2="11.831cm">
              <text:p/>
            </draw:line>
          </draw:g>
          <draw:custom-shape draw:style-name="gr28" draw:text-style-name="P8" draw:layer="layout" svg:width="0.087cm" svg:height="0.095cm" draw:transform="rotate (-2.35619449019235) translate (9.271cm 11.2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-0.734609082164413) translate (9.0972762364702cm 10.217835100758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12.881cm" svg:y1="11.757cm" svg:x2="11.851cm" svg:y2="10.727cm">
                <text:p/>
              </draw:line>
              <draw:line draw:style-name="gr4" draw:text-style-name="P7" draw:layer="layout" svg:x1="12.914cm" svg:y1="10.774cm" svg:x2="11.851cm" svg:y2="11.837cm">
                <text:p/>
              </draw:line>
            </draw:g>
            <draw:g>
              <draw:line draw:style-name="gr5" draw:text-style-name="P7" draw:layer="layout" svg:x1="12.902cm" svg:y1="11.777cm" svg:x2="11.827cm" svg:y2="10.702cm">
                <text:p/>
              </draw:line>
              <draw:line draw:style-name="gr5" draw:text-style-name="P7" draw:layer="layout" svg:x1="12.926cm" svg:y1="10.761cm" svg:x2="11.838cm" svg:y2="11.848cm">
                <text:p/>
              </draw:line>
            </draw:g>
            <draw:line draw:style-name="gr36" draw:text-style-name="P7" draw:layer="layout" svg:x1="12.884cm" svg:y1="11.754cm" svg:x2="12.514cm" svg:y2="11.391cm">
              <text:p/>
            </draw:line>
            <draw:line draw:style-name="gr36" draw:text-style-name="P7" draw:layer="layout" svg:x1="12.256cm" svg:y1="11.13cm" svg:x2="11.853cm" svg:y2="10.723cm">
              <text:p/>
            </draw:line>
            <draw:line draw:style-name="gr36" draw:text-style-name="P7" draw:layer="layout" svg:x1="12.906cm" svg:y1="10.774cm" svg:x2="12.55cm" svg:y2="11.138cm">
              <text:p/>
            </draw:line>
            <draw:line draw:style-name="gr36" draw:text-style-name="P7" draw:layer="layout" svg:x1="12.256cm" svg:y1="11.432cm" svg:x2="11.852cm" svg:y2="11.841cm">
              <text:p/>
            </draw:line>
          </draw:g>
          <draw:custom-shape draw:style-name="gr28" draw:text-style-name="P8" draw:layer="layout" svg:width="0.087cm" svg:height="0.095cm" draw:transform="rotate (-2.35619449019235) translate (12.79cm 10.9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2.35619449019235) translate (13.067cm 11.23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0.734609082164413) translate (12.2858457163805cm 10.2438695436647cm)" svg:viewBox="0 0 911 525" draw:points="0,495 585,525 895,270 911,0">
            <text:p/>
          </draw:polyline>
          <draw:line draw:style-name="gr6" draw:text-style-name="P7" draw:layer="layout" svg:x1="12.968cm" svg:y1="11.205cm" svg:x2="12.725cm" svg:y2="10.968cm">
            <text:p/>
          </draw:line>
        </draw:g>
        <draw:g>
          <draw:g>
            <draw:g>
              <draw:line draw:style-name="gr4" draw:text-style-name="P7" draw:layer="layout" svg:x1="14.971cm" svg:y1="11.754cm" svg:x2="13.941cm" svg:y2="10.724cm">
                <text:p/>
              </draw:line>
              <draw:line draw:style-name="gr4" draw:text-style-name="P7" draw:layer="layout" svg:x1="15.004cm" svg:y1="10.771cm" svg:x2="13.941cm" svg:y2="11.834cm">
                <text:p/>
              </draw:line>
            </draw:g>
            <draw:g>
              <draw:line draw:style-name="gr5" draw:text-style-name="P7" draw:layer="layout" svg:x1="14.992cm" svg:y1="11.774cm" svg:x2="13.917cm" svg:y2="10.699cm">
                <text:p/>
              </draw:line>
              <draw:line draw:style-name="gr5" draw:text-style-name="P7" draw:layer="layout" svg:x1="15.016cm" svg:y1="10.758cm" svg:x2="13.928cm" svg:y2="11.845cm">
                <text:p/>
              </draw:line>
            </draw:g>
            <draw:line draw:style-name="gr36" draw:text-style-name="P7" draw:layer="layout" svg:x1="14.974cm" svg:y1="11.751cm" svg:x2="14.604cm" svg:y2="11.388cm">
              <text:p/>
            </draw:line>
            <draw:line draw:style-name="gr36" draw:text-style-name="P7" draw:layer="layout" svg:x1="14.346cm" svg:y1="11.127cm" svg:x2="13.943cm" svg:y2="10.72cm">
              <text:p/>
            </draw:line>
            <draw:line draw:style-name="gr36" draw:text-style-name="P7" draw:layer="layout" svg:x1="14.996cm" svg:y1="10.771cm" svg:x2="14.64cm" svg:y2="11.135cm">
              <text:p/>
            </draw:line>
            <draw:line draw:style-name="gr36" draw:text-style-name="P7" draw:layer="layout" svg:x1="14.346cm" svg:y1="11.429cm" svg:x2="13.942cm" svg:y2="11.838cm">
              <text:p/>
            </draw:line>
          </draw:g>
          <draw:custom-shape draw:style-name="gr28" draw:text-style-name="P8" draw:layer="layout" svg:width="0.087cm" svg:height="0.095cm" draw:transform="rotate (-2.35619449019235) translate (14.88cm 10.9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2.35619449019235) translate (15.157cm 11.2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0.734609082164413) translate (14.3341974841023cm 10.2657898538815cm)" svg:viewBox="0 0 911 525" draw:points="0,495 585,525 901,251 911,0">
            <text:p/>
          </draw:polyline>
          <draw:line draw:style-name="gr6" draw:text-style-name="P7" draw:layer="layout" svg:x1="15.058cm" svg:y1="11.202cm" svg:x2="14.815cm" svg:y2="10.965cm">
            <text:p/>
          </draw:line>
        </draw:g>
        <draw:g>
          <draw:g>
            <draw:g>
              <draw:line draw:style-name="gr4" draw:text-style-name="P7" draw:layer="layout" svg:x1="17.785cm" svg:y1="11.759cm" svg:x2="16.755cm" svg:y2="10.729cm">
                <text:p/>
              </draw:line>
              <draw:line draw:style-name="gr4" draw:text-style-name="P7" draw:layer="layout" svg:x1="17.818cm" svg:y1="10.775cm" svg:x2="16.755cm" svg:y2="11.838cm">
                <text:p/>
              </draw:line>
            </draw:g>
            <draw:g>
              <draw:line draw:style-name="gr5" draw:text-style-name="P7" draw:layer="layout" svg:x1="17.807cm" svg:y1="11.778cm" svg:x2="16.732cm" svg:y2="10.703cm">
                <text:p/>
              </draw:line>
              <draw:line draw:style-name="gr5" draw:text-style-name="P7" draw:layer="layout" svg:x1="17.831cm" svg:y1="10.762cm" svg:x2="16.743cm" svg:y2="11.849cm">
                <text:p/>
              </draw:line>
            </draw:g>
            <draw:line draw:style-name="gr36" draw:text-style-name="P7" draw:layer="layout" svg:x1="17.788cm" svg:y1="11.756cm" svg:x2="17.418cm" svg:y2="11.393cm">
              <text:p/>
            </draw:line>
            <draw:line draw:style-name="gr36" draw:text-style-name="P7" draw:layer="layout" svg:x1="17.161cm" svg:y1="11.132cm" svg:x2="16.758cm" svg:y2="10.725cm">
              <text:p/>
            </draw:line>
            <draw:line draw:style-name="gr36" draw:text-style-name="P7" draw:layer="layout" svg:x1="17.811cm" svg:y1="10.776cm" svg:x2="17.455cm" svg:y2="11.14cm">
              <text:p/>
            </draw:line>
            <draw:line draw:style-name="gr36" draw:text-style-name="P7" draw:layer="layout" svg:x1="17.161cm" svg:y1="11.433cm" svg:x2="16.757cm" svg:y2="11.842cm">
              <text:p/>
            </draw:line>
          </draw:g>
          <draw:custom-shape draw:style-name="gr28" draw:text-style-name="P8" draw:layer="layout" svg:width="0.087cm" svg:height="0.095cm" draw:transform="rotate (-2.35619449019235) translate (17.694cm 10.9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2.35619449019235) translate (17.424cm 10.7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0.734609082164413) translate (17.1906741435052cm 10.2452837572271cm)" svg:viewBox="0 0 911 525" draw:points="0,495 585,525 895,270 911,0">
            <text:p/>
          </draw:polyline>
          <draw:line draw:style-name="gr6" draw:text-style-name="P7" draw:layer="layout" svg:x1="17.375cm" svg:y1="10.715cm" svg:x2="17.63cm" svg:y2="10.97cm">
            <text:p/>
          </draw:line>
        </draw:g>
        <draw:g>
          <draw:g>
            <draw:g>
              <draw:line draw:style-name="gr4" draw:text-style-name="P7" draw:layer="layout" svg:x1="19.78cm" svg:y1="11.712cm" svg:x2="18.75cm" svg:y2="10.682cm">
                <text:p/>
              </draw:line>
              <draw:line draw:style-name="gr4" draw:text-style-name="P7" draw:layer="layout" svg:x1="19.813cm" svg:y1="10.729cm" svg:x2="18.75cm" svg:y2="11.792cm">
                <text:p/>
              </draw:line>
            </draw:g>
            <draw:g>
              <draw:line draw:style-name="gr5" draw:text-style-name="P7" draw:layer="layout" svg:x1="19.802cm" svg:y1="11.732cm" svg:x2="18.727cm" svg:y2="10.657cm">
                <text:p/>
              </draw:line>
              <draw:line draw:style-name="gr5" draw:text-style-name="P7" draw:layer="layout" svg:x1="19.826cm" svg:y1="10.716cm" svg:x2="18.738cm" svg:y2="11.803cm">
                <text:p/>
              </draw:line>
            </draw:g>
            <draw:line draw:style-name="gr36" draw:text-style-name="P7" draw:layer="layout" svg:x1="19.783cm" svg:y1="11.709cm" svg:x2="19.413cm" svg:y2="11.346cm">
              <text:p/>
            </draw:line>
            <draw:line draw:style-name="gr36" draw:text-style-name="P7" draw:layer="layout" svg:x1="19.156cm" svg:y1="11.085cm" svg:x2="18.753cm" svg:y2="10.678cm">
              <text:p/>
            </draw:line>
            <draw:line draw:style-name="gr36" draw:text-style-name="P7" draw:layer="layout" svg:x1="19.806cm" svg:y1="10.729cm" svg:x2="19.45cm" svg:y2="11.093cm">
              <text:p/>
            </draw:line>
            <draw:line draw:style-name="gr36" draw:text-style-name="P7" draw:layer="layout" svg:x1="19.156cm" svg:y1="11.387cm" svg:x2="18.752cm" svg:y2="11.796cm">
              <text:p/>
            </draw:line>
          </draw:g>
          <draw:custom-shape draw:style-name="gr28" draw:text-style-name="P8" draw:layer="layout" svg:width="0.087cm" svg:height="0.095cm" draw:transform="rotate (-2.35619449019235) translate (19.689cm 10.9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-2.35619449019235) translate (19.419cm 10.6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0.734609082164413) translate (19.1630259112271cm 10.2270619318201cm)" svg:viewBox="0 0 911 525" draw:points="0,495 585,525 897,245 911,0">
            <text:p/>
          </draw:polyline>
          <draw:line draw:style-name="gr6" draw:text-style-name="P7" draw:layer="layout" svg:x1="19.37cm" svg:y1="10.668cm" svg:x2="19.625cm" svg:y2="10.923cm">
            <text:p/>
          </draw:line>
        </draw:g>
        <draw:g>
          <draw:g>
            <draw:g>
              <draw:line draw:style-name="gr4" draw:text-style-name="P7" draw:layer="layout" svg:x1="1.863cm" svg:y1="15.911cm" svg:x2="2.893cm" svg:y2="14.881cm">
                <text:p/>
              </draw:line>
              <draw:line draw:style-name="gr4" draw:text-style-name="P7" draw:layer="layout" svg:x1="2.847cm" svg:y1="15.944cm" svg:x2="1.784cm" svg:y2="14.881cm">
                <text:p/>
              </draw:line>
            </draw:g>
            <draw:g>
              <draw:line draw:style-name="gr5" draw:text-style-name="P7" draw:layer="layout" svg:x1="1.844cm" svg:y1="15.933cm" svg:x2="2.919cm" svg:y2="14.858cm">
                <text:p/>
              </draw:line>
              <draw:line draw:style-name="gr5" draw:text-style-name="P7" draw:layer="layout" svg:x1="2.859cm" svg:y1="15.957cm" svg:x2="1.772cm" svg:y2="14.869cm">
                <text:p/>
              </draw:line>
            </draw:g>
            <draw:line draw:style-name="gr36" draw:text-style-name="P7" draw:layer="layout" svg:x1="1.867cm" svg:y1="15.914cm" svg:x2="2.23cm" svg:y2="15.544cm">
              <text:p/>
            </draw:line>
            <draw:line draw:style-name="gr36" draw:text-style-name="P7" draw:layer="layout" svg:x1="2.49cm" svg:y1="15.287cm" svg:x2="2.897cm" svg:y2="14.884cm">
              <text:p/>
            </draw:line>
            <draw:line draw:style-name="gr36" draw:text-style-name="P7" draw:layer="layout" svg:x1="2.846cm" svg:y1="15.937cm" svg:x2="2.482cm" svg:y2="15.581cm">
              <text:p/>
            </draw:line>
            <draw:line draw:style-name="gr36" draw:text-style-name="P7" draw:layer="layout" svg:x1="2.189cm" svg:y1="15.287cm" svg:x2="1.78cm" svg:y2="14.883cm">
              <text:p/>
            </draw:line>
          </draw:g>
          <draw:custom-shape draw:style-name="gr28" draw:text-style-name="P8" draw:layer="layout" svg:width="0.087cm" svg:height="0.095cm" draw:transform="rotate (2.35619449019234) translate (2.492cm 15.65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2.35619449019234) translate (2.499cm 15.3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-2.30540540895931) translate (3.37943697718067cm 15.3301757314068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6.665cm" svg:y1="15.922cm" svg:x2="7.695cm" svg:y2="14.892cm">
                <text:p/>
              </draw:line>
              <draw:line draw:style-name="gr4" draw:text-style-name="P7" draw:layer="layout" svg:x1="7.649cm" svg:y1="15.955cm" svg:x2="6.586cm" svg:y2="14.892cm">
                <text:p/>
              </draw:line>
            </draw:g>
            <draw:g>
              <draw:line draw:style-name="gr5" draw:text-style-name="P7" draw:layer="layout" svg:x1="6.646cm" svg:y1="15.944cm" svg:x2="7.721cm" svg:y2="14.869cm">
                <text:p/>
              </draw:line>
              <draw:line draw:style-name="gr5" draw:text-style-name="P7" draw:layer="layout" svg:x1="7.662cm" svg:y1="15.968cm" svg:x2="6.575cm" svg:y2="14.88cm">
                <text:p/>
              </draw:line>
            </draw:g>
            <draw:line draw:style-name="gr36" draw:text-style-name="P7" draw:layer="layout" svg:x1="6.669cm" svg:y1="15.925cm" svg:x2="7.032cm" svg:y2="15.555cm">
              <text:p/>
            </draw:line>
            <draw:line draw:style-name="gr36" draw:text-style-name="P7" draw:layer="layout" svg:x1="7.292cm" svg:y1="15.298cm" svg:x2="7.699cm" svg:y2="14.895cm">
              <text:p/>
            </draw:line>
            <draw:line draw:style-name="gr36" draw:text-style-name="P7" draw:layer="layout" svg:x1="7.648cm" svg:y1="15.947cm" svg:x2="7.284cm" svg:y2="15.591cm">
              <text:p/>
            </draw:line>
            <draw:line draw:style-name="gr36" draw:text-style-name="P7" draw:layer="layout" svg:x1="6.991cm" svg:y1="15.297cm" svg:x2="6.582cm" svg:y2="14.893cm">
              <text:p/>
            </draw:line>
          </draw:g>
          <draw:custom-shape draw:style-name="gr28" draw:text-style-name="P8" draw:layer="layout" svg:width="0.087cm" svg:height="0.095cm" draw:transform="rotate (2.35619449019234) translate (7.136cm 15.5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-2.30540540895931) translate (8.19499332636678cm 15.3429036534682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3.871cm" svg:y1="15.917cm" svg:x2="4.901cm" svg:y2="14.887cm">
                <text:p/>
              </draw:line>
              <draw:line draw:style-name="gr4" draw:text-style-name="P7" draw:layer="layout" svg:x1="4.855cm" svg:y1="15.95cm" svg:x2="3.792cm" svg:y2="14.887cm">
                <text:p/>
              </draw:line>
            </draw:g>
            <draw:g>
              <draw:line draw:style-name="gr5" draw:text-style-name="P7" draw:layer="layout" svg:x1="3.851cm" svg:y1="15.939cm" svg:x2="4.926cm" svg:y2="14.864cm">
                <text:p/>
              </draw:line>
              <draw:line draw:style-name="gr5" draw:text-style-name="P7" draw:layer="layout" svg:x1="4.867cm" svg:y1="15.963cm" svg:x2="3.78cm" svg:y2="14.875cm">
                <text:p/>
              </draw:line>
            </draw:g>
            <draw:line draw:style-name="gr36" draw:text-style-name="P7" draw:layer="layout" svg:x1="3.874cm" svg:y1="15.92cm" svg:x2="4.237cm" svg:y2="15.55cm">
              <text:p/>
            </draw:line>
            <draw:line draw:style-name="gr36" draw:text-style-name="P7" draw:layer="layout" svg:x1="4.498cm" svg:y1="15.293cm" svg:x2="4.905cm" svg:y2="14.89cm">
              <text:p/>
            </draw:line>
            <draw:line draw:style-name="gr36" draw:text-style-name="P7" draw:layer="layout" svg:x1="4.854cm" svg:y1="15.942cm" svg:x2="4.49cm" svg:y2="15.586cm">
              <text:p/>
            </draw:line>
            <draw:line draw:style-name="gr36" draw:text-style-name="P7" draw:layer="layout" svg:x1="4.197cm" svg:y1="15.292cm" svg:x2="3.788cm" svg:y2="14.888cm">
              <text:p/>
            </draw:line>
          </draw:g>
          <draw:custom-shape draw:style-name="gr28" draw:text-style-name="P8" draw:layer="layout" svg:width="0.087cm" svg:height="0.095cm" draw:transform="rotate (2.35619449019234) translate (4.499cm 15.6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2.35619449019234) translate (4.507cm 15.34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-2.30540540895931) translate (5.38685119074306cm 15.3358325856563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8.65cm" svg:y1="15.866cm" svg:x2="9.68cm" svg:y2="14.836cm">
                <text:p/>
              </draw:line>
              <draw:line draw:style-name="gr4" draw:text-style-name="P7" draw:layer="layout" svg:x1="9.634cm" svg:y1="15.899cm" svg:x2="8.571cm" svg:y2="14.836cm">
                <text:p/>
              </draw:line>
            </draw:g>
            <draw:g>
              <draw:line draw:style-name="gr5" draw:text-style-name="P7" draw:layer="layout" svg:x1="8.631cm" svg:y1="15.888cm" svg:x2="9.706cm" svg:y2="14.813cm">
                <text:p/>
              </draw:line>
              <draw:line draw:style-name="gr5" draw:text-style-name="P7" draw:layer="layout" svg:x1="9.646cm" svg:y1="15.912cm" svg:x2="8.559cm" svg:y2="14.824cm">
                <text:p/>
              </draw:line>
            </draw:g>
            <draw:line draw:style-name="gr36" draw:text-style-name="P7" draw:layer="layout" svg:x1="8.654cm" svg:y1="15.869cm" svg:x2="9.017cm" svg:y2="15.499cm">
              <text:p/>
            </draw:line>
            <draw:line draw:style-name="gr36" draw:text-style-name="P7" draw:layer="layout" svg:x1="9.277cm" svg:y1="15.242cm" svg:x2="9.684cm" svg:y2="14.839cm">
              <text:p/>
            </draw:line>
            <draw:line draw:style-name="gr36" draw:text-style-name="P7" draw:layer="layout" svg:x1="9.633cm" svg:y1="15.892cm" svg:x2="9.269cm" svg:y2="15.536cm">
              <text:p/>
            </draw:line>
            <draw:line draw:style-name="gr36" draw:text-style-name="P7" draw:layer="layout" svg:x1="8.976cm" svg:y1="15.242cm" svg:x2="8.567cm" svg:y2="14.838cm">
              <text:p/>
            </draw:line>
          </draw:g>
          <draw:custom-shape draw:style-name="gr28" draw:text-style-name="P8" draw:layer="layout" svg:width="0.087cm" svg:height="0.095cm" draw:transform="rotate (2.35619449019234) translate (9.121cm 15.46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-2.30540540895931) translate (10.1798217534915cm 15.2872051686583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11.84cm" svg:y1="15.87cm" svg:x2="12.87cm" svg:y2="14.84cm">
                <text:p/>
              </draw:line>
              <draw:line draw:style-name="gr4" draw:text-style-name="P7" draw:layer="layout" svg:x1="12.824cm" svg:y1="15.903cm" svg:x2="11.761cm" svg:y2="14.84cm">
                <text:p/>
              </draw:line>
            </draw:g>
            <draw:g>
              <draw:line draw:style-name="gr5" draw:text-style-name="P7" draw:layer="layout" svg:x1="11.821cm" svg:y1="15.892cm" svg:x2="12.896cm" svg:y2="14.817cm">
                <text:p/>
              </draw:line>
              <draw:line draw:style-name="gr5" draw:text-style-name="P7" draw:layer="layout" svg:x1="12.836cm" svg:y1="15.916cm" svg:x2="11.749cm" svg:y2="14.828cm">
                <text:p/>
              </draw:line>
            </draw:g>
            <draw:line draw:style-name="gr36" draw:text-style-name="P7" draw:layer="layout" svg:x1="11.844cm" svg:y1="15.873cm" svg:x2="12.207cm" svg:y2="15.503cm">
              <text:p/>
            </draw:line>
            <draw:line draw:style-name="gr36" draw:text-style-name="P7" draw:layer="layout" svg:x1="12.467cm" svg:y1="15.246cm" svg:x2="12.874cm" svg:y2="14.843cm">
              <text:p/>
            </draw:line>
            <draw:line draw:style-name="gr36" draw:text-style-name="P7" draw:layer="layout" svg:x1="12.823cm" svg:y1="15.896cm" svg:x2="12.459cm" svg:y2="15.54cm">
              <text:p/>
            </draw:line>
            <draw:line draw:style-name="gr36" draw:text-style-name="P7" draw:layer="layout" svg:x1="12.166cm" svg:y1="15.246cm" svg:x2="11.757cm" svg:y2="14.842cm">
              <text:p/>
            </draw:line>
          </draw:g>
          <draw:custom-shape draw:style-name="gr28" draw:text-style-name="P8" draw:layer="layout" svg:width="0.087cm" svg:height="0.095cm" draw:transform="rotate (2.35619449019234) translate (12.631cm 15.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2.35619449019234) translate (12.358cm 16.05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2.30540540895931) translate (13.3537873105848cm 15.2757746485686cm)" svg:viewBox="0 0 911 525" draw:points="0,495 585,525 895,270 911,0">
            <text:p/>
          </draw:polyline>
          <draw:line draw:style-name="gr6" draw:text-style-name="P7" draw:layer="layout" svg:x1="12.393cm" svg:y1="15.957cm" svg:x2="12.63cm" svg:y2="15.714cm">
            <text:p/>
          </draw:line>
        </draw:g>
        <draw:g>
          <draw:g>
            <draw:g>
              <draw:line draw:style-name="gr4" draw:text-style-name="P7" draw:layer="layout" svg:x1="13.926cm" svg:y1="15.878cm" svg:x2="14.956cm" svg:y2="14.848cm">
                <text:p/>
              </draw:line>
              <draw:line draw:style-name="gr4" draw:text-style-name="P7" draw:layer="layout" svg:x1="14.91cm" svg:y1="15.911cm" svg:x2="13.847cm" svg:y2="14.848cm">
                <text:p/>
              </draw:line>
            </draw:g>
            <draw:g>
              <draw:line draw:style-name="gr5" draw:text-style-name="P7" draw:layer="layout" svg:x1="13.907cm" svg:y1="15.899cm" svg:x2="14.982cm" svg:y2="14.824cm">
                <text:p/>
              </draw:line>
              <draw:line draw:style-name="gr5" draw:text-style-name="P7" draw:layer="layout" svg:x1="14.922cm" svg:y1="15.923cm" svg:x2="13.835cm" svg:y2="14.835cm">
                <text:p/>
              </draw:line>
            </draw:g>
            <draw:line draw:style-name="gr36" draw:text-style-name="P7" draw:layer="layout" svg:x1="13.93cm" svg:y1="15.881cm" svg:x2="14.293cm" svg:y2="15.511cm">
              <text:p/>
            </draw:line>
            <draw:line draw:style-name="gr36" draw:text-style-name="P7" draw:layer="layout" svg:x1="14.553cm" svg:y1="15.253cm" svg:x2="14.96cm" svg:y2="14.85cm">
              <text:p/>
            </draw:line>
            <draw:line draw:style-name="gr36" draw:text-style-name="P7" draw:layer="layout" svg:x1="14.909cm" svg:y1="15.903cm" svg:x2="14.545cm" svg:y2="15.547cm">
              <text:p/>
            </draw:line>
            <draw:line draw:style-name="gr36" draw:text-style-name="P7" draw:layer="layout" svg:x1="14.252cm" svg:y1="15.253cm" svg:x2="13.843cm" svg:y2="14.849cm">
              <text:p/>
            </draw:line>
          </draw:g>
          <draw:custom-shape draw:style-name="gr28" draw:text-style-name="P8" draw:layer="layout" svg:width="0.087cm" svg:height="0.095cm" draw:transform="rotate (2.35619449019234) translate (14.717cm 15.7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2.35619449019234) translate (14.444cm 16.06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2.30540540895931) translate (15.414867000368cm 15.2411264162905cm)" svg:viewBox="0 0 911 525" draw:points="0,495 585,525 901,251 911,0">
            <text:p/>
          </draw:polyline>
          <draw:line draw:style-name="gr6" draw:text-style-name="P7" draw:layer="layout" svg:x1="14.479cm" svg:y1="15.965cm" svg:x2="14.716cm" svg:y2="15.722cm">
            <text:p/>
          </draw:line>
        </draw:g>
        <draw:g>
          <draw:g>
            <draw:g>
              <draw:line draw:style-name="gr4" draw:text-style-name="P7" draw:layer="layout" svg:x1="16.741cm" svg:y1="15.873cm" svg:x2="17.771cm" svg:y2="14.843cm">
                <text:p/>
              </draw:line>
              <draw:line draw:style-name="gr4" draw:text-style-name="P7" draw:layer="layout" svg:x1="17.725cm" svg:y1="15.906cm" svg:x2="16.662cm" svg:y2="14.843cm">
                <text:p/>
              </draw:line>
            </draw:g>
            <draw:g>
              <draw:line draw:style-name="gr5" draw:text-style-name="P7" draw:layer="layout" svg:x1="16.722cm" svg:y1="15.895cm" svg:x2="17.797cm" svg:y2="14.82cm">
                <text:p/>
              </draw:line>
              <draw:line draw:style-name="gr5" draw:text-style-name="P7" draw:layer="layout" svg:x1="17.737cm" svg:y1="15.919cm" svg:x2="16.65cm" svg:y2="14.831cm">
                <text:p/>
              </draw:line>
            </draw:g>
            <draw:line draw:style-name="gr36" draw:text-style-name="P7" draw:layer="layout" svg:x1="16.744cm" svg:y1="15.876cm" svg:x2="17.107cm" svg:y2="15.506cm">
              <text:p/>
            </draw:line>
            <draw:line draw:style-name="gr36" draw:text-style-name="P7" draw:layer="layout" svg:x1="17.368cm" svg:y1="15.249cm" svg:x2="17.775cm" svg:y2="14.846cm">
              <text:p/>
            </draw:line>
            <draw:line draw:style-name="gr36" draw:text-style-name="P7" draw:layer="layout" svg:x1="17.724cm" svg:y1="15.899cm" svg:x2="17.36cm" svg:y2="15.543cm">
              <text:p/>
            </draw:line>
            <draw:line draw:style-name="gr36" draw:text-style-name="P7" draw:layer="layout" svg:x1="17.067cm" svg:y1="15.249cm" svg:x2="16.658cm" svg:y2="14.845cm">
              <text:p/>
            </draw:line>
          </draw:g>
          <draw:custom-shape draw:style-name="gr28" draw:text-style-name="P8" draw:layer="layout" svg:width="0.087cm" svg:height="0.095cm" draw:transform="rotate (2.35619449019234) translate (17.532cm 15.78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2.35619449019234) translate (17.795cm 15.5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-2.30540540895931) translate (18.2543730970224cm 15.2786030756934cm)" svg:viewBox="0 0 911 525" draw:points="0,495 585,525 895,270 911,0">
            <text:p/>
          </draw:polyline>
          <draw:line draw:style-name="gr6" draw:text-style-name="P7" draw:layer="layout" svg:x1="17.785cm" svg:y1="15.463cm" svg:x2="17.53cm" svg:y2="15.718cm">
            <text:p/>
          </draw:line>
        </draw:g>
        <draw:g>
          <draw:g>
            <draw:g>
              <draw:line draw:style-name="gr4" draw:text-style-name="P7" draw:layer="layout" svg:x1="18.75cm" svg:y1="15.88cm" svg:x2="19.78cm" svg:y2="14.85cm">
                <text:p/>
              </draw:line>
              <draw:line draw:style-name="gr4" draw:text-style-name="P7" draw:layer="layout" svg:x1="19.734cm" svg:y1="15.913cm" svg:x2="18.671cm" svg:y2="14.85cm">
                <text:p/>
              </draw:line>
            </draw:g>
            <draw:g>
              <draw:line draw:style-name="gr5" draw:text-style-name="P7" draw:layer="layout" svg:x1="18.731cm" svg:y1="15.901cm" svg:x2="19.806cm" svg:y2="14.826cm">
                <text:p/>
              </draw:line>
              <draw:line draw:style-name="gr5" draw:text-style-name="P7" draw:layer="layout" svg:x1="19.746cm" svg:y1="15.925cm" svg:x2="18.659cm" svg:y2="14.837cm">
                <text:p/>
              </draw:line>
            </draw:g>
            <draw:line draw:style-name="gr36" draw:text-style-name="P7" draw:layer="layout" svg:x1="18.754cm" svg:y1="15.883cm" svg:x2="19.117cm" svg:y2="15.513cm">
              <text:p/>
            </draw:line>
            <draw:line draw:style-name="gr36" draw:text-style-name="P7" draw:layer="layout" svg:x1="19.377cm" svg:y1="15.256cm" svg:x2="19.784cm" svg:y2="14.853cm">
              <text:p/>
            </draw:line>
            <draw:line draw:style-name="gr36" draw:text-style-name="P7" draw:layer="layout" svg:x1="19.733cm" svg:y1="15.905cm" svg:x2="19.369cm" svg:y2="15.549cm">
              <text:p/>
            </draw:line>
            <draw:line draw:style-name="gr36" draw:text-style-name="P7" draw:layer="layout" svg:x1="19.076cm" svg:y1="15.255cm" svg:x2="18.667cm" svg:y2="14.851cm">
              <text:p/>
            </draw:line>
          </draw:g>
          <draw:custom-shape draw:style-name="gr28" draw:text-style-name="P8" draw:layer="layout" svg:width="0.087cm" svg:height="0.095cm" draw:transform="rotate (2.35619449019234) translate (19.541cm 15.7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2.35619449019234) translate (19.804cm 15.5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-2.30540540895931) translate (20.2352101461185cm 15.2623396197261cm)" svg:viewBox="0 0 911 525" draw:points="0,495 585,525 897,245 911,0">
            <text:p/>
          </draw:polyline>
          <draw:line draw:style-name="gr6" draw:text-style-name="P7" draw:layer="layout" svg:x1="19.794cm" svg:y1="15.469cm" svg:x2="19.539cm" svg:y2="15.724cm">
            <text:p/>
          </draw:line>
        </draw:g>
        <draw:g>
          <draw:g>
            <draw:g>
              <draw:line draw:style-name="gr4" draw:text-style-name="P7" draw:layer="layout" svg:x1="1.819cm" svg:y1="19.064cm" svg:x2="2.849cm" svg:y2="20.094cm">
                <text:p/>
              </draw:line>
              <draw:line draw:style-name="gr4" draw:text-style-name="P7" draw:layer="layout" svg:x1="1.786cm" svg:y1="20.047cm" svg:x2="2.849cm" svg:y2="18.984cm">
                <text:p/>
              </draw:line>
            </draw:g>
            <draw:g>
              <draw:line draw:style-name="gr5" draw:text-style-name="P7" draw:layer="layout" svg:x1="1.798cm" svg:y1="19.044cm" svg:x2="2.873cm" svg:y2="20.119cm">
                <text:p/>
              </draw:line>
              <draw:line draw:style-name="gr5" draw:text-style-name="P7" draw:layer="layout" svg:x1="1.774cm" svg:y1="20.06cm" svg:x2="2.862cm" svg:y2="18.973cm">
                <text:p/>
              </draw:line>
            </draw:g>
            <draw:line draw:style-name="gr36" draw:text-style-name="P7" draw:layer="layout" svg:x1="1.816cm" svg:y1="19.067cm" svg:x2="2.186cm" svg:y2="19.43cm">
              <text:p/>
            </draw:line>
            <draw:line draw:style-name="gr36" draw:text-style-name="P7" draw:layer="layout" svg:x1="2.443cm" svg:y1="19.69cm" svg:x2="2.846cm" svg:y2="20.097cm">
              <text:p/>
            </draw:line>
            <draw:line draw:style-name="gr36" draw:text-style-name="P7" draw:layer="layout" svg:x1="1.794cm" svg:y1="20.047cm" svg:x2="2.15cm" svg:y2="19.683cm">
              <text:p/>
            </draw:line>
            <draw:line draw:style-name="gr36" draw:text-style-name="P7" draw:layer="layout" svg:x1="2.443cm" svg:y1="19.389cm" svg:x2="2.847cm" svg:y2="18.98cm">
              <text:p/>
            </draw:line>
          </draw:g>
          <draw:custom-shape draw:style-name="gr28" draw:text-style-name="P8" draw:layer="layout" svg:width="0.087cm" svg:height="0.095cm" draw:transform="rotate (0.785398163397448) translate (2.073cm 19.6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0.785398163397448) translate (2.389cm 19.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67cm" draw:transform="rotate (2.40698357142538) translate (2.40048112284268cm 20.5796796178678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6.609cm" svg:y1="19.066cm" svg:x2="7.639cm" svg:y2="20.096cm">
                <text:p/>
              </draw:line>
              <draw:line draw:style-name="gr4" draw:text-style-name="P7" draw:layer="layout" svg:x1="6.576cm" svg:y1="20.05cm" svg:x2="7.639cm" svg:y2="18.987cm">
                <text:p/>
              </draw:line>
            </draw:g>
            <draw:g>
              <draw:line draw:style-name="gr5" draw:text-style-name="P7" draw:layer="layout" svg:x1="6.587cm" svg:y1="19.046cm" svg:x2="7.662cm" svg:y2="20.121cm">
                <text:p/>
              </draw:line>
              <draw:line draw:style-name="gr5" draw:text-style-name="P7" draw:layer="layout" svg:x1="6.563cm" svg:y1="20.062cm" svg:x2="7.651cm" svg:y2="18.975cm">
                <text:p/>
              </draw:line>
            </draw:g>
            <draw:line draw:style-name="gr36" draw:text-style-name="P7" draw:layer="layout" svg:x1="6.606cm" svg:y1="19.069cm" svg:x2="6.976cm" svg:y2="19.432cm">
              <text:p/>
            </draw:line>
            <draw:line draw:style-name="gr36" draw:text-style-name="P7" draw:layer="layout" svg:x1="7.233cm" svg:y1="19.692cm" svg:x2="7.636cm" svg:y2="20.099cm">
              <text:p/>
            </draw:line>
            <draw:line draw:style-name="gr36" draw:text-style-name="P7" draw:layer="layout" svg:x1="6.584cm" svg:y1="20.049cm" svg:x2="6.94cm" svg:y2="19.685cm">
              <text:p/>
            </draw:line>
            <draw:line draw:style-name="gr36" draw:text-style-name="P7" draw:layer="layout" svg:x1="7.233cm" svg:y1="19.392cm" svg:x2="7.637cm" svg:y2="18.983cm">
              <text:p/>
            </draw:line>
          </draw:g>
          <draw:custom-shape draw:style-name="gr28" draw:text-style-name="P8" draw:layer="layout" svg:width="0.087cm" svg:height="0.095cm" draw:transform="rotate (0.785398163397448) translate (7.014cm 19.53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01cm" svg:height="0.783cm" draw:transform="rotate (2.40698357142538) translate (7.18775320078132cm 20.5952359670539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3.819cm" svg:y1="19.065cm" svg:x2="4.849cm" svg:y2="20.095cm">
                <text:p/>
              </draw:line>
              <draw:line draw:style-name="gr4" draw:text-style-name="P7" draw:layer="layout" svg:x1="3.787cm" svg:y1="20.049cm" svg:x2="4.85cm" svg:y2="18.986cm">
                <text:p/>
              </draw:line>
            </draw:g>
            <draw:g>
              <draw:line draw:style-name="gr5" draw:text-style-name="P7" draw:layer="layout" svg:x1="3.798cm" svg:y1="19.046cm" svg:x2="4.873cm" svg:y2="20.121cm">
                <text:p/>
              </draw:line>
              <draw:line draw:style-name="gr5" draw:text-style-name="P7" draw:layer="layout" svg:x1="3.774cm" svg:y1="20.061cm" svg:x2="4.862cm" svg:y2="18.974cm">
                <text:p/>
              </draw:line>
            </draw:g>
            <draw:line draw:style-name="gr36" draw:text-style-name="P7" draw:layer="layout" svg:x1="3.816cm" svg:y1="19.068cm" svg:x2="4.186cm" svg:y2="19.431cm">
              <text:p/>
            </draw:line>
            <draw:line draw:style-name="gr36" draw:text-style-name="P7" draw:layer="layout" svg:x1="4.444cm" svg:y1="19.692cm" svg:x2="4.847cm" svg:y2="20.099cm">
              <text:p/>
            </draw:line>
            <draw:line draw:style-name="gr36" draw:text-style-name="P7" draw:layer="layout" svg:x1="3.795cm" svg:y1="20.048cm" svg:x2="4.151cm" svg:y2="19.684cm">
              <text:p/>
            </draw:line>
            <draw:line draw:style-name="gr36" draw:text-style-name="P7" draw:layer="layout" svg:x1="4.444cm" svg:y1="19.391cm" svg:x2="4.848cm" svg:y2="18.982cm">
              <text:p/>
            </draw:line>
          </draw:g>
          <draw:custom-shape draw:style-name="gr28" draw:text-style-name="P8" draw:layer="layout" svg:width="0.087cm" svg:height="0.095cm" draw:transform="rotate (0.785398163397448) translate (4.073cm 19.69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0.785398163397448) translate (4.389cm 19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01cm" svg:height="0.767cm" draw:transform="rotate (2.40698357142538) translate (4.40082426859319cm 20.5810938314302cm)" svg:viewBox="0 0 902 768" draw:points="0,738 585,768 876,510 902,0">
            <text:p/>
          </draw:polyline>
        </draw:g>
        <draw:g>
          <draw:g>
            <draw:g>
              <draw:line draw:style-name="gr4" draw:text-style-name="P7" draw:layer="layout" svg:x1="8.602cm" svg:y1="19.05cm" svg:x2="9.632cm" svg:y2="20.08cm">
                <text:p/>
              </draw:line>
              <draw:line draw:style-name="gr4" draw:text-style-name="P7" draw:layer="layout" svg:x1="8.569cm" svg:y1="20.034cm" svg:x2="9.632cm" svg:y2="18.971cm">
                <text:p/>
              </draw:line>
            </draw:g>
            <draw:g>
              <draw:line draw:style-name="gr5" draw:text-style-name="P7" draw:layer="layout" svg:x1="8.581cm" svg:y1="19.031cm" svg:x2="9.656cm" svg:y2="20.106cm">
                <text:p/>
              </draw:line>
              <draw:line draw:style-name="gr5" draw:text-style-name="P7" draw:layer="layout" svg:x1="8.556cm" svg:y1="20.046cm" svg:x2="9.644cm" svg:y2="18.959cm">
                <text:p/>
              </draw:line>
            </draw:g>
            <draw:line draw:style-name="gr36" draw:text-style-name="P7" draw:layer="layout" svg:x1="8.599cm" svg:y1="19.054cm" svg:x2="8.969cm" svg:y2="19.417cm">
              <text:p/>
            </draw:line>
            <draw:line draw:style-name="gr36" draw:text-style-name="P7" draw:layer="layout" svg:x1="9.226cm" svg:y1="19.677cm" svg:x2="9.629cm" svg:y2="20.084cm">
              <text:p/>
            </draw:line>
            <draw:line draw:style-name="gr36" draw:text-style-name="P7" draw:layer="layout" svg:x1="8.577cm" svg:y1="20.033cm" svg:x2="8.933cm" svg:y2="19.669cm">
              <text:p/>
            </draw:line>
            <draw:line draw:style-name="gr36" draw:text-style-name="P7" draw:layer="layout" svg:x1="9.226cm" svg:y1="19.376cm" svg:x2="9.63cm" svg:y2="18.967cm">
              <text:p/>
            </draw:line>
          </draw:g>
          <draw:custom-shape draw:style-name="gr28" draw:text-style-name="P8" draw:layer="layout" svg:width="0.087cm" svg:height="0.095cm" draw:transform="rotate (0.785398163397448) translate (9.008cm 19.5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9" draw:text-style-name="P7" draw:layer="layout" svg:width="0.901cm" svg:height="0.783cm" draw:transform="rotate (2.40698357142538) translate (9.18106690928031cm 20.5796796178678cm)" svg:viewBox="0 0 902 784" draw:points="0,738 862,784 876,510 902,0">
            <text:p/>
          </draw:polyline>
        </draw:g>
        <draw:g>
          <draw:g>
            <draw:g>
              <draw:line draw:style-name="gr4" draw:text-style-name="P7" draw:layer="layout" svg:x1="11.816cm" svg:y1="19.033cm" svg:x2="12.846cm" svg:y2="20.063cm">
                <text:p/>
              </draw:line>
              <draw:line draw:style-name="gr4" draw:text-style-name="P7" draw:layer="layout" svg:x1="11.783cm" svg:y1="20.016cm" svg:x2="12.846cm" svg:y2="18.953cm">
                <text:p/>
              </draw:line>
            </draw:g>
            <draw:g>
              <draw:line draw:style-name="gr5" draw:text-style-name="P7" draw:layer="layout" svg:x1="11.795cm" svg:y1="19.013cm" svg:x2="12.87cm" svg:y2="20.088cm">
                <text:p/>
              </draw:line>
              <draw:line draw:style-name="gr5" draw:text-style-name="P7" draw:layer="layout" svg:x1="11.771cm" svg:y1="20.029cm" svg:x2="12.859cm" svg:y2="18.942cm">
                <text:p/>
              </draw:line>
            </draw:g>
            <draw:line draw:style-name="gr36" draw:text-style-name="P7" draw:layer="layout" svg:x1="11.813cm" svg:y1="19.036cm" svg:x2="12.183cm" svg:y2="19.399cm">
              <text:p/>
            </draw:line>
            <draw:line draw:style-name="gr36" draw:text-style-name="P7" draw:layer="layout" svg:x1="12.44cm" svg:y1="19.659cm" svg:x2="12.843cm" svg:y2="20.066cm">
              <text:p/>
            </draw:line>
            <draw:line draw:style-name="gr36" draw:text-style-name="P7" draw:layer="layout" svg:x1="11.791cm" svg:y1="20.016cm" svg:x2="12.147cm" svg:y2="19.652cm">
              <text:p/>
            </draw:line>
            <draw:line draw:style-name="gr36" draw:text-style-name="P7" draw:layer="layout" svg:x1="12.44cm" svg:y1="19.358cm" svg:x2="12.844cm" svg:y2="18.949cm">
              <text:p/>
            </draw:line>
          </draw:g>
          <draw:custom-shape draw:style-name="gr28" draw:text-style-name="P8" draw:layer="layout" svg:width="0.087cm" svg:height="0.095cm" draw:transform="rotate (0.785398163397448) translate (11.907cm 19.82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0.785398163397448) translate (11.63cm 19.5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2.40698357142538) translate (12.4108822056809cm 20.5460299512719cm)" svg:viewBox="0 0 911 525" draw:points="0,495 585,525 895,270 911,0">
            <text:p/>
          </draw:polyline>
          <draw:line draw:style-name="gr6" draw:text-style-name="P7" draw:layer="layout" svg:x1="11.73cm" svg:y1="19.585cm" svg:x2="11.973cm" svg:y2="19.822cm">
            <text:p/>
          </draw:line>
        </draw:g>
        <draw:g>
          <draw:g>
            <draw:g>
              <draw:line draw:style-name="gr4" draw:text-style-name="P7" draw:layer="layout" svg:x1="13.892cm" svg:y1="19.035cm" svg:x2="14.922cm" svg:y2="20.065cm">
                <text:p/>
              </draw:line>
              <draw:line draw:style-name="gr4" draw:text-style-name="P7" draw:layer="layout" svg:x1="13.859cm" svg:y1="20.019cm" svg:x2="14.922cm" svg:y2="18.956cm">
                <text:p/>
              </draw:line>
            </draw:g>
            <draw:g>
              <draw:line draw:style-name="gr5" draw:text-style-name="P7" draw:layer="layout" svg:x1="13.871cm" svg:y1="19.016cm" svg:x2="14.946cm" svg:y2="20.091cm">
                <text:p/>
              </draw:line>
              <draw:line draw:style-name="gr5" draw:text-style-name="P7" draw:layer="layout" svg:x1="13.847cm" svg:y1="20.032cm" svg:x2="14.935cm" svg:y2="18.945cm">
                <text:p/>
              </draw:line>
            </draw:g>
            <draw:line draw:style-name="gr36" draw:text-style-name="P7" draw:layer="layout" svg:x1="13.889cm" svg:y1="19.039cm" svg:x2="14.259cm" svg:y2="19.402cm">
              <text:p/>
            </draw:line>
            <draw:line draw:style-name="gr36" draw:text-style-name="P7" draw:layer="layout" svg:x1="14.516cm" svg:y1="19.662cm" svg:x2="14.919cm" svg:y2="20.069cm">
              <text:p/>
            </draw:line>
            <draw:line draw:style-name="gr36" draw:text-style-name="P7" draw:layer="layout" svg:x1="13.867cm" svg:y1="20.018cm" svg:x2="14.223cm" svg:y2="19.654cm">
              <text:p/>
            </draw:line>
            <draw:line draw:style-name="gr36" draw:text-style-name="P7" draw:layer="layout" svg:x1="14.516cm" svg:y1="19.361cm" svg:x2="14.92cm" svg:y2="18.952cm">
              <text:p/>
            </draw:line>
          </draw:g>
          <draw:custom-shape draw:style-name="gr28" draw:text-style-name="P8" draw:layer="layout" svg:width="0.087cm" svg:height="0.095cm" draw:transform="rotate (0.785398163397448) translate (13.983cm 19.82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0.785398163397448) translate (13.706cm 19.5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2.40698357142538) translate (14.528530437959cm 20.5241096410551cm)" svg:viewBox="0 0 911 525" draw:points="0,495 585,525 901,251 911,0">
            <text:p/>
          </draw:polyline>
          <draw:line draw:style-name="gr6" draw:text-style-name="P7" draw:layer="layout" svg:x1="13.806cm" svg:y1="19.588cm" svg:x2="14.049cm" svg:y2="19.825cm">
            <text:p/>
          </draw:line>
        </draw:g>
        <draw:g>
          <draw:g>
            <draw:g>
              <draw:line draw:style-name="gr4" draw:text-style-name="P7" draw:layer="layout" svg:x1="16.715cm" svg:y1="19.031cm" svg:x2="17.745cm" svg:y2="20.061cm">
                <text:p/>
              </draw:line>
              <draw:line draw:style-name="gr4" draw:text-style-name="P7" draw:layer="layout" svg:x1="16.682cm" svg:y1="20.015cm" svg:x2="17.745cm" svg:y2="18.952cm">
                <text:p/>
              </draw:line>
            </draw:g>
            <draw:g>
              <draw:line draw:style-name="gr5" draw:text-style-name="P7" draw:layer="layout" svg:x1="16.694cm" svg:y1="19.012cm" svg:x2="17.769cm" svg:y2="20.087cm">
                <text:p/>
              </draw:line>
              <draw:line draw:style-name="gr5" draw:text-style-name="P7" draw:layer="layout" svg:x1="16.67cm" svg:y1="20.027cm" svg:x2="17.758cm" svg:y2="18.94cm">
                <text:p/>
              </draw:line>
            </draw:g>
            <draw:line draw:style-name="gr36" draw:text-style-name="P7" draw:layer="layout" svg:x1="16.712cm" svg:y1="19.035cm" svg:x2="17.082cm" svg:y2="19.398cm">
              <text:p/>
            </draw:line>
            <draw:line draw:style-name="gr36" draw:text-style-name="P7" draw:layer="layout" svg:x1="17.339cm" svg:y1="19.658cm" svg:x2="17.742cm" svg:y2="20.065cm">
              <text:p/>
            </draw:line>
            <draw:line draw:style-name="gr36" draw:text-style-name="P7" draw:layer="layout" svg:x1="16.69cm" svg:y1="20.014cm" svg:x2="17.046cm" svg:y2="19.65cm">
              <text:p/>
            </draw:line>
            <draw:line draw:style-name="gr36" draw:text-style-name="P7" draw:layer="layout" svg:x1="17.339cm" svg:y1="19.357cm" svg:x2="17.743cm" svg:y2="18.948cm">
              <text:p/>
            </draw:line>
          </draw:g>
          <draw:custom-shape draw:style-name="gr28" draw:text-style-name="P8" draw:layer="layout" svg:width="0.087cm" svg:height="0.095cm" draw:transform="rotate (0.785398163397448) translate (16.806cm 19.8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0.785398163397448) translate (17.076cm 20.0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7" draw:text-style-name="P7" draw:layer="layout" svg:width="0.91cm" svg:height="0.524cm" draw:transform="rotate (2.40698357142538) translate (17.3100537785561cm 20.5446157377096cm)" svg:viewBox="0 0 911 525" draw:points="0,495 585,525 895,270 911,0">
            <text:p/>
          </draw:polyline>
          <draw:line draw:style-name="gr6" draw:text-style-name="P7" draw:layer="layout" svg:x1="17.126cm" svg:y1="20.076cm" svg:x2="16.871cm" svg:y2="19.821cm">
            <text:p/>
          </draw:line>
        </draw:g>
        <draw:g>
          <draw:g>
            <draw:g>
              <draw:line draw:style-name="gr4" draw:text-style-name="P7" draw:layer="layout" svg:x1="18.716cm" svg:y1="19.033cm" svg:x2="19.746cm" svg:y2="20.063cm">
                <text:p/>
              </draw:line>
              <draw:line draw:style-name="gr4" draw:text-style-name="P7" draw:layer="layout" svg:x1="18.683cm" svg:y1="20.017cm" svg:x2="19.746cm" svg:y2="18.954cm">
                <text:p/>
              </draw:line>
            </draw:g>
            <draw:g>
              <draw:line draw:style-name="gr5" draw:text-style-name="P7" draw:layer="layout" svg:x1="18.695cm" svg:y1="19.014cm" svg:x2="19.77cm" svg:y2="20.089cm">
                <text:p/>
              </draw:line>
              <draw:line draw:style-name="gr5" draw:text-style-name="P7" draw:layer="layout" svg:x1="18.67cm" svg:y1="20.029cm" svg:x2="19.758cm" svg:y2="18.942cm">
                <text:p/>
              </draw:line>
            </draw:g>
            <draw:line draw:style-name="gr36" draw:text-style-name="P7" draw:layer="layout" svg:x1="18.713cm" svg:y1="19.037cm" svg:x2="19.083cm" svg:y2="19.4cm">
              <text:p/>
            </draw:line>
            <draw:line draw:style-name="gr36" draw:text-style-name="P7" draw:layer="layout" svg:x1="19.34cm" svg:y1="19.66cm" svg:x2="19.743cm" svg:y2="20.067cm">
              <text:p/>
            </draw:line>
            <draw:line draw:style-name="gr36" draw:text-style-name="P7" draw:layer="layout" svg:x1="18.691cm" svg:y1="20.016cm" svg:x2="19.047cm" svg:y2="19.652cm">
              <text:p/>
            </draw:line>
            <draw:line draw:style-name="gr36" draw:text-style-name="P7" draw:layer="layout" svg:x1="19.34cm" svg:y1="19.359cm" svg:x2="19.744cm" svg:y2="18.95cm">
              <text:p/>
            </draw:line>
          </draw:g>
          <draw:custom-shape draw:style-name="gr28" draw:text-style-name="P8" draw:layer="layout" svg:width="0.087cm" svg:height="0.095cm" draw:transform="rotate (0.785398163397448) translate (18.807cm 19.82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8" draw:layer="layout" svg:width="0.087cm" svg:height="0.095cm" draw:transform="rotate (0.785398163397448) translate (19.077cm 20.0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8" draw:text-style-name="P7" draw:layer="layout" svg:width="0.91cm" svg:height="0.524cm" draw:transform="rotate (2.40698357142538) translate (19.3333172345234cm 20.5184527868057cm)" svg:viewBox="0 0 911 525" draw:points="0,495 585,525 897,245 911,0">
            <text:p/>
          </draw:polyline>
          <draw:line draw:style-name="gr6" draw:text-style-name="P7" draw:layer="layout" svg:x1="19.127cm" svg:y1="20.078cm" svg:x2="18.872cm" svg:y2="19.823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marker draw:name="Arrowheads_20_10" draw:display-name="Arrowheads 10" svg:viewBox="0 0 20 13" svg:d="M0 13l10-13 10 13z"/>
    <draw:marker draw:name="Arrowheads_20_11" draw:display-name="Arrowheads 11" svg:viewBox="0 0 20 13" svg:d="M0 13l10-13 10 13z"/>
    <draw:marker draw:name="Arrowheads_20_12" draw:display-name="Arrowheads 12" svg:viewBox="0 0 20 13" svg:d="M0 13l10-13 10 13z"/>
    <draw:marker draw:name="Arrowheads_20_13" draw:display-name="Arrowheads 13" svg:viewBox="0 0 20 13" svg:d="M0 13l10-13 10 13z"/>
    <draw:marker draw:name="Arrowheads_20_14" draw:display-name="Arrowheads 14" svg:viewBox="0 0 20 13" svg:d="M0 13l10-13 10 13z"/>
    <draw:marker draw:name="Arrowheads_20_15" draw:display-name="Arrowheads 15" svg:viewBox="0 0 20 13" svg:d="M0 13l10-13 10 13z"/>
    <draw:marker draw:name="Arrowheads_20_2" draw:display-name="Arrowheads 2" svg:viewBox="0 0 20 13" svg:d="M0 13l10-13 10 13z"/>
    <draw:marker draw:name="Arrowheads_20_3" draw:display-name="Arrowheads 3" svg:viewBox="0 0 20 13" svg:d="M0 13l10-13 10 13z"/>
    <draw:marker draw:name="Arrowheads_20_4" draw:display-name="Arrowheads 4" svg:viewBox="0 0 20 13" svg:d="M0 13l10-13 10 13z"/>
    <draw:marker draw:name="Arrowheads_20_5" draw:display-name="Arrowheads 5" svg:viewBox="0 0 20 13" svg:d="M0 13l10-13 10 13z"/>
    <draw:marker draw:name="Arrowheads_20_6" draw:display-name="Arrowheads 6" svg:viewBox="0 0 20 13" svg:d="M0 13l10-13 10 13z"/>
    <draw:marker draw:name="Arrowheads_20_7" draw:display-name="Arrowheads 7" svg:viewBox="0 0 20 13" svg:d="M0 13l10-13 10 13z"/>
    <draw:marker draw:name="Arrowheads_20_8" draw:display-name="Arrowheads 8" svg:viewBox="0 0 20 13" svg:d="M0 13l10-13 10 13z"/>
    <draw:marker draw:name="Arrowheads_20_9" draw:display-name="Arrowheads 9" svg:viewBox="0 0 20 13" svg:d="M0 13l10-13 10 13z"/>
    <draw:stroke-dash draw:name="Long_20_Dash" draw:display-name="Long Dash" draw:style="rect" draw:dots1="1" draw:dots1-length="400%" draw:distance="3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71cm" fo:margin-bottom="0cm" fo:text-indent="0cm"/>
      <style:text-properties fo:font-size="49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55cm" fo:margin-bottom="0cm" fo:text-indent="0cm"/>
      <style:text-properties fo:font-size="35.5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77cm" fo:margin-bottom="0cm" fo:text-indent="0cm"/>
      <style:text-properties fo:font-size="35.5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4cm" svg:x="1.05cm" svg:y="1.116cm" presentation:class="title" presentation:placeholder="true">
        <draw:text-box/>
      </draw:frame>
      <draw:frame presentation:style-name="Default-outline1" draw:layer="backgroundobjects" svg:width="18.899cm" svg:height="16.238cm" svg:x="1.05cm" svg:y="6.551cm" presentation:class="outline" presentation:placeholder="true">
        <draw:text-box/>
      </draw:frame>
      <draw:frame presentation:style-name="Mpr1" draw:text-style-name="MP2" draw:layer="backgroundobjects" svg:width="4.892cm" svg:height="1.929cm" svg:x="1.05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29cm" svg:x="7.182cm" svg:y="25.5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29cm" svg:x="15.057cm" svg:y="25.50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06-08T17:25:10.397040331</meta:creation-date>
    <meta:editing-duration>PT18M46S</meta:editing-duration>
    <meta:editing-cycles>4</meta:editing-cycles>
    <meta:generator>LibreOffice/7.3.7.2$MacOSX_AARCH64 LibreOffice_project/e114eadc50a9ff8d8c8a0567d6da8f454beeb84f</meta:generator>
    <dc:date>2024-06-09T21:18:42.585465335</dc:date>
    <meta:document-statistic meta:object-count="5806"/>
  </office:meta>
</office:document-meta>
</file>